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D0056E68F7.jpg"/>
  <manifest:file-entry manifest:media-type="image/png" manifest:full-path="Pictures/100000000000040000000300988AF5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893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244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9.072cm" draw:shadow="hidden"/>
    </style:style>
    <style:style style:name="pr6" style:family="presentation" style:parent-style-name="Default-title">
      <style:graphic-properties fo:min-height="4.545cm"/>
    </style:style>
    <style:style style:name="pr7" style:family="presentation" style:parent-style-name="Default-outline1">
      <style:graphic-properties fo:min-height="11.732cm"/>
    </style:style>
    <style:style style:name="pr8" style:family="presentation" style:parent-style-name="Default-notes">
      <style:graphic-properties draw:fill-color="#ffffff" fo:min-height="8.821cm"/>
    </style:style>
    <style:style style:name="pr9" style:family="presentation" style:parent-style-name="Default-title">
      <style:graphic-properties draw:fill-color="#ffffff" fo:min-height="4.545cm"/>
    </style:style>
    <style:style style:name="pr10" style:family="presentation" style:parent-style-name="Default-notes">
      <style:graphic-properties draw:fill-color="#ffffff" draw:auto-grow-height="true" fo:min-height="9.072cm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Title1-subtitle">
      <style:graphic-properties draw:stroke="none" draw:fill="none" draw:fill-color="#ffffff" fo:min-height="4.87cm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744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Default-title">
      <style:graphic-properties draw:auto-grow-height="true" fo:min-height="4.67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 style:list-style-name="L6">
      <style:graphic-properties draw:stroke="none" draw:fill="none" draw:fill-color="#ffffff" draw:textarea-horizontal-align="justify" draw:textarea-vertical-align="bottom" draw:auto-grow-height="true" draw:auto-grow-width="false" fo:min-height="2.692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Default-title">
      <style:graphic-properties fo:min-height="4.045cm"/>
    </style:style>
    <style:style style:name="pr19" style:family="presentation" style:parent-style-name="Default-title">
      <style:graphic-properties fo:min-height="4.5cm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128cm" fo:padding-bottom="0.128cm" fo:padding-left="0.256cm" fo:padding-right="0.256cm" fo:wrap-option="wrap" draw:shadow="hidden" draw:shadow-color="#808080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5cm" fo:min-width="0cm" fo:padding-top="0.128cm" fo:padding-bottom="0.128cm" fo:padding-left="0.256cm" fo:padding-right="0.256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5f5f5f"/>
    </style:style>
    <style:style style:name="pr23" style:family="presentation" style:parent-style-name="Default-notes">
      <style:graphic-properties draw:fill-color="#ffffff" fo:min-height="12.292cm"/>
    </style:style>
    <style:style style:name="pr24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385cm" fo:min-width="0cm" fo:padding-top="0.128cm" fo:padding-bottom="0.128cm" fo:padding-left="0.256cm" fo:padding-right="0.256cm" fo:wrap-option="wrap" draw:shadow="hidden" draw:shadow-color="#5f5f5f"/>
    </style:style>
    <style:style style:name="pr2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744cm" fo:min-width="0cm" fo:padding-top="0.128cm" fo:padding-bottom="0.128cm" fo:padding-left="0.256cm" fo:padding-right="0.256cm" fo:wrap-option="wrap" draw:shadow="hidden" draw:shadow-color="#5f5f5f"/>
    </style:style>
    <style:style style:name="pr26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244cm" fo:min-width="0cm" fo:padding-top="0.128cm" fo:padding-bottom="0.128cm" fo:padding-left="0.256cm" fo:padding-right="0.256cm" fo:wrap-option="wrap" draw:shadow="hidden" draw:shadow-color="#5f5f5f"/>
    </style:style>
    <style:style style:name="pr2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171cm" fo:min-width="0cm" fo:padding-top="0.128cm" fo:padding-bottom="0.128cm" fo:padding-left="0.256cm" fo:padding-right="0.256cm" fo:wrap-option="wrap" draw:shadow="hidden" draw:shadow-color="#5f5f5f"/>
    </style:style>
    <style:style style:name="pr28" style:family="presentation" style:parent-style-name="Default-title">
      <style:graphic-properties fo:min-height="5cm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indent="0cm" style:line-break="strict" style:writing-mode="lr-tb"/>
      <style:text-properties fo:color="#ffffff" fo:font-family="'DejaVu Sans'" style:font-family-generic="swiss" style:font-pitch="variable"/>
    </style:style>
    <style:style style:name="P3" style:family="paragraph">
      <style:paragraph-properties fo:margin-left="0cm" fo:margin-right="0cm" fo:margin-top="0.282cm" fo:margin-bottom="0cm" fo:line-height="100%" fo:text-indent="0cm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line-break="strict" style:writing-mode="lr-tb"/>
      <style:text-properties fo:color="#ffffff" fo:font-family="'Liberation Serif'" style:font-family-generic="roman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9" style:family="paragraph">
      <style:paragraph-properties fo:margin-left="1.186cm" fo:margin-right="0cm" fo:text-indent="-0.895cm"/>
      <style:text-properties fo:font-family="'Liberation Serif'" style:font-family-generic="roman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style:writing-mode="lr-tb"/>
      <style:text-properties fo:color="#ffffff"/>
    </style:style>
    <style:style style:name="P12" style:family="paragraph">
      <style:paragraph-properties fo:margin-left="0cm" fo:margin-right="0cm" fo:line-height="100%" fo:text-indent="0cm" style:line-break="strict" style:writing-mode="lr-tb"/>
      <style:text-properties fo:color="#ffffff"/>
    </style:style>
    <style:style style:name="P13" style:family="paragraph">
      <style:text-properties fo:font-size="32pt"/>
    </style:style>
    <style:style style:name="P14" style:family="paragraph">
      <style:text-properties fo:font-size="12pt"/>
    </style:style>
    <style:style style:name="P15" style:family="paragraph">
      <style:paragraph-properties fo:margin-left="1.186cm" fo:margin-right="0cm" fo:margin-top="0.141cm" fo:margin-bottom="0cm" fo:line-height="100%" fo:text-indent="-0.895cm" style:line-break="strict"/>
    </style:style>
    <style:style style:name="P16" style:family="paragraph">
      <style:paragraph-properties fo:margin-left="0cm" fo:margin-right="0cm" fo:line-height="124%" fo:text-indent="0cm" style:line-break="strict"/>
    </style:style>
    <style:style style:name="P17" style:family="paragraph">
      <style:text-properties fo:font-family="'Liberation Mono'" style:font-family-generic="modern" style:font-pitch="fixed"/>
    </style:style>
    <style:style style:name="P18" style:family="paragraph">
      <style:paragraph-properties fo:margin-left="0cm" fo:margin-right="0cm" fo:line-height="124%" fo:text-indent="0cm" style:line-break="strict" style:writing-mode="lr-tb"/>
    </style:style>
    <style:style style:name="P19" style:family="paragraph">
      <style:paragraph-properties fo:margin-left="0cm" fo:margin-right="0cm" fo:line-height="116%" fo:text-indent="0cm" style:line-break="strict"/>
    </style:style>
    <style:style style:name="P20" style:family="paragraph">
      <style:text-properties fo:font-family="'Liberation Mono'" style:font-family-generic="modern" style:font-pitch="fixed" fo:font-size="28pt" style:font-size-asian="28pt" style:font-size-complex="28pt"/>
    </style:style>
    <style:style style:name="P21" style:family="paragraph">
      <style:paragraph-properties fo:margin-left="0cm" fo:margin-right="0cm" fo:line-height="116%" fo:text-indent="0cm" style:line-break="strict" style:writing-mode="lr-tb"/>
      <style:text-properties fo:color="#ffffff"/>
    </style:style>
    <style:style style:name="P22" style:family="paragraph">
      <style:paragraph-properties fo:margin-left="0cm" fo:margin-right="0cm" fo:text-indent="0cm" style:writing-mode="lr-tb"/>
    </style:style>
    <style:style style:name="P23" style:family="paragraph">
      <style:paragraph-properties fo:margin-left="0cm" fo:margin-right="0cm" fo:line-height="93%" fo:text-indent="0cm" style:line-break="strict"/>
    </style:style>
    <style:style style:name="P24" style:family="paragraph">
      <style:text-properties fo:color="#000000"/>
    </style:style>
    <style:style style:name="T1" style:family="text">
      <style:text-properties fo:color="#ffffff" fo:font-family="'DejaVu Sans'" style:font-family-generic="swiss" style:font-pitch="variable" fo:language="en" fo:country="GB"/>
    </style:style>
    <style:style style:name="T2" style:family="text">
      <style:text-properties fo:color="#ffffff" fo:font-family="'Liberation Serif'" style:font-family-generic="roman" style:font-pitch="variable"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fo:font-family="'Liberation Serif'" style:font-family-generic="roman" style:font-pitch="variable"/>
    </style:style>
    <style:style style:name="T6" style:family="text">
      <style:text-properties fo:color="#ffffff" fo:language="en" fo:country="GB"/>
    </style:style>
    <style:style style:name="T7" style:family="text">
      <style:text-properties fo:font-family="'Liberation Mono'" style:font-family-generic="modern" style:font-pitch="fixed" fo:font-size="28pt" style:font-size-asian="28pt" style:font-size-complex="28pt"/>
    </style:style>
    <style:style style:name="T8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9" style:family="text">
      <style:text-properties fo:color="#000000" fo:font-family="'Courier New'" style:font-family-generic="modern" style:font-pitch="fixed" fo:font-size="26pt" fo:language="en" fo:country="GB" style:font-size-asian="26pt" style:font-size-complex="26pt"/>
    </style:style>
    <style:style style:name="T10" style:family="text">
      <style:text-properties fo:font-family="'Liberation Mono'" style:font-family-generic="modern" style:font-pitch="fixed" fo:font-size="24pt" style:font-size-asian="24pt" style:font-size-complex="24pt"/>
    </style:style>
    <style:style style:name="T11" style:family="text">
      <style:text-properties fo:font-family="'Liberation Mono'" style:font-family-generic="modern" style:font-pitch="fixed" fo:font-size="26pt" style:font-size-asian="26pt" style:font-size-complex="26pt"/>
    </style:style>
    <style:style style:name="T12" style:family="text">
      <style:text-properties fo:font-family="'Liberation Mono'" style:font-family-generic="modern" style:font-pitch="fixed" fo:font-size="28pt" style:font-size-asian="28pt" style:font-size-complex="28pt"/>
    </style:style>
    <style:style style:name="T13" style:family="text">
      <style:text-properties fo:font-family="'Liberation Mono'" style:font-family-generic="modern" style:font-pitch="fixed"/>
    </style:style>
    <style:style style:name="T14" style:family="text">
      <style:text-properties fo:language="en" fo:country="G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Liberation Mono'" style:font-family-generic="modern" style:font-pitch="fixed" fo:language="en" fo:country="GB"/>
    </style:style>
    <style:style style:name="T17" style:family="text">
      <style:text-properties fo:font-family="'Liberation Mono'" style:font-family-generic="modern" style:font-pitch="fixed" fo:font-size="54pt" fo:language="en" fo:country="GB" style:font-size-asian="54pt" style:font-size-complex="54pt"/>
    </style:style>
    <style:style style:name="T18" style:family="text">
      <style:text-properties fo:font-family="'Liberation Mono'" style:font-family-generic="modern" style:font-pitch="fixed"/>
    </style:style>
    <style:style style:name="T19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8.149cm" svg:x="1.905cm" svg:y="0.351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to Perl</text:span><text:span text:style-name="T1"><text:line-break/></text:span><text:span text:style-name="T1">Day 1</text:span></text:p>
          </draw:text-box>
        </draw:frame>
        <draw:frame presentation:style-name="pr2" draw:text-style-name="P4" draw:layer="layout" svg:width="17.78cm" svg:height="6.5cm" svg:x="3.81cm" svg:y="12cm" presentation:class="subtitle" presentation:user-transformed="true">
          <draw:text-box>
            <text:p text:style-name="P3"><text:span text:style-name="T2">An Introduction to Perl Programming</text:span></text:p>
            <text:p text:style-name="P3"><text:span text:style-name="T2">Dave Cross</text:span></text:p>
            <text:p text:style-name="P3"><text:span text:style-name="T2">Magnum Solutions Ltd</text:span></text:p>
            <text:p text:style-name="P3"><text:span text:style-name="T2">dave@mag-sol.com</text:span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59cm" svg:height="2.126cm" svg:x="1.905cm" svg:y="1.577cm" presentation:class="title" presentation:user-transformed="true">
          <draw:text-box>
            <text:p>What We Will Cover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>What is Perl?</text:p>
              </text:list-item>
              <text:list-item>
                <text:p>Creating and running a Perl program</text:p>
              </text:list-item>
              <text:list-item>
                <text:p>Getting help</text:p>
              </text:list-item>
              <text:list-item>
                <text:p>Input and Output</text:p>
              </text:list-item>
              <text:list-item>
                <text:p>Perl variables</text:p>
              </text:list-item>
              <text:list-item>
                <text:p>Operators and Functions</text:p>
              </text:list-item>
            </text:list>
            <text:p text:style-name="P6"><text:span text:style-name="T3"/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683cm" svg:height="2.126cm" svg:x="1.864cm" svg:y="2.098cm" presentation:class="title" presentation:user-transformed="true">
          <draw:text-box>
            <text:p>What We Will Cover</text:p>
          </draw:text-box>
        </draw:frame>
        <draw:frame presentation:style-name="Default-outline1" draw:layer="layout" svg:width="21.683cm" svg:height="6.971cm" svg:x="1.864cm" svg:y="5.295cm" presentation:class="outline" presentation:user-transformed="true">
          <draw:text-box>
            <text:list text:style-name="L4">
              <text:list-item>
                <text:p>Conditional Constructs</text:p>
              </text:list-item>
              <text:list-item>
                <text:p>Subroutines</text:p>
              </text:list-item>
              <text:list-item>
                <text:p>Regular Expressions</text:p>
              </text:list-item>
              <text:list-item>
                <text:p>Smart Matching </text:p>
              </text:list-item>
              <text:list-item>
                <text:p>Finding and using Modules</text:p>
              </text:list-item>
            </text:list>
          </draw:text-box>
        </draw:frame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chedule</text:p>
          </draw:text-box>
        </draw:frame>
        <draw:frame presentation:style-name="pr7" draw:layer="layout" svg:width="21.674cm" svg:height="11.732cm" svg:x="1.865cm" svg:y="5.295cm" presentation:class="outline">
          <draw:text-box>
            <text:list text:style-name="L4">
              <text:list-item>
                <text:p>09:30 – Begin</text:p>
              </text:list-item>
              <text:list-item>
                <text:p>11:00 – Coffee break (30 mins)</text:p>
              </text:list-item>
              <text:list-item>
                <text:p>13:00 – Lunch (90 mins)</text:p>
              </text:list-item>
              <text:list-item>
                <text:p>14:30 – Begin</text:p>
              </text:list-item>
              <text:list-item>
                <text:p>16:00 – Coffee break (30 mins)</text:p>
              </text:list-item>
              <text:list-item>
                <text:p>18:00 – End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1.674cm" svg:height="4.545cm" svg:x="1.865cm" svg:y="0.455cm" presentation:class="title" presentation:user-transformed="true">
          <draw:text-box>
            <text:p text:style-name="P7"><text:span text:style-name="T4">Resources</text:span></text:p>
          </draw:text-box>
        </draw:frame>
        <draw:frame presentation:style-name="Default-outline1" draw:text-style-name="P9" draw:layer="layout" svg:width="22.635cm" svg:height="7.841cm" svg:x="1.865cm" svg:y="5.295cm" presentation:class="outline" presentation:user-transformed="true">
          <draw:text-box>
            <text:list text:style-name="L4">
              <text:list-item>
                <text:p text:style-name="P7"><text:span text:style-name="T5">Slides available on-line</text:span></text:p>
                <text:list>
                  <text:list-item>
                    <text:p text:style-name="P7"><text:span text:style-name="T5">http://mag-sol.com/train/public/2009-02/yapc</text:span></text:p>
                  </text:list-item>
                </text:list>
              </text:list-item>
              <text:list-item>
                <text:p text:style-name="P7"><text:span text:style-name="T5">Also see Slideshare</text:span></text:p>
                <text:list>
                  <text:list-item>
                    <text:p text:style-name="P7">http://www.slideshare.net/davorg/slideshows</text:p>
                  </text:list-item>
                </text:list>
              </text:list-item>
              <text:list-item>
                <text:p>Get Satisfaction</text:p>
                <text:list>
                  <text:list-item>
                    <text:p>http://getsatisfaction.com/magn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6">What is Perl?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4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><text:span text:style-name="T3">Perl's</text:span><text:span text:style-name="T3"> Name</text:span></text:p>
          </draw:text-box>
        </draw:frame>
        <draw:frame presentation:style-name="Default-outline1" draw:layer="layout" svg:width="21.59cm" svg:height="6.971cm" svg:x="1.905cm" svg:y="5.715cm" presentation:class="outline" presentation:user-transformed="true">
          <draw:text-box>
            <text:list text:style-name="L4">
              <text:list-item>
                <text:p text:id="id1">Practical Extraction and Reporting Language</text:p>
              </text:list-item>
              <text:list-item>
                <text:p text:id="id2">Pathologically Eclectic Rubbish Lister</text:p>
              </text:list-item>
              <text:list-item>
                <text:p text:id="id3">“Perl” is the language </text:p>
              </text:list-item>
              <text:list-item>
                <text:p text:id="id4">“perl” is the compiler</text:p>
              </text:list-item>
              <text:list-item>
                <text:p text:id="id5">Never “PERL”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ical Uses of Perl</text:span></text:p>
          </draw:text-box>
        </draw:frame>
        <draw:frame presentation:style-name="Default-outline1" draw:layer="layout" svg:width="21.59cm" svg:height="6.971cm" svg:x="1.905cm" svg:y="5.715cm" presentation:class="outline" presentation:user-transformed="true">
          <draw:text-box>
            <text:list text:style-name="L4">
              <text:list-item>
                <text:p text:id="id6">Text processing</text:p>
              </text:list-item>
              <text:list-item>
                <text:p text:id="id7">System administration tasks</text:p>
              </text:list-item>
              <text:list-item>
                <text:p text:id="id8">CGI and web programming</text:p>
              </text:list-item>
              <text:list-item>
                <text:p text:id="id9">Database interaction</text:p>
              </text:list-item>
              <text:list-item>
                <text:p text:id="id10">Other Internet programming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692cm" svg:height="2.126cm" svg:x="1.865cm" svg:y="2.108cm" presentation:class="title" presentation:user-transformed="true">
          <draw:text-box>
            <text:p>Less Typical Uses of Perl</text:p>
          </draw:text-box>
        </draw:frame>
        <draw:frame presentation:style-name="Default-outline1" draw:layer="layout" svg:width="21.692cm" svg:height="2.684cm" svg:x="1.865cm" svg:y="5.296cm" presentation:class="outline" presentation:user-transformed="true">
          <draw:text-box>
            <text:list text:style-name="L4">
              <text:list-item>
                <text:p text:id="id11">Human Genome Project</text:p>
              </text:list-item>
              <text:list-item>
                <text:p text:id="id12">NASA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Perl Like?</text:span></text:p>
          </draw:text-box>
        </draw:frame>
        <draw:frame presentation:style-name="Default-outline1" draw:layer="layout" svg:width="21.59cm" svg:height="8.4cm" svg:x="1.905cm" svg:y="5.715cm" presentation:class="outline" presentation:user-transformed="true">
          <draw:text-box>
            <text:list text:style-name="L4">
              <text:list-item>
                <text:p text:id="id13">General purpose programming language</text:p>
              </text:list-item>
              <text:list-item>
                <text:p text:id="id14">Free (open source)‏</text:p>
              </text:list-item>
              <text:list-item>
                <text:p text:id="id15">Fast</text:p>
              </text:list-item>
              <text:list-item>
                <text:p text:id="id16">Flexible</text:p>
              </text:list-item>
              <text:list-item>
                <text:p text:id="id17">Secure</text:p>
              </text:list-item>
              <text:list-item>
                <text:p text:id="id18">Fu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Perl Philosophy</text:span></text:p>
          </draw:text-box>
        </draw:frame>
        <draw:frame presentation:style-name="Default-outline1" draw:layer="layout" svg:width="21.59cm" svg:height="7.74cm" svg:x="1.905cm" svg:y="5.715cm" presentation:class="outline" presentation:user-transformed="true">
          <draw:text-box>
            <text:list text:style-name="L4">
              <text:list-item>
                <text:p text:id="id19">There's more than one way to do it</text:p>
              </text:list-item>
              <text:list-item>
                <text:p text:id="id20">Three virtues of a programmer</text:p>
                <text:list>
                  <text:list-item>
                    <text:p text:id="id21">Laziness</text:p>
                  </text:list-item>
                  <text:list-item>
                    <text:p text:id="id22">Impatience</text:p>
                  </text:list-item>
                  <text:list-item>
                    <text:p text:id="id23">Hubris</text:p>
                  </text:list-item>
                </text:list>
              </text:list-item>
              <text:list-item>
                <text:p text:id="id24">Share and enjoy!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14" draw:text-style-name="P12" draw:layer="layout" svg:width="21.59cm" svg:height="8cm" svg:x="1.905cm" svg:y="0.5cm" presentation:class="title" presentation:user-transformed="true">
          <draw:text-box>
            <text:p text:style-name="P1"><text:span text:style-name="T6">Creating and Running a</text:span><text:span text:style-name="T6"><text:line-break/></text:span><text:span text:style-name="T6">Perl Program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reating a Perl Program</text:span></text:p>
          </draw:text-box>
        </draw:frame>
        <draw:frame presentation:style-name="Default-outline1" draw:layer="layout" svg:width="21.59cm" svg:height="4.013cm" svg:x="1.905cm" svg:y="5.715cm" presentation:class="outline" presentation:user-transformed="true">
          <draw:text-box>
            <text:list text:style-name="L4">
              <text:list-item>
                <text:p text:id="id25">Our first Perl program</text:p>
              </text:list-item>
              <text:list-item>
                <text:p text:id="id26"><text:span text:style-name="T7">print "Hello world\n";</text:span></text:p>
              </text:list-item>
              <text:list-item>
                <text:p text:id="id27">Put this in a file called hello.pl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Default-outline1" draw:layer="layout" svg:width="21.59cm" svg:height="3.511cm" svg:x="1.905cm" svg:y="5.715cm" presentation:class="outline" presentation:user-transformed="true">
          <draw:text-box>
            <text:list text:style-name="L4">
              <text:list-item>
                <text:p text:id="id28">Running a Perl program from the command line</text:p>
              </text:list-item>
              <text:list-item>
                <text:p text:id="id29"><text:span text:style-name="T7">$ perl 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Default-outline1" draw:layer="layout" svg:width="21.59cm" svg:height="8.1cm" svg:x="1.905cm" svg:y="5.715cm" presentation:class="outline" presentation:user-transformed="true">
          <draw:text-box>
            <text:list text:style-name="L4">
              <text:list-item>
                <text:p text:id="id30">The "shebang" line (Unix, not Perl)</text:p>
              </text:list-item>
              <text:list-item>
                <text:p text:id="id31"><text:span text:style-name="T7">#!/usr/bin/perl</text:span></text:p>
              </text:list-item>
              <text:list-item>
                <text:p text:id="id32">Make program executable</text:p>
              </text:list-item>
              <text:list-item>
                <text:p text:id="id33"><text:span text:style-name="T7">$ chmod +x hello.pl</text:span></text:p>
              </text:list-item>
              <text:list-item>
                <text:p text:id="id34">Run from command line</text:p>
              </text:list-item>
              <text:list-item>
                <text:p text:id="id35"><text:span text:style-name="T7">$ ./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Perl Comments</text:span></text:p>
          </draw:text-box>
        </draw:frame>
        <draw:frame presentation:style-name="Default-outline1" draw:layer="layout" svg:width="21.59cm" svg:height="7.698cm" svg:x="1.905cm" svg:y="5.715cm" presentation:class="outline" presentation:user-transformed="true">
          <draw:text-box>
            <text:list text:style-name="L4">
              <text:list-item>
                <text:p text:id="id36">Add comments to your code</text:p>
              </text:list-item>
              <text:list-item>
                <text:p text:id="id37">Start with a hash (#)‏</text:p>
              </text:list-item>
              <text:list-item>
                <text:p text:id="id38">Continue to end of line</text:p>
              </text:list-item>
              <text:list-item>
                <text:p text:id="id39"><text:span text:style-name="T7"># This is a hello world program</text:span><text:span text:style-name="T7"><text:line-break/></text:span><text:span text:style-name="T7">print "Hello, world!\n"; # print 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ommand Line Options</text:span></text:p>
          </draw:text-box>
        </draw:frame>
        <draw:frame presentation:style-name="Default-outline1" draw:layer="layout" svg:width="21.59cm" svg:height="10.593cm" svg:x="1.905cm" svg:y="5.715cm" presentation:class="outline" presentation:user-transformed="true">
          <draw:text-box>
            <text:list text:style-name="L4">
              <text:list-item>
                <text:p text:id="id40">Many options to control execution of the program</text:p>
              </text:list-item>
              <text:list-item>
                <text:p text:id="id41">For example, -w turns on warnings</text:p>
              </text:list-item>
              <text:list-item>
                <text:p text:id="id42">Use on command line</text:p>
              </text:list-item>
              <text:list-item>
                <text:p text:id="id43"><text:span text:style-name="T7">perl -w hello.pl</text:span></text:p>
              </text:list-item>
              <text:list-item>
                <text:p text:id="id44">Or on shebang line</text:p>
              </text:list-item>
              <text:list-item>
                <text:p text:id="id45"><text:span text:style-name="T7">#!/usr/bin/perl -w</text:span></text:p>
              </text:list-item>
              <text:list-item>
                <text:p text:id="id46"><text:span text:style-name="T8">More usually </text:span><text:span text:style-name="T7">use warning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6">Getting Help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67cm" svg:x="1.865cm" svg:y="0.33cm" presentation:class="title" presentation:user-transformed="true">
          <draw:text-box>
            <text:p>Perl Documentation</text:p>
          </draw:text-box>
        </draw:frame>
        <draw:frame presentation:style-name="Default-outline1" draw:layer="layout" svg:width="21.674cm" svg:height="9.301cm" svg:x="1.865cm" svg:y="5.295cm" presentation:class="outline" presentation:user-transformed="true">
          <draw:text-box>
            <text:list text:style-name="L4">
              <text:list-item>
                <text:p text:id="id47">Perl comes with a huge amount of documentation</text:p>
              </text:list-item>
              <text:list-item>
                <text:p text:id="id48">Accessed through the <text:span text:style-name="T7">perldoc</text:span> command</text:p>
              </text:list-item>
              <text:list-item>
                <text:p text:id="id49"><text:span text:style-name="T7">perldoc perl</text:span></text:p>
              </text:list-item>
              <text:list-item>
                <text:p text:id="id50"><text:span text:style-name="T7">perldoc perltoc</text:span> – table of contents</text:p>
              </text:list-item>
              <text:list-item>
                <text:p text:id="id51">Also online at http://perldoc.perl.org/</text:p>
              </text:list-item>
              <text:list-item>
                <text:p text:id="id52">Lots of references through the cour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9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ome Useful Pages</text:p>
          </draw:text-box>
        </draw:frame>
        <draw:frame presentation:style-name="pr7" draw:layer="layout" svg:width="21.674cm" svg:height="11.732cm" svg:x="1.865cm" svg:y="5.295cm" presentation:class="outline">
          <draw:text-box>
            <text:list text:style-name="L4">
              <text:list-item>
                <text:p text:id="id53">perlintro</text:p>
              </text:list-item>
              <text:list-item>
                <text:p text:id="id54">perldata</text:p>
              </text:list-item>
              <text:list-item>
                <text:p text:id="id55">perlsyn</text:p>
              </text:list-item>
              <text:list-item>
                <text:p text:id="id56">perlfaq</text:p>
              </text:list-item>
              <text:list-item>
                <text:p text:id="id57">perlstyle</text:p>
              </text:list-item>
              <text:list-item>
                <text:p text:id="id58">perlcheat</text:p>
              </text:list-item>
              <text:list-item>
                <text:p text:id="id59">Many many mo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6">Perl Variables</text:span></text:p>
          </draw:text-box>
        </draw:frame>
        <draw:frame presentation:style-name="pr12" draw:text-style-name="P13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a Variable?</text:span></text:p>
          </draw:text-box>
        </draw:frame>
        <draw:frame presentation:style-name="Default-outline1" draw:layer="layout" svg:width="21.59cm" svg:height="5.203cm" svg:x="1.905cm" svg:y="5.715cm" presentation:class="outline" presentation:user-transformed="true">
          <draw:text-box>
            <text:list text:style-name="L4">
              <text:list-item>
                <text:p text:id="id60">A place where we can store data</text:p>
              </text:list-item>
              <text:list-item>
                <text:p text:id="id61">A variable needs a name</text:p>
                <text:list>
                  <text:list-item>
                    <text:p text:id="id62">To put new data in it</text:p>
                  </text:list-item>
                  <text:list-item>
                    <text:p text:id="id63">To retrieve the data stored in it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Variable Names</text:span></text:p>
          </draw:text-box>
        </draw:frame>
        <draw:frame presentation:style-name="Default-outline1" draw:layer="layout" svg:width="21.59cm" svg:height="6.894cm" svg:x="1.905cm" svg:y="5.715cm" presentation:class="outline" presentation:user-transformed="true">
          <draw:text-box>
            <text:list text:style-name="L4">
              <text:list-item>
                <text:p text:id="id64">Contain alphanumeric characters and underscores</text:p>
              </text:list-item>
              <text:list-item>
                <text:p text:id="id65">User variable names may not start with numbers</text:p>
              </text:list-item>
              <text:list-item>
                <text:p text:id="id66">Variable names are preceded by a punctuation mark indicating the type of data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s of Perl Variable</text:span></text:p>
          </draw:text-box>
        </draw:frame>
        <draw:frame presentation:style-name="Default-outline1" draw:layer="layout" svg:width="21.59cm" svg:height="7.238cm" svg:x="1.905cm" svg:y="5.715cm" presentation:class="outline" presentation:user-transformed="true">
          <draw:text-box>
            <text:list text:style-name="L4">
              <text:list-item>
                <text:p text:id="id67">Different types of variables start with a different symbol</text:p>
                <text:list>
                  <text:list-item>
                    <text:p text:id="id68">Scalar variables start with $</text:p>
                  </text:list-item>
                  <text:list-item>
                    <text:p text:id="id69">Array variables start with @</text:p>
                  </text:list-item>
                  <text:list-item>
                    <text:p text:id="id70">Hash variables start with %</text:p>
                  </text:list-item>
                </text:list>
              </text:list-item>
              <text:list-item>
                <text:p text:id="id71">More on these types soo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Declaring Variables</text:span></text:p>
          </draw:text-box>
        </draw:frame>
        <draw:frame presentation:style-name="Default-outline1" draw:layer="layout" svg:width="21.59cm" svg:height="8.724cm" svg:x="1.905cm" svg:y="5.715cm" presentation:class="outline" presentation:user-transformed="true">
          <draw:text-box>
            <text:list text:style-name="L4">
              <text:list-item>
                <text:p text:id="id72">You don't need to declare variables in Perl</text:p>
              </text:list-item>
              <text:list-item>
                <text:p text:id="id73">But it's a very good idea</text:p>
                <text:list>
                  <text:list-item>
                    <text:p text:id="id74">typos</text:p>
                  </text:list-item>
                  <text:list-item>
                    <text:p text:id="id75">scoping</text:p>
                  </text:list-item>
                </text:list>
              </text:list-item>
              <text:list-item>
                <text:p text:id="id76">Using the <text:span text:style-name="T7">strict</text:span> pragma</text:p>
              </text:list-item>
              <text:list-item>
                <text:p text:id="id77"><text:span text:style-name="T7">use strict;</text:span><text:span text:style-name="T7"><text:line-break/></text:span><text:span text:style-name="T7">my $var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calar Variables</text:span></text:p>
          </draw:text-box>
        </draw:frame>
        <draw:frame presentation:style-name="Default-outline1" draw:layer="layout" svg:width="21.59cm" svg:height="10.983cm" svg:x="1.905cm" svg:y="5.715cm" presentation:class="outline" presentation:user-transformed="true">
          <draw:text-box>
            <text:list text:style-name="L4">
              <text:list-item>
                <text:p text:id="id78">Store a single item of data</text:p>
              </text:list-item>
              <text:list-item>
                <text:p text:id="id79"><text:span text:style-name="T7">my $name = "Arthur";</text:span></text:p>
              </text:list-item>
              <text:list-item>
                <text:p text:id="id80"><text:span text:style-name="T7">my $whoami =</text:span><text:span text:style-name="T7"><text:line-break/></text:span><text:span text:style-name="T7"> <text:s text:c="3"/>'Just Another Perl Hacker';</text:span></text:p>
              </text:list-item>
              <text:list-item>
                <text:p text:id="id81"><text:span text:style-name="T7">my $meaning_of_life = 42;</text:span></text:p>
              </text:list-item>
              <text:list-item>
                <text:p text:id="id82"><text:span text:style-name="T7">my $number_less_than_1 = 0.000001;</text:span></text:p>
              </text:list-item>
              <text:list-item>
                <text:p text:id="id83"><text:span text:style-name="T7">my $very_large_number = 3.27e17; </text:span><text:span text:style-name="T7"><text:line-break/></text:span><text:span text:style-name="T7"># 3.27 times 10 to the power of 17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 Conversion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 text:id="id84">Perl converts between strings and numbers whenever necessary</text:p>
              </text:list-item>
              <text:list-item>
                <text:p text:id="id85">Add int to a floating point number</text:p>
              </text:list-item>
              <text:list-item>
                <text:p text:id="id86"><text:span text:style-name="T7">my $sum = $meaning_of_life +</text:span><text:span text:style-name="T7"><text:line-break/></text:span><text:span text:style-name="T7"> <text:s text:c="9"/>$number_less_than_1;</text:span></text:p>
              </text:list-item>
              <text:list-item>
                <text:p text:id="id87">Putting a number into a string</text:p>
              </text:list-item>
              <text:list-item>
                <text:p text:id="id88"><text:span text:style-name="T7">print "$name says, 'The meaning of life is $sum.'\n";</text:span></text:p>
              </text:list-item>
            </text:list>
            <text:p text:style-name="P15"><text:span text:style-name="T9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Quoting Strings</text:span></text:p>
          </draw:text-box>
        </draw:frame>
        <draw:frame presentation:style-name="Default-outline1" draw:layer="layout" svg:width="21.59cm" svg:height="11.608cm" svg:x="1.91cm" svg:y="5cm" presentation:class="outline" presentation:user-transformed="true">
          <draw:text-box>
            <text:list text:style-name="L4">
              <text:list-item>
                <text:p text:id="id89">Single quotes don't expand variables or escape sequences</text:p>
              </text:list-item>
              <text:list-item>
                <text:p text:id="id90"><text:span text:style-name="T7">my $price = '$9.95';</text:span></text:p>
              </text:list-item>
              <text:list-item>
                <text:p text:id="id91">Double quotes do</text:p>
              </text:list-item>
              <text:list-item>
                <text:p text:id="id92"><text:span text:style-name="T7">my $invline =</text:span><text:span text:style-name="T7"><text:line-break/></text:span><text:span text:style-name="T7"> <text:s text:c="2"/>"24 widgets @ $price each\n";</text:span></text:p>
              </text:list-item>
              <text:list-item>
                <text:p text:id="id93">Use a backslash to escape special characters in double quoted strings</text:p>
              </text:list-item>
              <text:list-item>
                <text:p text:id="id94"><text:span text:style-name="T7">print "He said \"The price is </text:span><text:span text:style-name="T7"><text:line-break/></text:span><text:span text:style-name="T7">\$300\"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Better Quotes</text:span></text:p>
          </draw:text-box>
        </draw:frame>
        <draw:frame presentation:style-name="Default-outline1" draw:layer="layout" svg:width="21.59cm" svg:height="12.01cm" svg:x="1.905cm" svg:y="5.715cm" presentation:class="outline" presentation:user-transformed="true">
          <draw:text-box>
            <text:list text:style-name="L4">
              <text:list-item>
                <text:p text:id="id95">This can look ugly</text:p>
              </text:list-item>
              <text:list-item>
                <text:p text:id="id96"><text:span text:style-name="T7">print "He said \"The price is </text:span><text:span text:style-name="T7"><text:line-break/></text:span><text:span text:style-name="T7">\$300\"";</text:span></text:p>
              </text:list-item>
              <text:list-item>
                <text:p text:id="id97">This is a tidier alternative</text:p>
              </text:list-item>
              <text:list-item>
                <text:p text:id="id98"><text:span text:style-name="T7">print qq(He said "The price is</text:span><text:span text:style-name="T7"><text:line-break/></text:span><text:span text:style-name="T7">\$300");</text:span></text:p>
              </text:list-item>
              <text:list-item>
                <text:p text:id="id99">Also works for single quotes</text:p>
              </text:list-item>
              <text:list-item>
                <text:p text:id="id100"><text:span text:style-name="T7">print q(He said "That's too expensive");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6" draw:text-style-name="P5" draw:layer="layout" svg:width="21.692cm" svg:height="2.929cm" svg:x="1.865cm" svg:y="1.707cm" presentation:class="title" presentation:user-transformed="true">
          <draw:text-box>
            <text:p text:style-name="P16"><text:span text:style-name="T3">Undefined Values</text:span></text:p>
          </draw:text-box>
        </draw:frame>
        <draw:frame presentation:style-name="Default-outline1" draw:layer="layout" svg:width="21.692cm" svg:height="4.977cm" svg:x="1.808cm" svg:y="5.5cm" presentation:class="outline" presentation:user-transformed="true">
          <draw:text-box>
            <text:list text:style-name="L4">
              <text:list-item>
                <text:p text:id="id101">A scalar variable that hasn't had data put into it will contain the special value “undef”</text:p>
              </text:list-item>
              <text:list-item>
                <text:p text:id="id102">Test for it with <text:span text:style-name="T7">defined()</text:span> function</text:p>
              </text:list-item>
              <text:list-item>
                <text:p text:id="id103"><text:span text:style-name="T7">if (defined($my_var)) { ... 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Variables</text:span></text:p>
          </draw:text-box>
        </draw:frame>
        <draw:frame presentation:style-name="Default-outline1" draw:layer="layout" svg:width="21.59cm" svg:height="10.094cm" svg:x="1.905cm" svg:y="5cm" presentation:class="outline" presentation:user-transformed="true">
          <draw:text-box>
            <text:list text:style-name="L4">
              <text:list-item>
                <text:p text:id="id104">Arrays contain an ordered list of scalar values</text:p>
              </text:list-item>
              <text:list-item>
                <text:p text:id="id105"><text:span text:style-name="T10">my @fruit = ('apples', 'oranges',</text:span><text:span text:style-name="T10"><text:line-break/></text:span><text:span text:style-name="T10"> <text:s text:c="12"/>'guavas', 'passionfruit',</text:span><text:span text:style-name="T10"><text:line-break/></text:span><text:span text:style-name="T10"> <text:s text:c="12"/>'grapes');</text:span></text:p>
              </text:list-item>
              <text:list-item>
                <text:p text:id="id106"><text:span text:style-name="T10">my @magic_numbers = (23, 42, 69);</text:span></text:p>
              </text:list-item>
              <text:list-item>
                <text:p text:id="id107"><text:span text:style-name="T10">my @random_scalars = ('mumble', 123.45,</text:span><text:span text:style-name="T10"><text:line-break/></text:span><text:span text:style-name="T10"> <text:s text:c="21"/>'dave cross',</text:span><text:span text:style-name="T10"><text:line-break/></text:span><text:span text:style-name="T10"> <text:s text:c="21"/>-300, $name);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Elements</text:span></text:p>
          </draw:text-box>
        </draw:frame>
        <draw:frame presentation:style-name="Default-outline1" draw:layer="layout" svg:width="21.59cm" svg:height="9.352cm" svg:x="1.905cm" svg:y="5cm" presentation:class="outline" presentation:user-transformed="true">
          <draw:text-box>
            <text:list text:style-name="L4">
              <text:list-item>
                <text:p text:id="id108">Accessing individual elements of an array</text:p>
              </text:list-item>
              <text:list-item>
                <text:p text:id="id109"><text:span text:style-name="T7">print $fruits[0];</text:span><text:span text:style-name="T7"><text:line-break/></text:span><text:span text:style-name="T7"># prints "apples"</text:span></text:p>
              </text:list-item>
              <text:list-item>
                <text:p text:id="id110">Note: Indexes start from zero</text:p>
              </text:list-item>
              <text:list-item>
                <text:p text:id="id111"><text:span text:style-name="T7">print $random_scalars[2];</text:span><text:span text:style-name="T7"><text:line-break/></text:span><text:span text:style-name="T7"># prints "dave cross"</text:span></text:p>
              </text:list-item>
              <text:list-item>
                <text:p text:id="id112">Note use of $ as individual element of an array is a scala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lices</text:span></text:p>
          </draw:text-box>
        </draw:frame>
        <draw:frame presentation:style-name="Default-outline1" draw:layer="layout" svg:width="21.59cm" svg:height="9.577cm" svg:x="1.905cm" svg:y="5cm" presentation:class="outline" presentation:user-transformed="true">
          <draw:text-box>
            <text:list text:style-name="L4">
              <text:list-item>
                <text:p text:id="id113">Returns a list of elements from an array</text:p>
              </text:list-item>
              <text:list-item>
                <text:p text:id="id114"><text:span text:style-name="T7">print @fruits[0,2,4];</text:span><text:span text:style-name="T7"><text:line-break/></text:span><text:span text:style-name="T7"># prints "apples", "guavas",</text:span><text:span text:style-name="T7"><text:line-break/></text:span><text:span text:style-name="T7"># "grapes"</text:span></text:p>
              </text:list-item>
              <text:list-item>
                <text:p text:id="id115"><text:span text:style-name="T7">print @fruits[1 .. 3];</text:span><text:span text:style-name="T7"><text:line-break/></text:span><text:span text:style-name="T7"># prints "oranges", "guavas",</text:span><text:span text:style-name="T7"><text:line-break/></text:span><text:span text:style-name="T7"># "passionfruit"</text:span></text:p>
              </text:list-item>
              <text:list-item>
                <text:p text:id="id116">Note use of @ as we are accessing more than one element of the array 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Array Values</text:span></text:p>
          </draw:text-box>
        </draw:frame>
        <draw:frame presentation:style-name="Default-outline1" draw:layer="layout" svg:width="21.59cm" svg:height="10.719cm" svg:x="1.905cm" svg:y="5cm" presentation:class="outline" presentation:user-transformed="true">
          <draw:text-box>
            <text:list text:style-name="L4">
              <text:list-item>
                <text:p text:id="id117"><text:span text:style-name="T7">$array[4] = 'something';</text:span></text:p>
              </text:list-item>
              <text:list-item>
                <text:p text:id="id118"><text:span text:style-name="T7">$array[400] = 'something else';</text:span></text:p>
              </text:list-item>
              <text:list-item>
                <text:p text:id="id119">Also with slices</text:p>
              </text:list-item>
              <text:list-item>
                <text:p text:id="id120"><text:span text:style-name="T11">@array[4, 7 .. 9] = ('four', 'seven',</text:span><text:span text:style-name="T11"><text:line-break/></text:span><text:span text:style-name="T11"> <text:s text:c="20"/>'eight',</text:span><text:span text:style-name="T11"><text:line-break/></text:span><text:span text:style-name="T11"> <text:s text:c="20"/>'nine');</text:span></text:p>
              </text:list-item>
              <text:list-item>
                <text:p text:id="id121"><text:span text:style-name="T11">@array[1, 2] = @array[2, 1];</text:span></text:p>
              </text:list-item>
              <text:list-item>
                <text:p text:id="id122">Doesn't need to be an array</text:p>
                <text:list>
                  <text:list-item>
                    <text:p text:id="id123"><text:span text:style-name="T7">($x, $y) = ($y, $x);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ize</text:span></text:p>
          </draw:text-box>
        </draw:frame>
        <draw:frame presentation:style-name="Default-outline1" draw:layer="layout" svg:width="21.59cm" svg:height="8.21cm" svg:x="1.905cm" svg:y="5cm" presentation:class="outline" presentation:user-transformed="true">
          <draw:text-box>
            <text:list text:style-name="L4">
              <text:list-item>
                <text:p text:id="id124"><text:span text:style-name="T7">$#array</text:span> is the index of the last element in <text:s/><text:span text:style-name="T7">@array</text:span></text:p>
              </text:list-item>
              <text:list-item>
                <text:p text:id="id125">Therefore <text:span text:style-name="T7">$#array + 1</text:span> is the number of elements</text:p>
              </text:list-item>
              <text:list-item>
                <text:p text:id="id126"><text:span text:style-name="T7">$count = @array; </text:span></text:p>
              </text:list-item>
              <text:list-item>
                <text:p text:id="id127">Does the same thing and is easier to understand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Variables</text:span></text:p>
          </draw:text-box>
        </draw:frame>
        <draw:frame presentation:style-name="Default-outline1" draw:layer="layout" svg:width="21.59cm" svg:height="11.006cm" svg:x="1.909cm" svg:y="5cm" presentation:class="outline" presentation:user-transformed="true">
          <draw:text-box>
            <text:list text:style-name="L4">
              <text:list-item>
                <text:p text:id="id128">Hashes implement “look-up tables” or “dictionaries”</text:p>
              </text:list-item>
              <text:list-item>
                <text:p text:id="id129">Initialised with a list</text:p>
              </text:list-item>
              <text:list-item>
                <text:p text:id="id130"><text:span text:style-name="T7">%french = ('one', 'un',</text:span><text:span text:style-name="T7"><text:line-break/></text:span><text:span text:style-name="T7"> <text:s text:c="10"/>'two', 'deux',</text:span><text:span text:style-name="T7"><text:line-break/></text:span><text:span text:style-name="T7"> <text:s text:c="10"/>'three', 'trois');</text:span></text:p>
              </text:list-item>
              <text:list-item>
                <text:p text:id="id131">“fat comma” (=&gt;) is easier to understand</text:p>
              </text:list-item>
              <text:list-item>
                <text:p text:id="id132"><text:span text:style-name="T7">%german = (one <text:s text:c="2"/>=&gt; 'ein',</text:span><text:span text:style-name="T7"><text:line-break/></text:span><text:span text:style-name="T7"> <text:s text:c="10"/>two <text:s text:c="2"/>=&gt; 'zwei', </text:span><text:span text:style-name="T7"><text:line-break/></text:span><text:span text:style-name="T7"> <text:s text:c="10"/>three =&gt; 'drei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ccessing Hash Values</text:span></text:p>
          </draw:text-box>
        </draw:frame>
        <draw:frame presentation:style-name="Default-outline1" draw:layer="layout" svg:width="21.59cm" svg:height="4.804cm" svg:x="1.905cm" svg:y="5.715cm" presentation:class="outline" presentation:user-transformed="true">
          <draw:text-box>
            <text:list text:style-name="L4">
              <text:list-item>
                <text:p text:id="id133"><text:span text:style-name="T7">$three = $french{three};</text:span></text:p>
              </text:list-item>
              <text:list-item>
                <text:p text:id="id134"><text:span text:style-name="T7">print $german{two};</text:span></text:p>
              </text:list-item>
              <text:list-item>
                <text:p text:id="id135">As with arrays, notice the use of $ to indicate that we're accessing a single valu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Slices</text:span></text:p>
          </draw:text-box>
        </draw:frame>
        <draw:frame presentation:style-name="Default-outline1" draw:layer="layout" svg:width="21.59cm" svg:height="8.023cm" svg:x="1.905cm" svg:y="5cm" presentation:class="outline" presentation:user-transformed="true">
          <draw:text-box>
            <text:list text:style-name="L4">
              <text:list-item>
                <text:p text:id="id136">Just like array slices</text:p>
              </text:list-item>
              <text:list-item>
                <text:p text:id="id137">Returns a list of elements from a hash</text:p>
              </text:list-item>
              <text:list-item>
                <text:p text:id="id138"><text:span text:style-name="T7">print @french{'one','two','three'};</text:span><text:span text:style-name="T7"><text:line-break/></text:span><text:span text:style-name="T7"># prints "un", "deux" &amp; "trois"</text:span></text:p>
              </text:list-item>
              <text:list-item>
                <text:p text:id="id139">Again, note use of @ as we are accessing more than one value from the ha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Hash Values</text:span></text:p>
          </draw:text-box>
        </draw:frame>
        <draw:frame presentation:style-name="Default-outline1" draw:layer="layout" svg:width="21.59cm" svg:height="8.189cm" svg:x="1.905cm" svg:y="5.715cm" presentation:class="outline" presentation:user-transformed="true">
          <draw:text-box>
            <text:list text:style-name="L4">
              <text:list-item>
                <text:p text:id="id140"><text:span text:style-name="T7">$hash{foo} = 'something';</text:span></text:p>
              </text:list-item>
              <text:list-item>
                <text:p text:id="id141"><text:span text:style-name="T7">$hash{bar} = 'something else';</text:span></text:p>
              </text:list-item>
              <text:list-item>
                <text:p text:id="id142">Also with slices</text:p>
              </text:list-item>
              <text:list-item>
                <text:p text:id="id143"><text:span text:style-name="T7">@hash{'foo', 'bar'} =</text:span><text:span text:style-name="T7"><text:line-break/></text:span><text:span text:style-name="T7"> ('something', 'else');</text:span></text:p>
              </text:list-item>
              <text:list-item>
                <text:p text:id="id144"><text:span text:style-name="T7">@hash{'foo', 'bar'} =</text:span><text:span text:style-name="T7"><text:line-break/></text:span><text:span text:style-name="T7"> @hash{'bar', 'foo'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More About Hashes</text:span></text:p>
          </draw:text-box>
        </draw:frame>
        <draw:frame presentation:style-name="Default-outline1" draw:layer="layout" svg:width="21.59cm" svg:height="5.616cm" svg:x="1.905cm" svg:y="5.715cm" presentation:class="outline" presentation:user-transformed="true">
          <draw:text-box>
            <text:list text:style-name="L4">
              <text:list-item>
                <text:p text:id="id145">Hashes are not sorted</text:p>
              </text:list-item>
              <text:list-item>
                <text:p text:id="id146">There is no equivalent to <text:span text:style-name="T7">$#array</text:span></text:p>
              </text:list-item>
              <text:list-item>
                <text:p text:id="id147"><text:span text:style-name="T7">print %hash</text:span> is unhelpful</text:p>
              </text:list-item>
              <text:list-item>
                <text:p text:id="id148">We'll see ways round these restrictions la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pecial Perl Variables</text:span></text:p>
          </draw:text-box>
        </draw:frame>
        <draw:frame presentation:style-name="Default-outline1" draw:layer="layout" svg:width="21.59cm" svg:height="6.469cm" svg:x="1.905cm" svg:y="5.715cm" presentation:class="outline" presentation:user-transformed="true">
          <draw:text-box>
            <text:list text:style-name="L4">
              <text:list-item>
                <text:p text:id="id149">Perl has many special variables</text:p>
              </text:list-item>
              <text:list-item>
                <text:p text:id="id150">Many of them have punctuation marks as names</text:p>
              </text:list-item>
              <text:list-item>
                <text:p text:id="id151">Others have names in ALL_CAPS</text:p>
              </text:list-item>
              <text:list-item>
                <text:p text:id="id152">They are documented in perlva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Default Variable</text:span></text:p>
          </draw:text-box>
        </draw:frame>
        <draw:frame presentation:style-name="Default-outline1" draw:layer="layout" svg:width="21.59cm" svg:height="7.383cm" svg:x="1.905cm" svg:y="5.715cm" presentation:class="outline" presentation:user-transformed="true">
          <draw:text-box>
            <text:list text:style-name="L4">
              <text:list-item>
                <text:p text:id="id153">Many Perl operations either set <text:span text:style-name="T7">$_</text:span> or use its value if no other is given</text:p>
              </text:list-item>
              <text:list-item>
                <text:p text:id="id154"><text:span text:style-name="T7">print; # prints the value of $_</text:span></text:p>
              </text:list-item>
              <text:list-item>
                <text:p text:id="id155">If a piece of Perl code seems to be missing a variable, then it's probably using <text:span text:style-name="T7">$_</text:span></text:p>
              </text:list-item>
              <text:list-item>
                <text:p text:id="id156">Think of “it” or “that” in Engli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6" draw:text-style-name="P5" draw:layer="layout" svg:width="21.692cm" svg:height="2.929cm" svg:x="1.865cm" svg:y="1.707cm" presentation:class="title" presentation:user-transformed="true">
          <draw:text-box>
            <text:p text:style-name="P16"><text:span text:style-name="T3">Using $_</text:span></text:p>
          </draw:text-box>
        </draw:frame>
        <draw:frame presentation:style-name="Default-outline1" draw:layer="layout" svg:width="21.692cm" svg:height="5.893cm" svg:x="1.865cm" svg:y="5.296cm" presentation:class="outline" presentation:user-transformed="true">
          <draw:text-box>
            <text:list text:style-name="L4">
              <text:list-item>
                <text:p text:id="id157"><text:span text:style-name="T7">while (&lt;FILE&gt;) {</text:span><text:span text:style-name="T7"><text:line-break/></text:span><text:span text:style-name="T7"> <text:s/>if (/regex/) {</text:span><text:span text:style-name="T7"><text:line-break/></text:span><text:span text:style-name="T7"> <text:s text:c="3"/>print;</text:span><text:span text:style-name="T7"><text:line-break/></text:span><text:span text:style-name="T7"> <text:s/>}</text:span><text:span text:style-name="T7"><text:line-break/></text:span><text:span text:style-name="T7">}</text:span></text:p>
              </text:list-item>
              <text:list-item>
                <text:p text:id="id158">Three uses of <text:span text:style-name="T7">$_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Array</text:span></text:p>
          </draw:text-box>
        </draw:frame>
        <draw:frame presentation:style-name="Default-outline1" draw:layer="layout" svg:width="21.59cm" svg:height="6.96cm" svg:x="1.905cm" svg:y="5.715cm" presentation:class="outline" presentation:user-transformed="true">
          <draw:text-box>
            <text:list text:style-name="L4">
              <text:list-item>
                <text:p text:id="id159"><text:span text:style-name="T7">@ARGV</text:span></text:p>
              </text:list-item>
              <text:list-item>
                <text:p text:id="id160">Contains your programs command line arguments</text:p>
              </text:list-item>
              <text:list-item>
                <text:p text:id="id161"><text:span text:style-name="T7">my $num = @ARGV;</text:span><text:span text:style-name="T7"><text:line-break/></text:span><text:span text:style-name="T7">print "$num arguments: @ARGV\n";</text:span></text:p>
              </text:list-item>
              <text:list-item>
                <text:p text:id="id162"><text:span text:style-name="T12">perl printargs.pl foo bar baz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Hash</text:span></text:p>
          </draw:text-box>
        </draw:frame>
        <draw:frame presentation:style-name="Default-outline1" draw:layer="layout" svg:width="21.59cm" svg:height="7.662cm" svg:x="1.905cm" svg:y="5.715cm" presentation:class="outline" presentation:user-transformed="true">
          <draw:text-box>
            <text:list text:style-name="L4">
              <text:list-item>
                <text:p text:id="id163"><text:span text:style-name="T7">%ENV</text:span></text:p>
              </text:list-item>
              <text:list-item>
                <text:p text:id="id164">Contains the environment variables that your script has access to.</text:p>
              </text:list-item>
              <text:list-item>
                <text:p text:id="id165">Keys are the variable names</text:p>
              </text:list-item>
              <text:list-item>
                <text:p text:id="id166">Values are the… well… values!</text:p>
              </text:list-item>
              <text:list-item>
                <text:p text:id="id167"><text:span text:style-name="T7">print $ENV{PATH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3.176cm" svg:x="1.905cm" svg:y="4.02cm" presentation:class="title" presentation:user-transformed="true">
          <draw:text-box>
            <text:p text:style-name="P16"><text:span text:style-name="T6">Input and Output</text:span></text:p>
          </draw:text-box>
        </draw:frame>
        <draw:frame presentation:style-name="pr12" draw:text-style-name="P13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Input and Output</text:p>
          </draw:text-box>
        </draw:frame>
        <draw:frame presentation:style-name="Default-outline1" draw:layer="layout" svg:width="21.674cm" svg:height="5.967cm" svg:x="1.865cm" svg:y="5.295cm" presentation:class="outline" presentation:user-transformed="true">
          <draw:text-box>
            <text:list text:style-name="L4">
              <text:list-item>
                <text:p text:id="id168">Programs become more useful with input and output</text:p>
              </text:list-item>
              <text:list-item>
                <text:p text:id="id169">We'll see more input and output methods later in the day</text:p>
              </text:list-item>
              <text:list-item>
                <text:p text:id="id170">But here are some simple metho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Output</text:p>
          </draw:text-box>
        </draw:frame>
        <draw:frame presentation:style-name="Default-outline1" draw:layer="layout" svg:width="21.674cm" svg:height="3.511cm" svg:x="1.865cm" svg:y="5.295cm" presentation:class="outline" presentation:user-transformed="true">
          <draw:text-box>
            <text:list text:style-name="L4">
              <text:list-item>
                <text:p text:id="id171">The easiest way to get data out of a Perl program is to use print</text:p>
              </text:list-item>
              <text:list-item>
                <text:p text:id="id172"><text:span text:style-name="T7">print “Hello world\n”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Input</text:p>
          </draw:text-box>
        </draw:frame>
        <draw:frame presentation:style-name="Default-outline1" draw:layer="layout" svg:width="21.674cm" svg:height="7.333cm" svg:x="1.865cm" svg:y="5.295cm" presentation:class="outline" presentation:user-transformed="true">
          <draw:text-box>
            <text:list text:style-name="L4">
              <text:list-item>
                <text:p text:id="id173">The easiest way to get data into a Perl program is to read from STDIN</text:p>
              </text:list-item>
              <text:list-item>
                <text:p text:id="id174"><text:span text:style-name="T7">$input = &lt;STDIN&gt;;</text:span></text:p>
              </text:list-item>
              <text:list-item>
                <text:p text:id="id175"><text:span text:style-name="T7">&lt; ... &gt;</text:span> is the “read from filehandle” operator</text:p>
              </text:list-item>
              <text:list-item>
                <text:p text:id="id176">STDIN is the standard input filehand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9" presentation:class="page"/>
          <draw:frame presentation:style-name="pr8" draw:text-style-name="P14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A Complete Example</text:p>
          </draw:text-box>
        </draw:frame>
        <draw:frame presentation:style-name="Default-outline1" draw:text-style-name="P17" draw:layer="layout" svg:width="21.674cm" svg:height="5.063cm" svg:x="1.865cm" svg:y="5.295cm" presentation:class="outline" presentation:user-transformed="true">
          <draw:text-box>
            <text:list text:style-name="L4">
              <text:list-item>
                <text:p text:style-name="P17"><text:span text:style-name="T13">#!/usr/bin/perl</text:span><text:span text:style-name="T13"><text:line-break/></text:span><text:span text:style-name="T13"><text:line-break/></text:span><text:span text:style-name="T13">print 'What is your name: ';</text:span><text:span text:style-name="T13"><text:line-break/></text:span><text:span text:style-name="T13">$name = &lt;STDIN&gt;;</text:span><text:span text:style-name="T13"><text:line-break/></text:span><text:span text:style-name="T13">print “Hello $name”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5.776cm" svg:x="1.905cm" svg:y="1.42cm" presentation:class="title" presentation:user-transformed="true">
          <draw:text-box>
            <text:p text:style-name="P16"><text:span text:style-name="T6">Operators and Funct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Operators and Functions</text:span></text:p>
          </draw:text-box>
        </draw:frame>
        <draw:frame presentation:style-name="Default-outline1" draw:layer="layout" svg:width="21.59cm" svg:height="9.107cm" svg:x="1.905cm" svg:y="5.715cm" presentation:class="outline" presentation:user-transformed="true">
          <draw:text-box>
            <text:list text:style-name="L4">
              <text:list-item>
                <text:p text:id="id177">What are operators and functions?</text:p>
              </text:list-item>
              <text:list-item>
                <text:p text:id="id178">“Things” that do “stuff”</text:p>
              </text:list-item>
              <text:list-item>
                <text:p text:id="id179">Routines built into Perl to manipulate data</text:p>
              </text:list-item>
              <text:list-item>
                <text:p text:id="id180">Other languages have a strong distinction between operators and functions</text:p>
                <text:list>
                  <text:list-item>
                    <text:p text:id="id181">in Perl that distinction can be a bit blurred</text:p>
                  </text:list-item>
                </text:list>
              </text:list-item>
              <text:list-item>
                <text:p text:id="id182">See perlop and perlfunc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Arithmetic Operators</text:span></text:p>
          </draw:text-box>
        </draw:frame>
        <draw:frame presentation:style-name="Default-outline1" draw:layer="layout" svg:width="21.59cm" svg:height="9.626cm" svg:x="1.905cm" svg:y="5cm" presentation:class="outline" presentation:user-transformed="true">
          <draw:text-box>
            <text:list text:style-name="L4">
              <text:list-item>
                <text:p text:id="id183">Standard arithmetic operations<text:line-break/>add (+), subtract (-), multiply (*), divide (/)‏</text:p>
              </text:list-item>
              <text:list-item>
                <text:p text:id="id184">Less standard operations<text:line-break/>modulus (%), exponentiation (**)‏</text:p>
              </text:list-item>
              <text:list-item>
                <text:p text:id="id185"><text:span text:style-name="T11">$speed = $distance / $time;</text:span></text:p>
              </text:list-item>
              <text:list-item>
                <text:p text:id="id186"><text:span text:style-name="T11">$vol = $length * $breadth * $height;</text:span></text:p>
              </text:list-item>
              <text:list-item>
                <text:p text:id="id187"><text:span text:style-name="T11">$area = $pi * ($radius ** 2);</text:span></text:p>
              </text:list-item>
              <text:list-item>
                <text:p text:id="id188"><text:span text:style-name="T11">$odd = $number % 2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hortcut Operators</text:span></text:p>
          </draw:text-box>
        </draw:frame>
        <draw:frame presentation:style-name="Default-outline1" draw:layer="layout" svg:width="21.59cm" svg:height="8.655cm" svg:x="1.905cm" svg:y="5cm" presentation:class="outline" presentation:user-transformed="true">
          <draw:text-box>
            <text:list text:style-name="L4">
              <text:list-item>
                <text:p text:id="id189">Often need to do things like<text:line-break/><text:span text:style-name="T7">$total = $total + $amount;</text:span></text:p>
              </text:list-item>
              <text:list-item>
                <text:p text:id="id190">Can be abbreviated to<text:line-break/><text:span text:style-name="T7">$total += $amount;</text:span></text:p>
              </text:list-item>
              <text:list-item>
                <text:p text:id="id191">Even shorter<text:line-break/><text:span text:style-name="T10">$x++; # same as $x += 1 or $x = $x + 1</text:span><text:span text:style-name="T10"><text:line-break/></text:span><text:span text:style-name="T10">$y--; # same as $y -= 1 or $y = $y - 1</text:span></text:p>
              </text:list-item>
              <text:list-item>
                <text:p text:id="id192">Subtle difference between <text:span text:style-name="T7">$x++</text:span> and <text:span text:style-name="T7">++$x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tring Operators</text:span></text:p>
          </draw:text-box>
        </draw:frame>
        <draw:frame presentation:style-name="Default-outline1" draw:layer="layout" svg:width="21.59cm" svg:height="10.851cm" svg:x="1.905cm" svg:y="5cm" presentation:class="outline" presentation:user-transformed="true">
          <draw:text-box>
            <text:list text:style-name="L4">
              <text:list-item>
                <text:p text:id="id193">Concaternation (.)</text:p>
              </text:list-item>
              <text:list-item>
                <text:p text:id="id194"><text:span text:style-name="T7">$name = $firstname . ' ' . $surname;</text:span></text:p>
              </text:list-item>
              <text:list-item>
                <text:p text:id="id195">Repetition (x)</text:p>
              </text:list-item>
              <text:list-item>
                <text:p text:id="id196"><text:span text:style-name="T7">$line = '-' x 80;</text:span><text:span text:style-name="T7"><text:line-break/></text:span><text:span text:style-name="T7">$police = 'hello ' x 3;</text:span></text:p>
              </text:list-item>
              <text:list-item>
                <text:p text:id="id197">Shortcut versions available</text:p>
              </text:list-item>
              <text:list-item>
                <text:p text:id="id198"><text:span text:style-name="T10">$page .= $line; # $page = $page . $line</text:span></text:p>
              </text:list-item>
              <text:list-item>
                <text:p text:id="id199"><text:span text:style-name="T10">$thing x= $i; <text:s text:c="2"/># $thing = $thing x $i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ile Test Operators</text:span></text:p>
          </draw:text-box>
        </draw:frame>
        <draw:frame presentation:style-name="Default-outline1" draw:layer="layout" svg:width="21.59cm" svg:height="11.517cm" svg:x="1.905cm" svg:y="5cm" presentation:class="outline" presentation:user-transformed="true">
          <draw:text-box>
            <text:list text:style-name="L4">
              <text:list-item>
                <text:p text:id="id200">Check various attributes of a file</text:p>
              </text:list-item>
              <text:list-item>
                <text:p text:id="id201"><text:span text:style-name="T7">-e $file</text:span> does the file exist</text:p>
              </text:list-item>
              <text:list-item>
                <text:p text:id="id202"><text:span text:style-name="T7">-r $file</text:span> is the file readable</text:p>
              </text:list-item>
              <text:list-item>
                <text:p text:id="id203"><text:span text:style-name="T7">-w $file</text:span> is the file writeable</text:p>
              </text:list-item>
              <text:list-item>
                <text:p text:id="id204"><text:span text:style-name="T7">-d $file</text:span> is the file a directory</text:p>
              </text:list-item>
              <text:list-item>
                <text:p text:id="id205"><text:span text:style-name="T7">-f $file</text:span> is the file a normal file</text:p>
              </text:list-item>
              <text:list-item>
                <text:p text:id="id206"><text:span text:style-name="T7">-T $file</text:span> is a text file</text:p>
              </text:list-item>
              <text:list-item>
                <text:p text:id="id207"><text:span text:style-name="T7">-B $file</text:span> is a binary fil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unctions</text:span></text:p>
          </draw:text-box>
        </draw:frame>
        <draw:frame presentation:style-name="Default-outline1" draw:layer="layout" svg:width="21.59cm" svg:height="6.469cm" svg:x="1.905cm" svg:y="5.5cm" presentation:class="outline" presentation:user-transformed="true">
          <draw:text-box>
            <text:list text:style-name="L4">
              <text:list-item>
                <text:p text:id="id208">Have longer names than operators</text:p>
              </text:list-item>
              <text:list-item>
                <text:p text:id="id209">Can take more arguments than operators</text:p>
              </text:list-item>
              <text:list-item>
                <text:p text:id="id210">Arguments follow the function name</text:p>
              </text:list-item>
              <text:list-item>
                <text:p text:id="id211">See perlfunc for a complete list of Perl's built-in function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unction Return Values</text:span></text:p>
          </draw:text-box>
        </draw:frame>
        <draw:frame presentation:style-name="Default-outline1" draw:layer="layout" svg:width="21.59cm" svg:height="8.975cm" svg:x="1.905cm" svg:y="5cm" presentation:class="outline" presentation:user-transformed="true">
          <draw:text-box>
            <text:list text:style-name="L4">
              <text:list-item>
                <text:p text:id="id212">Functions can return scalars or lists (or nothing)‏</text:p>
              </text:list-item>
              <text:list-item>
                <text:p text:id="id213"><text:span text:style-name="T7">$age = 29.75;</text:span><text:span text:style-name="T7"><text:line-break/></text:span><text:span text:style-name="T7">$years = int($age);</text:span></text:p>
              </text:list-item>
              <text:list-item>
                <text:p text:id="id214"><text:span text:style-name="T7">@list = ('a', 'random',</text:span><text:span text:style-name="T7"><text:line-break/></text:span><text:span text:style-name="T7"> <text:s text:c="8"/>'collection', 'of',</text:span><text:span text:style-name="T7"><text:line-break/></text:span><text:span text:style-name="T7"> <text:s text:c="8"/>'words');</text:span><text:span text:style-name="T7"><text:line-break/></text:span><text:span text:style-name="T7">@sorted = sort(@list);</text:span><text:span text:style-name="T7"><text:line-break/></text:span><text:span text:style-name="T7"># a collection of random word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tring Functions</text:span></text:p>
          </draw:text-box>
        </draw:frame>
        <draw:frame presentation:style-name="Default-outline1" draw:layer="layout" svg:width="21.59cm" svg:height="9.476cm" svg:x="1.905cm" svg:y="5cm" presentation:class="outline" presentation:user-transformed="true">
          <draw:text-box>
            <text:list text:style-name="L4">
              <text:list-item>
                <text:p text:id="id215"><text:span text:style-name="T7">length</text:span> returns the length of a string</text:p>
              </text:list-item>
              <text:list-item>
                <text:p text:id="id216"><text:span text:style-name="T7">$len = length $a_string;</text:span></text:p>
              </text:list-item>
              <text:list-item>
                <text:p text:id="id217"><text:span text:style-name="T7">uc</text:span> and <text:span text:style-name="T7">lc</text:span> return upper and lower case versions of a string</text:p>
              </text:list-item>
              <text:list-item>
                <text:p text:id="id218"><text:span text:style-name="T7">$string = 'MiXeD CaSe';</text:span><text:span text:style-name="T7"><text:line-break/></text:span><text:span text:style-name="T7">print "$string\n", uc $string,</text:span><text:span text:style-name="T7"><text:line-break/></text:span><text:span text:style-name="T7"> <text:s text:c="5"/>"\n", lc $string;</text:span></text:p>
              </text:list-item>
              <text:list-item>
                <text:p text:id="id219">See also <text:span text:style-name="T7">ucfirst</text:span> and <text:span text:style-name="T7">lcfirs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ore String Functions</text:span></text:p>
          </draw:text-box>
        </draw:frame>
        <draw:frame presentation:style-name="Default-outline1" draw:layer="layout" svg:width="21.59cm" svg:height="7.708cm" svg:x="1.905cm" svg:y="5cm" presentation:class="outline" presentation:user-transformed="true">
          <draw:text-box>
            <text:list text:style-name="L4">
              <text:list-item>
                <text:p text:id="id220"><text:span text:style-name="T7">chop</text:span> removes the last character from a string and returns it</text:p>
              </text:list-item>
              <text:list-item>
                <text:p text:id="id221"><text:span text:style-name="T7">$word = 'word';</text:span><text:span text:style-name="T7"><text:line-break/></text:span><text:span text:style-name="T7">$letter = chop $word;</text:span></text:p>
              </text:list-item>
              <text:list-item>
                <text:p text:id="id222"><text:span text:style-name="T7">chomp</text:span> removes the last character only if it is a newline and returns true or false appropriatel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strings</text:span></text:p>
          </draw:text-box>
        </draw:frame>
        <draw:frame presentation:style-name="Default-outline1" draw:layer="layout" svg:width="21.59cm" svg:height="10.454cm" svg:x="1.905cm" svg:y="5cm" presentation:class="outline" presentation:user-transformed="true">
          <draw:text-box>
            <text:list text:style-name="L4">
              <text:list-item>
                <text:p text:id="id223"><text:span text:style-name="T7">substr</text:span> returns substrings from a string</text:p>
              </text:list-item>
              <text:list-item>
                <text:p text:id="id224"><text:span text:style-name="T7">$string = 'Hello world';</text:span><text:span text:style-name="T7"><text:line-break/></text:span><text:span text:style-name="T7">print substr($string, 0, 5); </text:span><text:span text:style-name="T7"><text:line-break/></text:span><text:span text:style-name="T7"> <text:s text:c="12"/># prints 'Hello'</text:span></text:p>
              </text:list-item>
              <text:list-item>
                <text:p text:id="id225">Unlike many other languages you can <text:span text:style-name="T15">assign</text:span> to a substring</text:p>
              </text:list-item>
              <text:list-item>
                <text:p text:id="id226"><text:span text:style-name="T7">substr($string, 0, 5) =</text:span><text:span text:style-name="T7"><text:line-break/></text:span><text:span text:style-name="T7"> <text:s/>'Greetings';</text:span><text:span text:style-name="T7"><text:line-break/></text:span><text:span text:style-name="T7">print $string;</text:span><text:span text:style-name="T7"><text:line-break/></text:span><text:span text:style-name="T7"># prints 'Greetings world'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Numeric Functions</text:span></text:p>
          </draw:text-box>
        </draw:frame>
        <draw:frame presentation:style-name="Default-outline1" draw:layer="layout" svg:width="21.59cm" svg:height="9.562cm" svg:x="1.905cm" svg:y="5cm" presentation:class="outline" presentation:user-transformed="true">
          <draw:text-box>
            <text:list text:style-name="L4">
              <text:list-item>
                <text:p text:id="id227"><text:span text:style-name="T7">abs</text:span> returns the absolute value</text:p>
              </text:list-item>
              <text:list-item>
                <text:p text:id="id228"><text:span text:style-name="T7">cos</text:span>, <text:span text:style-name="T7">sin</text:span>, <text:span text:style-name="T7">tan</text:span> standard trigonometric functions</text:p>
              </text:list-item>
              <text:list-item>
                <text:p text:id="id229"><text:span text:style-name="T7">exp</text:span> exponentiation using <text:span text:style-name="T15">e</text:span></text:p>
              </text:list-item>
              <text:list-item>
                <text:p text:id="id230"><text:span text:style-name="T7">log</text:span> logarithm to base <text:span text:style-name="T15">e</text:span></text:p>
              </text:list-item>
              <text:list-item>
                <text:p text:id="id231"><text:span text:style-name="T7">rand</text:span> returns a random number</text:p>
              </text:list-item>
              <text:list-item>
                <text:p text:id="id232"><text:span text:style-name="T7">sqrt</text:span> returns the square roo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Array Manipulation</text:span></text:p>
          </draw:text-box>
        </draw:frame>
        <draw:frame presentation:style-name="Default-outline1" draw:layer="layout" svg:width="21.59cm" svg:height="9.676cm" svg:x="1.905cm" svg:y="5cm" presentation:class="outline" presentation:user-transformed="true">
          <draw:text-box>
            <text:list text:style-name="L4">
              <text:list-item>
                <text:p text:id="id233"><text:span text:style-name="T7">push</text:span> adds a new element to the end of an array</text:p>
              </text:list-item>
              <text:list-item>
                <text:p text:id="id234"><text:span text:style-name="T7">push @array, $value;</text:span></text:p>
              </text:list-item>
              <text:list-item>
                <text:p text:id="id235"><text:span text:style-name="T7">pop</text:span> removes and returns the last element in an array</text:p>
              </text:list-item>
              <text:list-item>
                <text:p text:id="id236"><text:span text:style-name="T7">$value = pop @array;</text:span></text:p>
              </text:list-item>
              <text:list-item>
                <text:p text:id="id237"><text:span text:style-name="T7">shift</text:span> and <text:span text:style-name="T7">unshift</text:span> do the same for the start of an arra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Array Manipulation</text:span></text:p>
          </draw:text-box>
        </draw:frame>
        <draw:frame presentation:style-name="Default-outline1" draw:layer="layout" svg:width="21.59cm" svg:height="8.749cm" svg:x="1.905cm" svg:y="5cm" presentation:class="outline" presentation:user-transformed="true">
          <draw:text-box>
            <text:list text:style-name="L4">
              <text:list-item>
                <text:p text:id="id238"><text:span text:style-name="T7">sort</text:span> returns a sorted list (it <text:span text:style-name="T15">does not</text:span> sort the list in place)</text:p>
              </text:list-item>
              <text:list-item>
                <text:p text:id="id239"><text:span text:style-name="T7">@sorted = sort @array;</text:span></text:p>
              </text:list-item>
              <text:list-item>
                <text:p text:id="id240"><text:span text:style-name="T7">sort</text:span> does a lot more besides, see the docs (perldoc -f sort)‏</text:p>
              </text:list-item>
              <text:list-item>
                <text:p text:id="id241"><text:span text:style-name="T7">reverse</text:span> returns a reversed list</text:p>
              </text:list-item>
              <text:list-item>
                <text:p text:id="id242"><text:span text:style-name="T7">@reverse = reverse @array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Arrays and Strings</text:span></text:p>
          </draw:text-box>
        </draw:frame>
        <draw:frame presentation:style-name="Default-outline1" draw:layer="layout" svg:width="21.59cm" svg:height="9.664cm" svg:x="1.905cm" svg:y="5cm" presentation:class="outline" presentation:user-transformed="true">
          <draw:text-box>
            <text:list text:style-name="L4">
              <text:list-item>
                <text:p text:id="id243"><text:span text:style-name="T7">join</text:span> takes an array and returns a string</text:p>
              </text:list-item>
              <text:list-item>
                <text:p text:id="id244"><text:span text:style-name="T7">@array = (1 .. 5);</text:span><text:span text:style-name="T7"><text:line-break/></text:span><text:span text:style-name="T7">$string = join ', ', @array; </text:span><text:span text:style-name="T7"><text:line-break/></text:span><text:span text:style-name="T7"># $string is '1, 2, 3, 4, 5'</text:span></text:p>
              </text:list-item>
              <text:list-item>
                <text:p text:id="id245"><text:span text:style-name="T7">split</text:span> takes a string and converts it into an array</text:p>
              </text:list-item>
              <text:list-item>
                <text:p text:id="id246"><text:span text:style-name="T7">$string = '1~2~3~4~5';</text:span><text:span text:style-name="T7"><text:line-break/></text:span><text:span text:style-name="T7">@array = split(/~/, $string);</text:span><text:span text:style-name="T7"><text:line-break/></text:span><text:span text:style-name="T7"># @array is (1, 2, 3, 4, 5)‏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Hash Functions</text:span></text:p>
          </draw:text-box>
        </draw:frame>
        <draw:frame presentation:style-name="Default-outline1" draw:layer="layout" svg:width="21.59cm" svg:height="8.484cm" svg:x="1.905cm" svg:y="5cm" presentation:class="outline" presentation:user-transformed="true">
          <draw:text-box>
            <text:list text:style-name="L4">
              <text:list-item>
                <text:p text:id="id247"><text:span text:style-name="T7">delete</text:span> removes a key/value pair from a hash</text:p>
              </text:list-item>
              <text:list-item>
                <text:p text:id="id248"><text:span text:style-name="T7">exists</text:span> tells you if an element exists in a hash</text:p>
              </text:list-item>
              <text:list-item>
                <text:p text:id="id249"><text:span text:style-name="T7">keys</text:span> returns a list of all the keys in a hash</text:p>
              </text:list-item>
              <text:list-item>
                <text:p text:id="id250"><text:span text:style-name="T7">values</text:span> returns a list of all the values in a ha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ile Operations</text:span></text:p>
          </draw:text-box>
        </draw:frame>
        <draw:frame presentation:style-name="Default-outline1" draw:layer="layout" svg:width="21.59cm" svg:height="10.443cm" svg:x="1.905cm" svg:y="5cm" presentation:class="outline" presentation:user-transformed="true">
          <draw:text-box>
            <text:list text:style-name="L4">
              <text:list-item>
                <text:p text:id="id251"><text:span text:style-name="T7">open</text:span> opens a file and associates it with a filehandle</text:p>
              </text:list-item>
              <text:list-item>
                <text:p text:id="id252"><text:span text:style-name="T7">open(my $file, '&lt;', 'in.dat');</text:span></text:p>
              </text:list-item>
              <text:list-item>
                <text:p text:id="id253">You can then read the file with <text:span text:style-name="T7">&lt;$file&gt;</text:span></text:p>
              </text:list-item>
              <text:list-item>
                <text:p text:id="id254"><text:span text:style-name="T7">$line <text:s/>= &lt;$file&gt;; # one line</text:span></text:p>
              </text:list-item>
              <text:list-item>
                <text:p text:id="id255"><text:span text:style-name="T7">@lines = &lt;$file&gt;; # all lines</text:span></text:p>
              </text:list-item>
              <text:list-item>
                <text:p text:id="id256">Finally, close the file with close</text:p>
              </text:list-item>
              <text:list-item>
                <text:p text:id="id257"><text:span text:style-name="T7">close($file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Other File Functions</text:span></text:p>
          </draw:text-box>
        </draw:frame>
        <draw:frame presentation:style-name="Default-outline1" draw:layer="layout" svg:width="21.59cm" svg:height="11.76cm" svg:x="1.905cm" svg:y="5cm" presentation:class="outline" presentation:user-transformed="true">
          <draw:text-box>
            <text:list text:style-name="L4">
              <text:list-item>
                <text:p text:id="id258"><text:span text:style-name="T7">read</text:span> to read a fixed number of bytes into a buffer</text:p>
              </text:list-item>
              <text:list-item>
                <text:p text:id="id259"><text:span text:style-name="T11">$bytes = read(FILE, $buffer, 1024);</text:span></text:p>
              </text:list-item>
              <text:list-item>
                <text:p text:id="id260"><text:span text:style-name="T7">seek</text:span> to move to a random position in a file</text:p>
              </text:list-item>
              <text:list-item>
                <text:p text:id="id261"><text:span text:style-name="T11">seek(FILE, 0, 0);</text:span></text:p>
              </text:list-item>
              <text:list-item>
                <text:p text:id="id262"><text:span text:style-name="T11">tell</text:span> to get current file position</text:p>
              </text:list-item>
              <text:list-item>
                <text:p text:id="id263"><text:span text:style-name="T7">$where = tell FILE;</text:span></text:p>
              </text:list-item>
              <text:list-item>
                <text:p text:id="id264"><text:span text:style-name="T7">truncate</text:span> to truncate file to given size</text:p>
              </text:list-item>
              <text:list-item>
                <text:p text:id="id265"><text:span text:style-name="T11">truncate FILE, $where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Writing to Files</text:p>
          </draw:text-box>
        </draw:frame>
        <draw:frame presentation:style-name="pr7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66">Open file in write mode</text:p>
              </text:list-item>
              <text:list-item>
                <text:p text:id="id267"><text:span text:style-name="T7">open my $file, '&gt;', 'out.dat';</text:span><text:span text:style-name="T7"><text:line-break/></text:span><text:span text:style-name="T7"># overwrite</text:span></text:p>
              </text:list-item>
              <text:list-item>
                <text:p text:id="id268"><text:span text:style-name="T7">open my $file, '&gt;&gt;', 'out.dat';</text:span><text:span text:style-name="T7"><text:line-break/></text:span><text:span text:style-name="T7"># append</text:span></text:p>
              </text:list-item>
              <text:list-item>
                <text:p text:id="id269">Write to file using print</text:p>
              </text:list-item>
              <text:list-item>
                <text:p text:id="id270"><text:span text:style-name="T7">print $file “some data\n”;</text:span></text:p>
              </text:list-item>
              <text:list-item>
                <text:p text:id="id271">Note lack of com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1.571cm" svg:height="8.172cm" svg:x="4.003cm" svg:y="2.389cm" draw:page-number="69" presentation:class="page"/>
          <draw:frame presentation:style-name="pr8" draw:text-style-name="P14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Time Functions</text:span></text:p>
          </draw:text-box>
        </draw:frame>
        <draw:frame presentation:style-name="Default-outline1" draw:layer="layout" svg:width="21.59cm" svg:height="8.937cm" svg:x="1.905cm" svg:y="5cm" presentation:class="outline" presentation:user-transformed="true">
          <draw:text-box>
            <text:list text:style-name="L4">
              <text:list-item>
                <text:p text:id="id272"><text:span text:style-name="T7">time</text:span> returns the number of seconds since midnight Jan 1st 1970</text:p>
              </text:list-item>
              <text:list-item>
                <text:p text:id="id273"><text:span text:style-name="T7">$now = time;</text:span></text:p>
              </text:list-item>
              <text:list-item>
                <text:p text:id="id274"><text:span text:style-name="T7">localtime</text:span> converts that into more usable values</text:p>
              </text:list-item>
              <text:list-item>
                <text:p text:id="id275"><text:span text:style-name="T7">($sec, $min, $hour, $mday, $mon, </text:span><text:span text:style-name="T7"><text:line-break/></text:span><text:span text:style-name="T7"> $year, $wday, $yday, $isdst)</text:span><text:span text:style-name="T7"><text:line-break/></text:span><text:span text:style-name="T7"> <text:s/>= localtime($now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6">localtime</text:span><text:span text:style-name="T14"> Caveats</text:span></text:p>
          </draw:text-box>
        </draw:frame>
        <draw:frame presentation:style-name="Default-outline1" draw:layer="layout" svg:width="21.59cm" svg:height="4.237cm" svg:x="1.905cm" svg:y="5.715cm" presentation:class="outline" presentation:user-transformed="true">
          <draw:text-box>
            <text:list text:style-name="L4">
              <text:list-item>
                <text:p text:id="id276"><text:span text:style-name="T7">$mon</text:span> is 0 to 11</text:p>
              </text:list-item>
              <text:list-item>
                <text:p text:id="id277"><text:span text:style-name="T7">$year</text:span> is years since 1900</text:p>
              </text:list-item>
              <text:list-item>
                <text:p text:id="id278"><text:span text:style-name="T7">$wday</text:span> is 0 (Sun) to 6 (Sat)‏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7" draw:text-style-name="P18" draw:layer="layout" svg:width="21.59cm" svg:height="2.948cm" svg:x="1.905cm" svg:y="1.052cm" presentation:class="title" presentation:user-transformed="true">
          <draw:text-box>
            <text:p text:style-name="P16"><text:span text:style-name="T16">localtime</text:span><text:span text:style-name="T14"> Shortcuts</text:span></text:p>
          </draw:text-box>
        </draw:frame>
        <draw:frame presentation:style-name="Default-outline1" draw:layer="layout" svg:width="21.59cm" svg:height="9.904cm" svg:x="1.905cm" svg:y="5.715cm" presentation:class="outline" presentation:user-transformed="true">
          <draw:text-box>
            <text:list text:style-name="L4">
              <text:list-item>
                <text:p text:id="id279">It's common to use <text:span text:style-name="T7">localtime</text:span> on the current time</text:p>
              </text:list-item>
              <text:list-item>
                <text:p text:id="id280"><text:span text:style-name="T7">@time_bits = localtime(time);</text:span></text:p>
              </text:list-item>
              <text:list-item>
                <text:p text:id="id281">Call to time can be omitted</text:p>
              </text:list-item>
              <text:list-item>
                <text:p text:id="id282"><text:span text:style-name="T7">@time_bits = localtime;</text:span></text:p>
              </text:list-item>
              <text:list-item>
                <text:p text:id="id283">Use array slices</text:p>
              </text:list-item>
              <text:list-item>
                <text:p text:id="id284"><text:span text:style-name="T7">($d, $m, $y) =</text:span><text:span text:style-name="T7"><text:line-break/></text:span><text:span text:style-name="T7"> <text:s text:c="2"/>(localtime)[3 .. 5]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4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8" draw:layer="layout" svg:width="21.674cm" svg:height="4.045cm" svg:x="1.865cm" svg:y="0.455cm" presentation:class="title" presentation:user-transformed="true">
          <draw:text-box>
            <text:p>Date &amp; Time Formats</text:p>
          </draw:text-box>
        </draw:frame>
        <draw:frame presentation:style-name="Default-outline1" draw:layer="layout" svg:width="21.674cm" svg:height="12.064cm" svg:x="1.865cm" svg:y="5.295cm" presentation:class="outline" presentation:user-transformed="true">
          <draw:text-box>
            <text:list text:style-name="L4">
              <text:list-item>
                <text:p text:id="id285">You can get formatted dates by fiddling the return values from <text:span text:style-name="T7">localtime</text:span></text:p>
              </text:list-item>
              <text:list-item>
                <text:p text:id="id286">Easier to use <text:span text:style-name="T7">strftime</text:span> (from POSIX.pm)</text:p>
              </text:list-item>
              <text:list-item>
                <text:p text:id="id287"><text:span text:style-name="T7">print strftime('%Y-%m-%d',</text:span><text:span text:style-name="T7"><text:line-break/></text:span><text:span text:style-name="T7"> <text:s text:c="14"/>localtime);</text:span></text:p>
              </text:list-item>
              <text:list-item>
                <text:p text:id="id288">Format followed by list of date/time values</text:p>
              </text:list-item>
              <text:list-item>
                <text:p text:id="id289">Format is POSIX standard</text:p>
                <text:list>
                  <text:list-item>
                    <text:p text:id="id290">Like UNIX date command</text:p>
                  </text:list-item>
                </text:list>
              </text:list-item>
              <text:list-item>
                <text:p text:id="id291"><text:span text:style-name="T7">print strftime ('%d %B %y',</text:span><text:span text:style-name="T7"><text:line-break/></text:span><text:span text:style-name="T7"> <text:s text:c="15"/>localti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4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5.776cm" svg:x="1.905cm" svg:y="1.42cm" presentation:class="title" presentation:user-transformed="true">
          <draw:text-box>
            <text:p text:style-name="P16"><text:span text:style-name="T6">Conditional Construct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onditional Constructs</text:span></text:p>
          </draw:text-box>
        </draw:frame>
        <draw:frame presentation:style-name="Default-outline1" draw:layer="layout" svg:width="21.59cm" svg:height="9.25cm" svg:x="1.905cm" svg:y="5cm" presentation:class="outline" presentation:user-transformed="true">
          <draw:text-box>
            <text:list text:style-name="L4">
              <text:list-item>
                <text:p text:id="id292">Conditional constructs allow us to choose different routes of execution through the program</text:p>
              </text:list-item>
              <text:list-item>
                <text:p text:id="id293">This makes for far more interesting programs</text:p>
              </text:list-item>
              <text:list-item>
                <text:p text:id="id294">The unit of program execution is a block of code</text:p>
              </text:list-item>
              <text:list-item>
                <text:p text:id="id295">Blocks are delimited with braces { … }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onditional Constructs</text:span></text:p>
          </draw:text-box>
        </draw:frame>
        <draw:frame presentation:style-name="Default-outline1" draw:layer="layout" svg:width="21.59cm" svg:height="4.538cm" svg:x="1.905cm" svg:y="5.715cm" presentation:class="outline" presentation:user-transformed="true">
          <draw:text-box>
            <text:list text:style-name="L4">
              <text:list-item>
                <text:p text:id="id296">Conditional blocks are controlled by the evaluation of an expression to see if it is true or false</text:p>
              </text:list-item>
              <text:list-item>
                <text:p text:id="id297">But what is truth?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What is Truth?</text:span></text:p>
          </draw:text-box>
        </draw:frame>
        <draw:frame presentation:style-name="Default-outline1" draw:layer="layout" svg:width="21.59cm" svg:height="8.447cm" svg:x="1.905cm" svg:y="5.715cm" presentation:class="outline" presentation:user-transformed="true">
          <draw:text-box>
            <text:list text:style-name="L4">
              <text:list-item>
                <text:p text:id="id298">In Perl it's easier to answer the question "what is false?"</text:p>
                <text:list>
                  <text:list-item>
                    <text:p text:id="id299">0 (the number zero)‏</text:p>
                  </text:list-item>
                  <text:list-item>
                    <text:p text:id="id300">'' (the empty string)‏</text:p>
                  </text:list-item>
                  <text:list-item>
                    <text:p text:id="id301">undef (an undefined value)‏</text:p>
                  </text:list-item>
                  <text:list-item>
                    <text:p text:id="id302">() (an empty list)‏</text:p>
                  </text:list-item>
                </text:list>
              </text:list-item>
              <text:list-item>
                <text:p text:id="id303">Everything else is tru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omparison Operators</text:span></text:p>
          </draw:text-box>
        </draw:frame>
        <draw:frame presentation:style-name="Default-outline1" draw:layer="layout" svg:width="21.59cm" svg:height="10.154cm" svg:x="1.905cm" svg:y="5.715cm" presentation:class="outline" presentation:user-transformed="true">
          <draw:text-box>
            <text:list text:style-name="L4">
              <text:list-item>
                <text:p text:id="id304">Compare two values in some way</text:p>
              </text:list-item>
              <text:list-item>
                <text:p text:id="id305">Are they equal</text:p>
                <text:list>
                  <text:list-item>
                    <text:p text:id="id306"><text:span text:style-name="T11">$x == $y or $x eq $y</text:span></text:p>
                  </text:list-item>
                  <text:list-item>
                    <text:p text:id="id307"><text:span text:style-name="T11">$x != $y or $x ne $y</text:span></text:p>
                  </text:list-item>
                </text:list>
              </text:list-item>
              <text:list-item>
                <text:p text:id="id308">Is one greater than another</text:p>
                <text:list>
                  <text:list-item>
                    <text:p text:id="id309"><text:span text:style-name="T11">$x &gt; $y or $x gt $y</text:span></text:p>
                  </text:list-item>
                  <text:list-item>
                    <text:p text:id="id310"><text:span text:style-name="T11">$x &gt;= $y or $x ge $y</text:span></text:p>
                  </text:list-item>
                  <text:list-item>
                    <text:p text:id="id311">Also <text:span text:style-name="T11">&lt;</text:span> (<text:span text:style-name="T11">lt</text:span>) and <text:span text:style-name="T11">&lt;=</text:span> (<text:span text:style-name="T11">le</text:span>)‏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omparison Examples</text:span></text:p>
          </draw:text-box>
        </draw:frame>
        <draw:frame presentation:style-name="Default-outline1" draw:text-style-name="P17" draw:layer="layout" svg:width="21.59cm" svg:height="8.52cm" svg:x="1.905cm" svg:y="5.715cm" presentation:class="outline" presentation:user-transformed="true">
          <draw:text-box>
            <text:list text:style-name="L4">
              <text:list-item>
                <text:p text:id="id312" text:style-name="P17"><text:span text:style-name="T13">62 &gt; 42 <text:s text:c="12"/># true</text:span></text:p>
              </text:list-item>
              <text:list-item>
                <text:p text:id="id313" text:style-name="P17"><text:span text:style-name="T13">'0' == (3 * 2) - 6 <text:s/># true</text:span></text:p>
              </text:list-item>
              <text:list-item>
                <text:p text:id="id314" text:style-name="P17"><text:span text:style-name="T13">'apple' gt 'banana' # false</text:span></text:p>
              </text:list-item>
              <text:list-item>
                <text:p text:id="id315" text:style-name="P17"><text:span text:style-name="T13">'apple' == 'banana' # true(!)‏</text:span></text:p>
              </text:list-item>
              <text:list-item>
                <text:p text:id="id316" text:style-name="P17"><text:span text:style-name="T13">1 + 2 == '3 bears' <text:s/># true</text:span></text:p>
              </text:list-item>
              <text:list-item>
                <text:p text:id="id317" text:style-name="P17"><text:span text:style-name="T13">1 + 3 == 'three' <text:s text:c="3"/># fals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Boolean Operators</text:span></text:p>
          </draw:text-box>
        </draw:frame>
        <draw:frame presentation:style-name="Default-outline1" draw:layer="layout" svg:width="21.59cm" svg:height="10.316cm" svg:x="1.905cm" svg:y="5cm" presentation:class="outline" presentation:user-transformed="true">
          <draw:text-box>
            <text:list text:style-name="L4">
              <text:list-item>
                <text:p text:id="id318">Combine two or more conditional expressions into one</text:p>
              </text:list-item>
              <text:list-item>
                <text:p text:id="id319">EXPR_1 and EXPR_2</text:p>
                <text:list>
                  <text:list-item>
                    <text:p text:id="id320">true if both EXPR_1 and EXPR_2 are true</text:p>
                  </text:list-item>
                </text:list>
              </text:list-item>
              <text:list-item>
                <text:p text:id="id321">EXPR_1 or EXPR_2</text:p>
                <text:list>
                  <text:list-item>
                    <text:p text:id="id322">true if either EXPR_1 or _EXPR_2 are true</text:p>
                  </text:list-item>
                </text:list>
              </text:list-item>
              <text:list-item>
                <text:p text:id="id323">Alternative syntax &amp;&amp; for and and || for or</text:p>
              </text:list-item>
              <text:list-item>
                <text:p text:id="id324">Different precedence thoug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hort-Circuit Operators</text:span></text:p>
          </draw:text-box>
        </draw:frame>
        <draw:frame presentation:style-name="Default-outline1" draw:layer="layout" svg:width="21.59cm" svg:height="9.452cm" svg:x="1.905cm" svg:y="5cm" presentation:class="outline" presentation:user-transformed="true">
          <draw:text-box>
            <text:list text:style-name="L4">
              <text:list-item>
                <text:p text:id="id325">EXPR_1 or EXPR_2</text:p>
              </text:list-item>
              <text:list-item>
                <text:p text:id="id326">Only need to evaluate EXPR_2 if EXPR_1 evaluates as false</text:p>
              </text:list-item>
              <text:list-item>
                <text:p text:id="id327">We can use this to make code easier to follow</text:p>
              </text:list-item>
              <text:list-item>
                <text:p text:id="id328"><text:span text:style-name="T7">open FILE, 'something.dat' </text:span><text:span text:style-name="T7"><text:line-break/></text:span><text:span text:style-name="T7"> <text:s/>or die "Can't open file: $!";</text:span></text:p>
              </text:list-item>
              <text:list-item>
                <text:p text:id="id329"><text:span text:style-name="T7">@ARGV == 2 or print $usage_msg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if</text:span></text:p>
          </draw:text-box>
        </draw:frame>
        <draw:frame presentation:style-name="Default-outline1" draw:layer="layout" svg:width="21.59cm" svg:height="7.046cm" svg:x="1.905cm" svg:y="5.715cm" presentation:class="outline" presentation:user-transformed="true">
          <draw:text-box>
            <text:list text:style-name="L4">
              <text:list-item>
                <text:p text:id="id330"><text:span text:style-name="T7">if</text:span> - our first conditional</text:p>
              </text:list-item>
              <text:list-item>
                <text:p text:id="id331"><text:span text:style-name="T7">if (EXPR) { BLOCK }</text:span></text:p>
              </text:list-item>
              <text:list-item>
                <text:p text:id="id332">Only executes BLOCK if EXPR is true</text:p>
              </text:list-item>
              <text:list-item>
                <text:p text:id="id333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if ... else ...</text:span></text:p>
          </draw:text-box>
        </draw:frame>
        <draw:frame presentation:style-name="Default-outline1" draw:layer="layout" svg:width="21.59cm" svg:height="9.57cm" svg:x="1.905cm" svg:y="5cm" presentation:class="outline" presentation:user-transformed="true">
          <draw:text-box>
            <text:list text:style-name="L4">
              <text:list-item>
                <text:p text:id="id334"><text:span text:style-name="T7">if … else ...</text:span> - an extended if</text:p>
              </text:list-item>
              <text:list-item>
                <text:p text:id="id335"><text:span text:style-name="T11">if (EXPR) { BLOCK1 } else { BLOCK2 }</text:span></text:p>
              </text:list-item>
              <text:list-item>
                <text:p text:id="id336">If EXPR is true, execute BLOCK1, otherwise execute BLOCK2</text:p>
              </text:list-item>
              <text:list-item>
                <text:p text:id="id337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 else {</text:span><text:span text:style-name="T7"><text:line-break/></text:span><text:span text:style-name="T7"> <text:s/>die "Game over!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if ... elsif ... else ...</text:span></text:p>
          </draw:text-box>
        </draw:frame>
        <draw:frame presentation:style-name="Default-outline1" draw:layer="layout" svg:width="21.59cm" svg:height="10.352cm" svg:x="1.905cm" svg:y="5.715cm" presentation:class="outline" presentation:user-transformed="true">
          <draw:text-box>
            <text:list text:style-name="L4">
              <text:list-item>
                <text:p text:id="id338"><text:span text:style-name="T7">if <text:s/>… elsif … else </text:span><text:span text:style-name="T12">…</text:span> - even more control</text:p>
              </text:list-item>
              <text:list-item>
                <text:p text:id="id339"><text:span text:style-name="T7">if (EXPR1) { BLOCK1 } </text:span><text:span text:style-name="T7"><text:line-break/></text:span><text:span text:style-name="T7">elsif (EXPR2) { BLOCK2 }</text:span><text:span text:style-name="T7"><text:line-break/></text:span><text:span text:style-name="T7">else { BLOCK3 }</text:span></text:p>
              </text:list-item>
              <text:list-item>
                <text:p text:id="id340">If EXPR1 is true,<text:line-break/>execute BLOCK1<text:line-break/>else if EXPR2 is true,<text:line-break/>execute BLOCK2<text:line-break/>otherwise execute BLOCK3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if ... elsif ... else ...</text:span></text:p>
          </draw:text-box>
        </draw:frame>
        <draw:frame presentation:style-name="Default-outline1" draw:layer="layout" svg:width="21.59cm" svg:height="8.373cm" svg:x="1.905cm" svg:y="5.715cm" presentation:class="outline" presentation:user-transformed="true">
          <draw:text-box>
            <text:list text:style-name="L4">
              <text:list-item>
                <text:p text:id="id341">An example</text:p>
              </text:list-item>
              <text:list-item>
                <text:p text:id="id342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 elsif ($tardis_location</text:span><text:span text:style-name="T7"><text:line-break/></text:span><text:span text:style-name="T7"> <text:s text:c="10"/>eq $here) {</text:span><text:span text:style-name="T7"><text:line-break/></text:span><text:span text:style-name="T7"> <text:s/>escape();</text:span><text:span text:style-name="T7"><text:line-break/></text:span><text:span text:style-name="T7">} else {</text:span><text:span text:style-name="T7"><text:line-break/></text:span><text:span text:style-name="T7"> <text:s/>die "Game over!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while</text:span></text:p>
          </draw:text-box>
        </draw:frame>
        <draw:frame presentation:style-name="Default-outline1" draw:layer="layout" svg:width="21.59cm" svg:height="7.873cm" svg:x="1.905cm" svg:y="5.715cm" presentation:class="outline" presentation:user-transformed="true">
          <draw:text-box>
            <text:list text:style-name="L4">
              <text:list-item>
                <text:p text:id="id343"><text:span text:style-name="T7">while</text:span> - repeat the same code</text:p>
              </text:list-item>
              <text:list-item>
                <text:p text:id="id344"><text:span text:style-name="T7">while (EXPR) { BLOCK }</text:span></text:p>
              </text:list-item>
              <text:list-item>
                <text:p text:id="id345">Repeat BLOCK while EXPR is true</text:p>
              </text:list-item>
              <text:list-item>
                <text:p text:id="id346"><text:span text:style-name="T7">while ($dalek_prisoners) {</text:span><text:span text:style-name="T7"><text:line-break/></text:span><text:span text:style-name="T7"> <text:s/>print "Ex-ter-min-ate\n";</text:span><text:span text:style-name="T7"><text:line-break/></text:span><text:span text:style-name="T7"> <text:s/>$dalek_prisoner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until</text:span></text:p>
          </draw:text-box>
        </draw:frame>
        <draw:frame presentation:style-name="Default-outline1" draw:layer="layout" svg:width="21.59cm" svg:height="8.7cm" svg:x="1.905cm" svg:y="5.715cm" presentation:class="outline" presentation:user-transformed="true">
          <draw:text-box>
            <text:list text:style-name="L4">
              <text:list-item>
                <text:p text:id="id347"><text:span text:style-name="T7">until</text:span> - the opposite of while</text:p>
              </text:list-item>
              <text:list-item>
                <text:p text:id="id348"><text:span text:style-name="T7">until (EXPR) { BLOCK }</text:span></text:p>
              </text:list-item>
              <text:list-item>
                <text:p text:id="id349">Execute BLOCK until EXPR is true</text:p>
              </text:list-item>
              <text:list-item>
                <text:p text:id="id350"><text:span text:style-name="T7">until ($regenerations == 12) {</text:span><text:span text:style-name="T7"><text:line-break/></text:span><text:span text:style-name="T7"> <text:s/>print "Regenerating\n";</text:span><text:span text:style-name="T7"><text:line-break/></text:span><text:span text:style-name="T7"> <text:s/>regenerate();</text:span><text:span text:style-name="T7"><text:line-break/></text:span><text:span text:style-name="T7"> <text:s/>$regenerations++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or</text:span></text:p>
          </draw:text-box>
        </draw:frame>
        <draw:frame presentation:style-name="Default-outline1" draw:layer="layout" svg:width="21.59cm" svg:height="8.273cm" svg:x="1.905cm" svg:y="5.715cm" presentation:class="outline" presentation:user-transformed="true">
          <draw:text-box>
            <text:list text:style-name="L4">
              <text:list-item>
                <text:p text:id="id351"><text:span text:style-name="T7">for</text:span> - more complex loops</text:p>
              </text:list-item>
              <text:list-item>
                <text:p text:id="id352"><text:span text:style-name="T7">for (INIT; EXPR; INCR) { BLOCK }</text:span></text:p>
              </text:list-item>
              <text:list-item>
                <text:p text:id="id353">Like C</text:p>
              </text:list-item>
              <text:list-item>
                <text:p text:id="id354">Execute INIT<text:line-break/>If EXPR is false, exit loop, otherwise execute BLOCK, execute INCR and retest EXP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or</text:span></text:p>
          </draw:text-box>
        </draw:frame>
        <draw:frame presentation:style-name="Default-outline1" draw:layer="layout" svg:width="21.59cm" svg:height="6.494cm" svg:x="1.905cm" svg:y="5.715cm" presentation:class="outline" presentation:user-transformed="true">
          <draw:text-box>
            <text:list text:style-name="L4">
              <text:list-item>
                <text:p text:id="id355">An example</text:p>
              </text:list-item>
              <text:list-item>
                <text:p text:id="id356"><text:span text:style-name="T7">for ($i = 1; $i &lt;= 10; $i++) {</text:span><text:span text:style-name="T7"><text:line-break/></text:span><text:span text:style-name="T7"> <text:s/>print "$i squared is ",</text:span><text:span text:style-name="T7"><text:line-break/></text:span><text:span text:style-name="T7"> <text:s text:c="7"/>$i * $i, "\n";</text:span><text:span text:style-name="T7"><text:line-break/></text:span><text:span text:style-name="T7">}</text:span></text:p>
              </text:list-item>
              <text:list-item>
                <text:p text:id="id357">Used surprisingly rarel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oreach</text:span></text:p>
          </draw:text-box>
        </draw:frame>
        <draw:frame presentation:style-name="Default-outline1" draw:layer="layout" svg:width="21.59cm" svg:height="8.8cm" svg:x="1.905cm" svg:y="5.715cm" presentation:class="outline" presentation:user-transformed="true">
          <draw:text-box>
            <text:list text:style-name="L4">
              <text:list-item>
                <text:p text:id="id358"><text:span text:style-name="T7">foreach</text:span> - simpler looping over lists</text:p>
              </text:list-item>
              <text:list-item>
                <text:p text:id="id359"><text:span text:style-name="T7">foreach VAR (LIST) { BLOCK }</text:span></text:p>
              </text:list-item>
              <text:list-item>
                <text:p text:id="id360">For each element of LIST, set VAR to equal the element and execute BLOCK</text:p>
              </text:list-item>
              <text:list-item>
                <text:p text:id="id361"><text:span text:style-name="T7">foreach $i (1 .. 10) {</text:span><text:span text:style-name="T7"><text:line-break/></text:span><text:span text:style-name="T7"> <text:s/>print "$i squared is ", </text:span><text:span text:style-name="T7"><text:line-break/></text:span><text:span text:style-name="T7"> <text:s text:c="7"/>$i * $i, "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foreach</text:span></text:p>
          </draw:text-box>
        </draw:frame>
        <draw:frame presentation:style-name="Default-outline1" draw:layer="layout" svg:width="21.59cm" svg:height="7.147cm" svg:x="1.905cm" svg:y="5.715cm" presentation:class="outline" presentation:user-transformed="true">
          <draw:text-box>
            <text:list text:style-name="L4">
              <text:list-item>
                <text:p text:id="id362">Another example</text:p>
              </text:list-item>
              <text:list-item>
                <text:p text:id="id363"><text:span text:style-name="T11">my %months = (Jan =&gt; 31, Feb =&gt; 28,</text:span><text:span text:style-name="T11"><text:line-break/></text:span><text:span text:style-name="T11"> <text:s text:c="13"/>Mar =&gt; 31, Apr =&gt; 30,</text:span><text:span text:style-name="T11"><text:line-break/></text:span><text:span text:style-name="T11"> <text:s text:c="13"/>May =&gt; 31, Jun =&gt; 30,</text:span><text:span text:style-name="T11"><text:line-break/></text:span><text:span text:style-name="T11"> <text:s text:c="13"/>… );</text:span><text:span text:style-name="T11"><text:line-break/></text:span><text:span text:style-name="T11">foreach (keys %months) {</text:span><text:span text:style-name="T11"><text:line-break/></text:span><text:span text:style-name="T11"> <text:s/>print "$_ has $months{$_} days\n";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Using </text:span><text:span text:style-name="T17">while</text:span><text:span text:style-name="T14"> Loops</text:span></text:p>
          </draw:text-box>
        </draw:frame>
        <draw:frame presentation:style-name="Default-outline1" draw:layer="layout" svg:width="21.59cm" svg:height="8.65cm" svg:x="1.905cm" svg:y="5.715cm" presentation:class="outline" presentation:user-transformed="true">
          <draw:text-box>
            <text:list text:style-name="L4">
              <text:list-item>
                <text:p text:id="id364">Taking input from STDIN</text:p>
              </text:list-item>
              <text:list-item>
                <text:p text:id="id365"><text:span text:style-name="T7">while (&lt;STDIN&gt;) {</text:span><text:span text:style-name="T7"><text:line-break/></text:span><text:span text:style-name="T7"> <text:s/>print;</text:span><text:span text:style-name="T7"><text:line-break/></text:span><text:span text:style-name="T7">}</text:span></text:p>
              </text:list-item>
              <text:list-item>
                <text:p text:id="id366">This is the same as</text:p>
              </text:list-item>
              <text:list-item>
                <text:p text:id="id367"><text:span text:style-name="T7">while (defined($_ = &lt;STDIN&gt;)) {</text:span><text:span text:style-name="T7"><text:line-break/></text:span><text:span text:style-name="T7"> <text:s/>print $_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Breaking Out of Loops</text:span></text:p>
          </draw:text-box>
        </draw:frame>
        <draw:frame presentation:style-name="Default-outline1" draw:layer="layout" svg:width="21.59cm" svg:height="5.164cm" svg:x="1.905cm" svg:y="5.715cm" presentation:class="outline" presentation:user-transformed="true">
          <draw:text-box>
            <text:list text:style-name="L4">
              <text:list-item>
                <text:p text:id="id368"><text:span text:style-name="T7">next</text:span> – jump to next iteration of loop</text:p>
              </text:list-item>
              <text:list-item>
                <text:p text:id="id369"><text:span text:style-name="T7">last</text:span> – jump out of loop</text:p>
              </text:list-item>
              <text:list-item>
                <text:p text:id="id370"><text:span text:style-name="T7">redo</text:span> – jump to start of same iteration of loop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4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6">Subroutine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routines</text:span></text:p>
          </draw:text-box>
        </draw:frame>
        <draw:frame presentation:style-name="Default-outline1" draw:layer="layout" svg:width="21.59cm" svg:height="8.95cm" svg:x="1.905cm" svg:y="5cm" presentation:class="outline" presentation:user-transformed="true">
          <draw:text-box>
            <text:list text:style-name="L4">
              <text:list-item>
                <text:p text:id="id371">Self-contained "mini-programs" within your program</text:p>
              </text:list-item>
              <text:list-item>
                <text:p text:id="id372">Make it easy to repeat code</text:p>
              </text:list-item>
              <text:list-item>
                <text:p text:id="id373">Subroutines have a name and a block of code</text:p>
              </text:list-item>
              <text:list-item>
                <text:p text:id="id374"><text:span text:style-name="T7">sub NAME {</text:span><text:span text:style-name="T7"><text:line-break/></text:span><text:span text:style-name="T7"> <text:s/>BLOCK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routine Example</text:span></text:p>
          </draw:text-box>
        </draw:frame>
        <draw:frame presentation:style-name="Default-outline1" draw:layer="layout" svg:width="21.59cm" svg:height="3.6cm" svg:x="1.905cm" svg:y="5.715cm" presentation:class="outline" presentation:user-transformed="true">
          <draw:text-box>
            <text:list text:style-name="L4">
              <text:list-item>
                <text:p text:id="id375"><text:span text:style-name="T7">sub exterminate {</text:span><text:span text:style-name="T7"><text:line-break/></text:span><text:span text:style-name="T7"> <text:s/>print "Ex-Ter-Min-Ate!!\n";</text:span><text:span text:style-name="T7"><text:line-break/></text:span><text:span text:style-name="T7"> <text:s/>$timelord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9"><text:span text:style-name="T14">Calling a Subroutine</text:span></text:p>
          </draw:text-box>
        </draw:frame>
        <draw:frame presentation:style-name="Default-outline1" draw:layer="layout" svg:width="21.59cm" svg:height="6.133cm" svg:x="1.905cm" svg:y="5.715cm" presentation:class="outline" presentation:user-transformed="true">
          <draw:text-box>
            <text:list text:style-name="L4">
              <text:list-item>
                <text:p text:id="id376"><text:span text:style-name="T7">&amp;exterminate;</text:span></text:p>
              </text:list-item>
              <text:list-item>
                <text:p text:id="id377"><text:span text:style-name="T7">exterminate();</text:span></text:p>
              </text:list-item>
              <text:list-item>
                <text:p text:id="id378"><text:span text:style-name="T7">exterminate; </text:span></text:p>
              </text:list-item>
              <text:list-item>
                <text:p text:id="id379">last one only works if function has been predeclared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routine Arguments</text:span></text:p>
          </draw:text-box>
        </draw:frame>
        <draw:frame presentation:style-name="Default-outline1" draw:layer="layout" svg:width="21.59cm" svg:height="10.541cm" svg:x="1.905cm" svg:y="5cm" presentation:class="outline" presentation:user-transformed="true">
          <draw:text-box>
            <text:list text:style-name="L4">
              <text:list-item>
                <text:p text:id="id380">Functions become far more useful if you can pass arguments to them</text:p>
              </text:list-item>
              <text:list-item>
                <text:p text:id="id381"><text:span text:style-name="T7">exterminate('The Doctor');</text:span></text:p>
              </text:list-item>
              <text:list-item>
                <text:p text:id="id382">Arguments end up in the <text:span text:style-name="T7">@_</text:span> array within the function</text:p>
              </text:list-item>
              <text:list-item>
                <text:p text:id="id383"><text:span text:style-name="T7">sub exterminate {</text:span><text:span text:style-name="T7"><text:line-break/></text:span><text:span text:style-name="T7"> <text:s/>my ($name) = @_;</text:span><text:span text:style-name="T7"><text:line-break/></text:span><text:span text:style-name="T7"> <text:s/>print "Ex-Ter-Min-Ate $name\n";</text:span><text:span text:style-name="T7"><text:line-break/></text:span><text:span text:style-name="T7"> <text:s/>$timelord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ultiple Arguments</text:span></text:p>
          </draw:text-box>
        </draw:frame>
        <draw:frame presentation:style-name="Default-outline1" draw:layer="layout" svg:width="21.59cm" svg:height="7.696cm" svg:x="1.905cm" svg:y="5.715cm" presentation:class="outline" presentation:user-transformed="true">
          <draw:text-box>
            <text:list text:style-name="L4">
              <text:list-item>
                <text:p text:id="id384">As <text:span text:style-name="T7">@_</text:span> is an array it can contain multiple arguments</text:p>
              </text:list-item>
              <text:list-item>
                <text:p text:id="id385"><text:span text:style-name="T7">sub exterminate {</text:span><text:span text:style-name="T7"><text:line-break/></text:span><text:span text:style-name="T7"> <text:s/>foreach (@_) {</text:span><text:span text:style-name="T7"><text:line-break/></text:span><text:span text:style-name="T7"> <text:s text:c="3"/>print "Ex-Ter-Min-Ate $_\n";</text:span><text:span text:style-name="T7"><text:line-break/></text:span><text:span text:style-name="T7"> <text:s text:c="3"/>$timelords--;</text:span><text:span text:style-name="T7"><text:line-break/></text:span><text:span text:style-name="T7"> <text:s/>}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alling Subroutines</text:span></text:p>
          </draw:text-box>
        </draw:frame>
        <draw:frame presentation:style-name="Default-outline1" draw:layer="layout" svg:width="21.59cm" svg:height="8.937cm" svg:x="1.905cm" svg:y="5.715cm" presentation:class="outline" presentation:user-transformed="true">
          <draw:text-box>
            <text:list text:style-name="L4">
              <text:list-item>
                <text:p text:id="id386">A subtle difference between <text:span text:style-name="T7">&amp;my_sub</text:span> and <text:span text:style-name="T7">my_sub()‏</text:span></text:p>
              </text:list-item>
              <text:list-item>
                <text:p text:id="id387"><text:span text:style-name="T7">&amp;my_sub</text:span> passes on the contents of <text:span text:style-name="T7">@_</text:span> to the called subroutine</text:p>
              </text:list-item>
              <text:list-item>
                <text:p text:id="id388"><text:span text:style-name="T7">sub first { &amp;second };</text:span><text:span text:style-name="T7"><text:line-break/></text:span><text:span text:style-name="T7">sub second { print @_ };</text:span><text:span text:style-name="T7"><text:line-break/></text:span><text:span text:style-name="T7">first('some', 'random', 'data');</text:span></text:p>
              </text:list-item>
              <text:list-item>
                <text:p text:id="id389">You usually don't want to do tha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By Value or Reference</text:span></text:p>
          </draw:text-box>
        </draw:frame>
        <draw:frame presentation:style-name="Default-outline1" draw:layer="layout" svg:width="21.59cm" svg:height="7.821cm" svg:x="1.905cm" svg:y="5.715cm" presentation:class="outline" presentation:user-transformed="true">
          <draw:text-box>
            <text:list text:style-name="L4">
              <text:list-item>
                <text:p text:id="id390">Passing by value passes the <text:span text:style-name="T15">value</text:span> of the variable into the subroutine. Changing the argument doesn't alter the external variable</text:p>
              </text:list-item>
              <text:list-item>
                <text:p text:id="id391">Passing by reference passes the <text:span text:style-name="T15">actual</text:span> variable. Changing the argument alters the external value</text:p>
              </text:list-item>
              <text:list-item>
                <text:p text:id="id392">Perl allows you to choos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By Value or Reference</text:span></text:p>
          </draw:text-box>
        </draw:frame>
        <draw:frame presentation:style-name="Default-outline1" draw:layer="layout" svg:width="21.59cm" svg:height="10.128cm" svg:x="1.905cm" svg:y="5.715cm" presentation:class="outline" presentation:user-transformed="true">
          <draw:text-box>
            <text:list text:style-name="L4">
              <text:list-item>
                <text:p text:id="id393">Simulating pass by value</text:p>
              </text:list-item>
              <text:list-item>
                <text:p text:id="id394"><text:span text:style-name="T7">my ($arg1, $arg2) = @_;</text:span></text:p>
              </text:list-item>
              <text:list-item>
                <text:p text:id="id395">Updating <text:span text:style-name="T7">$arg1</text:span> and <text:span text:style-name="T7">$arg2</text:span> doesn’t effect anything outside the subroutine</text:p>
              </text:list-item>
              <text:list-item>
                <text:p text:id="id396">Simulating pass by reference</text:p>
              </text:list-item>
              <text:list-item>
                <text:p text:id="id397"><text:span text:style-name="T7">$_[0] = 'whatever';</text:span></text:p>
              </text:list-item>
              <text:list-item>
                <text:p text:id="id398">Updating the contents of <text:span text:style-name="T7">@_</text:span> updates the external value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Returning Values</text:span></text:p>
          </draw:text-box>
        </draw:frame>
        <draw:frame presentation:style-name="Default-outline1" draw:layer="layout" svg:width="21.59cm" svg:height="9.664cm" svg:x="1.905cm" svg:y="5.715cm" presentation:class="outline" presentation:user-transformed="true">
          <draw:text-box>
            <text:list text:style-name="L4">
              <text:list-item>
                <text:p text:id="id399">Use <text:span text:style-name="T7">return</text:span> to return a value from a subroutine</text:p>
              </text:list-item>
              <text:list-item>
                <text:p text:id="id400"><text:span text:style-name="T11">sub exterminate {</text:span><text:span text:style-name="T11"><text:line-break/></text:span><text:span text:style-name="T11"> <text:s/>if (rand &gt; .25) {</text:span><text:span text:style-name="T11"><text:line-break/></text:span><text:span text:style-name="T11"> <text:s text:c="3"/>print "Ex-Ter-Min-Ate $_[0]\n";</text:span><text:span text:style-name="T11"><text:line-break/></text:span><text:span text:style-name="T11"> <text:s text:c="3"/>$timelords--;</text:span><text:span text:style-name="T11"><text:line-break/></text:span><text:span text:style-name="T11"> <text:s text:c="3"/>return 1;</text:span><text:span text:style-name="T11"><text:line-break/></text:span><text:span text:style-name="T11"> <text:s/>} else {</text:span><text:span text:style-name="T11"><text:line-break/></text:span><text:span text:style-name="T11"> <text:s text:c="3"/>return;</text:span><text:span text:style-name="T11"><text:line-break/></text:span><text:span text:style-name="T11"> <text:s/>}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Returning a List</text:span></text:p>
          </draw:text-box>
        </draw:frame>
        <draw:frame presentation:style-name="Default-outline1" draw:layer="layout" svg:width="21.59cm" svg:height="10.227cm" svg:x="1.905cm" svg:y="5.715cm" presentation:class="outline" presentation:user-transformed="true">
          <draw:text-box>
            <text:list text:style-name="L4">
              <text:list-item>
                <text:p text:id="id401">Subroutines can return lists</text:p>
              </text:list-item>
              <text:list-item>
                <text:p text:id="id402"><text:span text:style-name="T11">sub exterminate {</text:span><text:span text:style-name="T11"><text:line-break/></text:span><text:span text:style-name="T11"> <text:s/>my @exterminated;</text:span><text:span text:style-name="T11"><text:line-break/></text:span><text:span text:style-name="T11"> <text:s/>foreach (@_) {</text:span><text:span text:style-name="T11"><text:line-break/></text:span><text:span text:style-name="T11"> <text:s text:c="3"/>if (rand &gt; .25) {</text:span><text:span text:style-name="T11"><text:line-break/></text:span><text:span text:style-name="T11"> <text:s text:c="5"/>print "Ex-Ter-Min-Ate $_\n";</text:span><text:span text:style-name="T11"><text:line-break/></text:span><text:span text:style-name="T11"> <text:s text:c="5"/>$timelords--; </text:span><text:span text:style-name="T11"><text:line-break/></text:span><text:span text:style-name="T11"> <text:s text:c="5"/>push @exterminated, $_;</text:span><text:span text:style-name="T11"><text:line-break/></text:span><text:span text:style-name="T11"> <text:s text:c="3"/>} </text:span><text:span text:style-name="T11"><text:line-break/></text:span><text:span text:style-name="T11"> <text:s/>}</text:span><text:span text:style-name="T11"><text:line-break/></text:span><text:span text:style-name="T11"> <text:s/>return @exterminated;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5" draw:style-name="dp1" draw:master-page-name="Title1" presentation:presentation-page-layout-name="AL1T0">
        <office:forms form:automatic-focus="false" form:apply-design-mode="false"/>
        <draw:frame presentation:style-name="pr11" draw:text-style-name="P11" draw:layer="layout" svg:width="21.59cm" svg:height="5.185cm" svg:x="1.905cm" svg:y="2.011cm" presentation:class="title" presentation:user-transformed="true">
          <draw:text-box>
            <text:p text:style-name="P1"><text:span text:style-name="T6">Regular Express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Regular Expressions</text:span></text:p>
          </draw:text-box>
        </draw:frame>
        <draw:frame presentation:style-name="Default-outline1" draw:layer="layout" svg:width="21.59cm" svg:height="9.609cm" svg:x="1.905cm" svg:y="5cm" presentation:class="outline" presentation:user-transformed="true">
          <draw:text-box>
            <text:list text:style-name="L4">
              <text:list-item>
                <text:p text:id="id403">Patterns that match strings</text:p>
              </text:list-item>
              <text:list-item>
                <text:p text:id="id404">A bit like wild-cards</text:p>
              </text:list-item>
              <text:list-item>
                <text:p text:id="id405">A “mini-language” within Perl</text:p>
                <text:list>
                  <text:list-item>
                    <text:p text:id="id406">Alien DNA</text:p>
                  </text:list-item>
                </text:list>
              </text:list-item>
              <text:list-item>
                <text:p text:id="id407">The key to Perl's text processing power</text:p>
              </text:list-item>
              <text:list-item>
                <text:p text:id="id408">Sometimes overused!</text:p>
              </text:list-item>
              <text:list-item>
                <text:p text:id="id409">Documented in perldoc perlr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atch Operator</text:span></text:p>
          </draw:text-box>
        </draw:frame>
        <draw:frame presentation:style-name="Default-outline1" draw:layer="layout" svg:width="21.59cm" svg:height="9.489cm" svg:x="1.905cm" svg:y="5cm" presentation:class="outline" presentation:user-transformed="true">
          <draw:text-box>
            <text:list text:style-name="L4">
              <text:list-item>
                <text:p text:id="id410"><text:span text:style-name="T13">m/PATTERN/</text:span> - the match operator</text:p>
              </text:list-item>
              <text:list-item>
                <text:p text:id="id411">Works on <text:span text:style-name="T13">$_</text:span> by default</text:p>
              </text:list-item>
              <text:list-item>
                <text:p text:id="id412">In scalar context returns true if the match succeeds</text:p>
              </text:list-item>
              <text:list-item>
                <text:p text:id="id413">In list context returns list of "captured" text</text:p>
              </text:list-item>
              <text:list-item>
                <text:p text:id="id414">m is optional if you use / characters</text:p>
              </text:list-item>
              <text:list-item>
                <text:p text:id="id415">With m you can use any delimiter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atch Examples</text:span></text:p>
          </draw:text-box>
        </draw:frame>
        <draw:frame presentation:style-name="Default-outline1" draw:text-style-name="P20" draw:layer="layout" svg:width="21.59cm" svg:height="4.427cm" svg:x="1.905cm" svg:y="5.715cm" presentation:class="outline" presentation:user-transformed="true">
          <draw:text-box>
            <text:list text:style-name="L4">
              <text:list-item>
                <text:p text:id="id416" text:style-name="P20"><text:span text:style-name="T7">while (&lt;FILE&gt;) {</text:span><text:span text:style-name="T7"><text:line-break/></text:span><text:span text:style-name="T7"> <text:s/>print if /foo/;</text:span><text:span text:style-name="T7"><text:line-break/></text:span><text:span text:style-name="T7"> <text:s/>print if /bar/i;</text:span><text:span text:style-name="T7"><text:line-break/></text:span><text:span text:style-name="T7"> <text:s/>print if m|http://|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stitutions</text:span></text:p>
          </draw:text-box>
        </draw:frame>
        <draw:frame presentation:style-name="Default-outline1" draw:layer="layout" svg:width="21.59cm" svg:height="9.839cm" svg:x="1.91cm" svg:y="5.278cm" presentation:class="outline" presentation:user-transformed="true">
          <draw:text-box>
            <text:list text:style-name="L4">
              <text:list-item>
                <text:p text:id="id417"><text:span text:style-name="T7">s/PATTERN/REPLACEMENT/</text:span> - the substitution operator</text:p>
              </text:list-item>
              <text:list-item>
                <text:p text:id="id418">Works on <text:span text:style-name="T7">$_</text:span> by default</text:p>
              </text:list-item>
              <text:list-item>
                <text:p text:id="id419">In scalar context returns true if substitution succeeds</text:p>
              </text:list-item>
              <text:list-item>
                <text:p text:id="id420">In list context returns number of replacements</text:p>
              </text:list-item>
              <text:list-item>
                <text:p text:id="id421">Can choose any delimi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Substitution Examples</text:span></text:p>
          </draw:text-box>
        </draw:frame>
        <draw:frame presentation:style-name="Default-outline1" draw:text-style-name="P20" draw:layer="layout" svg:width="21.59cm" svg:height="5.254cm" svg:x="1.905cm" svg:y="5.715cm" presentation:class="outline" presentation:user-transformed="true">
          <draw:text-box>
            <text:list text:style-name="L4">
              <text:list-item>
                <text:p text:id="id422" text:style-name="P20"><text:span text:style-name="T7">while (&lt;FILE&gt;) {</text:span><text:span text:style-name="T7"><text:line-break/></text:span><text:span text:style-name="T7"> <text:s/>s/teh/the/gi;</text:span><text:span text:style-name="T7"><text:line-break/></text:span><text:span text:style-name="T7"> <text:s/>s/freind/friend/gi;</text:span><text:span text:style-name="T7"><text:line-break/></text:span><text:span text:style-name="T7"> <text:s/>s/sholud/should/gi;</text:span><text:span text:style-name="T7"><text:line-break/></text:span><text:span text:style-name="T7"> <text:s/>print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Binding Operator</text:span></text:p>
          </draw:text-box>
        </draw:frame>
        <draw:frame presentation:style-name="Default-outline1" draw:layer="layout" svg:width="21.59cm" svg:height="4.525cm" svg:x="1.905cm" svg:y="5.715cm" presentation:class="outline" presentation:user-transformed="true">
          <draw:text-box>
            <text:list text:style-name="L4">
              <text:list-item>
                <text:p text:id="id423">If we want <text:span text:style-name="T7">m//</text:span> or <text:span text:style-name="T7">s///</text:span> to work on something other than <text:span text:style-name="T7">$_</text:span> then we need to use the binding operator</text:p>
              </text:list-item>
              <text:list-item>
                <text:p text:id="id424"><text:span text:style-name="T7">$name =~ s/Dave/David/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etacharacters</text:span></text:p>
          </draw:text-box>
        </draw:frame>
        <draw:frame presentation:style-name="Default-outline1" draw:layer="layout" svg:width="21.59cm" svg:height="8.585cm" svg:x="1.905cm" svg:y="5.715cm" presentation:class="outline" presentation:user-transformed="true">
          <draw:text-box>
            <text:list text:style-name="L4">
              <text:list-item>
                <text:p text:id="id425">Matching something other than literal text</text:p>
              </text:list-item>
              <text:list-item>
                <text:p text:id="id426"><text:span text:style-name="T7">^</text:span> - matches start of string</text:p>
              </text:list-item>
              <text:list-item>
                <text:p text:id="id427"><text:span text:style-name="T7">$</text:span> - matches end of string</text:p>
              </text:list-item>
              <text:list-item>
                <text:p text:id="id428"><text:span text:style-name="T7">.</text:span> - matches any character (except \n)‏</text:p>
              </text:list-item>
              <text:list-item>
                <text:p text:id="id429"><text:span text:style-name="T7">\s</text:span> - matches a whitespace character</text:p>
              </text:list-item>
              <text:list-item>
                <text:p text:id="id430"><text:span text:style-name="T7">\S</text:span> - matches a non-whitespace charac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ore Metacharacters</text:span></text:p>
          </draw:text-box>
        </draw:frame>
        <draw:frame presentation:style-name="Default-outline1" draw:layer="layout" svg:width="21.59cm" svg:height="9.562cm" svg:x="1.905cm" svg:y="5.715cm" presentation:class="outline" presentation:user-transformed="true">
          <draw:text-box>
            <text:list text:style-name="L4">
              <text:list-item>
                <text:p text:id="id431"><text:span text:style-name="T7">\d</text:span> - matches any digit</text:p>
              </text:list-item>
              <text:list-item>
                <text:p text:id="id432"><text:span text:style-name="T7">\D</text:span> - matches any non-digit</text:p>
              </text:list-item>
              <text:list-item>
                <text:p text:id="id433"><text:span text:style-name="T7">\w</text:span> - matches any "word" character</text:p>
              </text:list-item>
              <text:list-item>
                <text:p text:id="id434"><text:span text:style-name="T7">\W</text:span> - matches any "non-word" character</text:p>
              </text:list-item>
              <text:list-item>
                <text:p text:id="id435"><text:span text:style-name="T7">\b</text:span> - matches a word boundary</text:p>
              </text:list-item>
              <text:list-item>
                <text:p text:id="id436"><text:span text:style-name="T7">\B</text:span> - matches anywhere except a word boundar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Metacharacter Examples</text:span></text:p>
          </draw:text-box>
        </draw:frame>
        <draw:frame presentation:style-name="Default-outline1" draw:text-style-name="P20" draw:layer="layout" svg:width="21.59cm" svg:height="5.254cm" svg:x="1.905cm" svg:y="5.715cm" presentation:class="outline" presentation:user-transformed="true">
          <draw:text-box>
            <text:list text:style-name="L4">
              <text:list-item>
                <text:p text:id="id437" text:style-name="P20"><text:span text:style-name="T7">while (&lt;FILE&gt;) {</text:span><text:span text:style-name="T7"><text:line-break/></text:span><text:span text:style-name="T7"> <text:s/>print if m|^http|;</text:span><text:span text:style-name="T7"><text:line-break/></text:span><text:span text:style-name="T7"> <text:s/>print if /\bperl\b/;</text:span><text:span text:style-name="T7"><text:line-break/></text:span><text:span text:style-name="T7"> <text:s/>print if /\S/;</text:span><text:span text:style-name="T7"><text:line-break/></text:span><text:span text:style-name="T7"> <text:s/>print if /\$\d\.\d\d/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Quantifiers</text:span></text:p>
          </draw:text-box>
        </draw:frame>
        <draw:frame presentation:style-name="Default-outline1" draw:layer="layout" svg:width="21.59cm" svg:height="10.051cm" svg:x="1.91cm" svg:y="5.047cm" presentation:class="outline" presentation:user-transformed="true">
          <draw:text-box>
            <text:list text:style-name="L4">
              <text:list-item>
                <text:p text:id="id438">Specify the number of occurrences</text:p>
              </text:list-item>
              <text:list-item>
                <text:p text:id="id439"><text:span text:style-name="T7">?</text:span> - match zero or one</text:p>
              </text:list-item>
              <text:list-item>
                <text:p text:id="id440"><text:span text:style-name="T7">*</text:span> - <text:s/>match zero or more</text:p>
              </text:list-item>
              <text:list-item>
                <text:p text:id="id441"><text:span text:style-name="T7">+</text:span> - match one or more</text:p>
              </text:list-item>
              <text:list-item>
                <text:p text:id="id442"><text:span text:style-name="T7">{n}</text:span> - match exactly n</text:p>
              </text:list-item>
              <text:list-item>
                <text:p text:id="id443"><text:span text:style-name="T7">{n,}</text:span> - match n or more</text:p>
              </text:list-item>
              <text:list-item>
                <text:p text:id="id444"><text:span text:style-name="T7">{n,m}</text:span> - match between n and m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Quantifier Examples</text:span></text:p>
          </draw:text-box>
        </draw:frame>
        <draw:frame presentation:style-name="Default-outline1" draw:text-style-name="P20" draw:layer="layout" svg:width="21.59cm" svg:height="5.254cm" svg:x="1.905cm" svg:y="5.715cm" presentation:class="outline" presentation:user-transformed="true">
          <draw:text-box>
            <text:list text:style-name="L4">
              <text:list-item>
                <text:p text:id="id445" text:style-name="P20"><text:span text:style-name="T7">while (&lt;FILE&gt;) {</text:span><text:span text:style-name="T7"><text:line-break/></text:span><text:span text:style-name="T7"> <text:s/>print if /whiske?y/i;</text:span><text:span text:style-name="T7"><text:line-break/></text:span><text:span text:style-name="T7"> <text:s/>print if /so+n/;</text:span><text:span text:style-name="T7"><text:line-break/></text:span><text:span text:style-name="T7"> <text:s/>print if /\d*\.\d+/;</text:span><text:span text:style-name="T7"><text:line-break/></text:span><text:span text:style-name="T7"> <text:s/>print if /\bA\w{3}\b/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haracter Classes</text:span></text:p>
          </draw:text-box>
        </draw:frame>
        <draw:frame presentation:style-name="Default-outline1" draw:layer="layout" svg:width="22.095cm" svg:height="8.1cm" svg:x="1.905cm" svg:y="5.715cm" presentation:class="outline" presentation:user-transformed="true">
          <draw:text-box>
            <text:list text:style-name="L4">
              <text:list-item>
                <text:p text:id="id446">Define a class of characters to match</text:p>
              </text:list-item>
              <text:list-item>
                <text:p text:id="id447"><text:span text:style-name="T7">/[aeiou]/ # match any vowel</text:span></text:p>
              </text:list-item>
              <text:list-item>
                <text:p text:id="id448">Use - to define a contiguous range</text:p>
              </text:list-item>
              <text:list-item>
                <text:p text:id="id449"><text:span text:style-name="T7">/[A-Z]/ # match upper case letters</text:span></text:p>
              </text:list-item>
              <text:list-item>
                <text:p text:id="id450">Use ^ to match inverse set</text:p>
              </text:list-item>
              <text:list-item>
                <text:p text:id="id451"><text:span text:style-name="T7">/[^A-Za-z] # match non-letter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Alternation</text:span></text:p>
          </draw:text-box>
        </draw:frame>
        <draw:frame presentation:style-name="Default-outline1" draw:layer="layout" svg:width="21.59cm" svg:height="5.342cm" svg:x="1.905cm" svg:y="5.715cm" presentation:class="outline" presentation:user-transformed="true">
          <draw:text-box>
            <text:list text:style-name="L4">
              <text:list-item>
                <text:p text:id="id452">Use | to match one of a set of options</text:p>
              </text:list-item>
              <text:list-item>
                <text:p text:id="id453"><text:span text:style-name="T7">/rose|martha|donna/i;</text:span></text:p>
              </text:list-item>
              <text:list-item>
                <text:p text:id="id454">Use parentheses for grouping</text:p>
              </text:list-item>
              <text:list-item>
                <text:p text:id="id455"><text:span text:style-name="T7">/^(rose|martha|donna)$/i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Capturing Matches</text:span></text:p>
          </draw:text-box>
        </draw:frame>
        <draw:frame presentation:style-name="Default-outline1" draw:layer="layout" svg:width="21.59cm" svg:height="8.77cm" svg:x="1.905cm" svg:y="5.715cm" presentation:class="outline" presentation:user-transformed="true">
          <draw:text-box>
            <text:list text:style-name="L4">
              <text:list-item>
                <text:p text:id="id456">Parentheses are also used to capture parts of the matched string</text:p>
              </text:list-item>
              <text:list-item>
                <text:p text:id="id457">The captured parts are in <text:span text:style-name="T7">$1</text:span>, <text:span text:style-name="T7">$2</text:span>, etc…</text:p>
              </text:list-item>
              <text:list-item>
                <text:p text:id="id458"><text:span text:style-name="T11">while (&lt;FILE&gt;) {</text:span><text:span text:style-name="T11"><text:line-break/></text:span><text:span text:style-name="T11"> <text:s/>if (/^(\w+)\s+(\w+)/) {</text:span><text:span text:style-name="T11"><text:line-break/></text:span><text:span text:style-name="T11"> <text:s text:c="3"/>print "The first word was $1\n";</text:span><text:span text:style-name="T11"><text:line-break/></text:span><text:span text:style-name="T11"> <text:s text:c="3"/>print "The second word was $2";</text:span><text:span text:style-name="T11"><text:line-break/></text:span><text:span text:style-name="T11"> <text:s/>}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6"><text:span text:style-name="T14">Returning Captures</text:span></text:p>
          </draw:text-box>
        </draw:frame>
        <draw:frame presentation:style-name="Default-outline1" draw:layer="layout" svg:width="21.59cm" svg:height="5.165cm" svg:x="1.905cm" svg:y="5.715cm" presentation:class="outline" presentation:user-transformed="true">
          <draw:text-box>
            <text:list text:style-name="L4">
              <text:list-item>
                <text:p text:id="id459">Captured values are also returned if the match operator is used in list context</text:p>
              </text:list-item>
              <text:list-item>
                <text:p text:id="id460"><text:span text:style-name="T7">my @nums = $text =~ /(\d+)/g;</text:span><text:span text:style-name="T7"><text:line-break/></text:span><text:span text:style-name="T7">print "I found these integers:\n";</text:span><text:span text:style-name="T7"><text:line-break/></text:span><text:span text:style-name="T7">print "@nums\n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19" draw:layer="layout" svg:width="21.674cm" svg:height="4.5cm" svg:x="1.826cm" svg:y="0.5cm" presentation:class="title" presentation:user-transformed="true">
          <draw:text-box>
            <text:p>More Information</text:p>
          </draw:text-box>
        </draw:frame>
        <draw:frame presentation:style-name="Default-outline1" draw:layer="layout" svg:width="21.674cm" svg:height="5.04cm" svg:x="1.865cm" svg:y="5.295cm" presentation:class="outline" presentation:user-transformed="true">
          <draw:text-box>
            <text:list text:style-name="L4">
              <text:list-item>
                <text:p text:id="id461">perldoc perlre</text:p>
              </text:list-item>
              <text:list-item>
                <text:p text:id="id462">perldoc perlretut</text:p>
              </text:list-item>
              <text:list-item>
                <text:p text:id="id463"><text:span text:style-name="T15">Mastering Regular Expressions</text:span> – Jeffrey Freid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2" draw:style-name="dp1" draw:master-page-name="Title1" presentation:presentation-page-layout-name="AL1T0">
        <office:forms form:automatic-focus="false" form:apply-design-mode="false"/>
        <draw:frame presentation:style-name="pr20" draw:text-style-name="P21" draw:layer="layout" svg:width="21.59cm" svg:height="4.151cm" svg:x="1.905cm" svg:y="2.349cm" presentation:class="title" presentation:user-transformed="true">
          <draw:text-box>
            <text:p text:style-name="P19"><text:span text:style-name="T6">Smart Matching</text:span></text:p>
          </draw:text-box>
        </draw:frame>
        <draw:frame presentation:style-name="pr12" draw:text-style-name="P13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67cm" svg:x="1.865cm" svg:y="0.33cm" presentation:class="title" presentation:user-transformed="true">
          <draw:text-box>
            <text:p>Smart Matching</text:p>
          </draw:text-box>
        </draw:frame>
        <draw:frame presentation:style-name="Default-outline1" draw:layer="layout" svg:width="21.674cm" svg:height="6.971cm" svg:x="1.865cm" svg:y="5.295cm" presentation:class="outline" presentation:user-transformed="true">
          <draw:text-box>
            <text:list text:style-name="L4">
              <text:list-item>
                <text:p text:id="id464">Introduced in Perl 5.10</text:p>
              </text:list-item>
              <text:list-item>
                <text:p text:id="id465">Powerful matching operator</text:p>
              </text:list-item>
              <text:list-item>
                <text:p text:id="id466">DWIM</text:p>
              </text:list-item>
              <text:list-item>
                <text:p text:id="id467">Examines operands</text:p>
              </text:list-item>
              <text:list-item>
                <text:p text:id="id468">Decides which match to app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 Match Operator</text:p>
          </draw:text-box>
        </draw:frame>
        <draw:frame presentation:style-name="Default-outline1" draw:layer="layout" svg:width="21.674cm" svg:height="9.53cm" svg:x="1.865cm" svg:y="5.295cm" presentation:class="outline" presentation:user-transformed="true">
          <draw:text-box>
            <text:list text:style-name="L4">
              <text:list-item>
                <text:p text:id="id469"><text:span text:style-name="T7">~~</text:span></text:p>
              </text:list-item>
              <text:list-item>
                <text:p text:id="id470">New operator</text:p>
              </text:list-item>
              <text:list-item>
                <text:p text:id="id471">Looks a bit like the binding operator (<text:span text:style-name="T7">=~</text:span>)</text:p>
              </text:list-item>
              <text:list-item>
                <text:p text:id="id472">Can be used in place of it</text:p>
              </text:list-item>
              <text:list-item>
                <text:p text:id="id473"><text:span text:style-name="T7">$some_text =~ /some regex/</text:span></text:p>
              </text:list-item>
              <text:list-item>
                <text:p text:id="id474">Can be replaced with</text:p>
              </text:list-item>
              <text:list-item>
                <text:p text:id="id475"><text:span text:style-name="T7">$some_text ~~ /some regex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er Matching</text:p>
          </draw:text-box>
        </draw:frame>
        <draw:frame presentation:style-name="pr7" draw:layer="layout" svg:width="21.674cm" svg:height="11.732cm" svg:x="1.865cm" svg:y="5.295cm" presentation:class="outline">
          <draw:text-box>
            <text:list text:style-name="L4">
              <text:list-item>
                <text:p text:id="id476">If one of its operands is a regex</text:p>
              </text:list-item>
              <text:list-item>
                <text:p text:id="id477"><text:span text:style-name="T18">~~</text:span> does a regex match</text:p>
              </text:list-item>
              <text:list-item>
                <text:p text:id="id478">Cleverer than that though</text:p>
              </text:list-item>
              <text:list-item>
                <text:p text:id="id479"><text:span text:style-name="T18">%hash ~~ /regex/</text:span></text:p>
              </text:list-item>
              <text:list-item>
                <text:p text:id="id480">Regex match on hash keys</text:p>
              </text:list-item>
              <text:list-item>
                <text:p text:id="id481"><text:span text:style-name="T18">@array ~~ /regex/</text:span></text:p>
              </text:list-item>
              <text:list-item>
                <text:p text:id="id482">Regex match on array el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More Smart Matches</text:p>
          </draw:text-box>
        </draw:frame>
        <draw:frame presentation:style-name="pr7" draw:layer="layout" svg:width="21.674cm" svg:height="11.732cm" svg:x="1.865cm" svg:y="5.295cm" presentation:class="outline">
          <draw:text-box>
            <text:list text:style-name="L4">
              <text:list-item>
                <text:p text:id="id483"><text:span text:style-name="T18">@array1 ~~ @array2</text:span></text:p>
              </text:list-item>
              <text:list-item>
                <text:p text:id="id484">Checks that arrays are the same</text:p>
              </text:list-item>
              <text:list-item>
                <text:p text:id="id485"><text:span text:style-name="T18">$scalar ~~ @array</text:span></text:p>
              </text:list-item>
              <text:list-item>
                <text:p text:id="id486">Checks scalar exists in array</text:p>
              </text:list-item>
              <text:list-item>
                <text:p text:id="id487"><text:span text:style-name="T18">$scalar ~~ %hash</text:span></text:p>
              </text:list-item>
              <text:list-item>
                <text:p text:id="id488">Checks scalar is a hash 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 Scalar Matches</text:p>
          </draw:text-box>
        </draw:frame>
        <draw:frame presentation:style-name="pr7" draw:layer="layout" svg:width="21.674cm" svg:height="11.732cm" svg:x="1.865cm" svg:y="5.295cm" presentation:class="outline">
          <draw:text-box>
            <text:list text:style-name="L4">
              <text:list-item>
                <text:p text:id="id489">What kind of match does this do?</text:p>
              </text:list-item>
              <text:list-item>
                <text:p text:id="id490"><text:span text:style-name="T18">$scalar1 ~~ $scalar2</text:span></text:p>
              </text:list-item>
              <text:list-item>
                <text:p text:id="id491">It depends</text:p>
              </text:list-item>
              <text:list-item>
                <text:p text:id="id492">If both look like numbers</text:p>
              </text:list-item>
              <text:list-item>
                <text:p text:id="id493"><text:span text:style-name="T18">~~</text:span> acts like <text:span text:style-name="T18">==</text:span></text:p>
              </text:list-item>
              <text:list-item>
                <text:p text:id="id494">Otherwise</text:p>
              </text:list-item>
              <text:list-item>
                <text:p text:id="id495"><text:span text:style-name="T18">~~</text:span> acts like <text:span text:style-name="T18">eq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8" draw:style-name="dp1" draw:master-page-name="Title1" presentation:presentation-page-layout-name="AL1T0">
        <office:forms form:automatic-focus="false" form:apply-design-mode="false"/>
        <draw:frame presentation:style-name="pr21" draw:text-style-name="P21" draw:layer="layout" svg:width="21.59cm" svg:height="5.651cm" svg:x="1.905cm" svg:y="2.349cm" presentation:class="title" presentation:user-transformed="true">
          <draw:text-box>
            <text:p text:style-name="P19"><text:span text:style-name="T6">Finding and Using Modules</text:span></text:p>
          </draw:text-box>
        </draw:frame>
        <draw:frame presentation:style-name="pr12" draw:text-style-name="P13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9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1.59cm" svg:height="3.176cm" svg:x="1.905cm" svg:y="1.056cm" presentation:class="title" presentation:user-transformed="true">
          <draw:text-box>
            <text:p text:style-name="P7"><text:span text:style-name="T14">Modules</text:span></text:p>
          </draw:text-box>
        </draw:frame>
        <draw:frame presentation:style-name="Default-outline1" draw:layer="layout" svg:width="21.59cm" svg:height="9.413cm" svg:x="1.905cm" svg:y="5.715cm" presentation:class="outline" presentation:user-transformed="true">
          <draw:text-box>
            <text:list text:style-name="L4">
              <text:list-item>
                <text:p text:id="id496">A module is a reusuable 'chunk' of code</text:p>
              </text:list-item>
              <text:list-item>
                <text:p text:id="id497">Perl comes with over 100 modules<text:line-break/>(see “perldoc perlmodlib” for list)</text:p>
              </text:list-item>
              <text:list-item>
                <text:p text:id="id498">Perl has a repository of freely-available modules - the Comprehensive Perl Archive Network (CPAN)</text:p>
                <text:list>
                  <text:list-item>
                    <text:p text:id="id499">http://www.cpan.org</text:p>
                  </text:list-item>
                  <text:list-item>
                    <text:p text:id="id500">http://search.cpan.or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9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Finding Modules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1.59cm" svg:height="3.176cm" svg:x="1.905cm" svg:y="1.056cm" presentation:class="title" presentation:user-transformed="true">
          <draw:text-box>
            <text:p text:style-name="P7"><text:span text:style-name="T14">Finding Modules</text:span></text:p>
          </draw:text-box>
        </draw:frame>
        <draw:frame presentation:style-name="Default-outline1" draw:layer="layout" svg:width="21.59cm" svg:height="8.667cm" svg:x="1.905cm" svg:y="5.715cm" presentation:class="outline" presentation:user-transformed="true">
          <draw:text-box>
            <text:list text:style-name="L4">
              <text:list-item>
                <text:p text:id="id501">http://search.cpan.org</text:p>
              </text:list-item>
              <text:list-item>
                <text:p text:id="id502">Search by:</text:p>
                <text:list>
                  <text:list-item>
                    <text:p text:id="id503">module name</text:p>
                  </text:list-item>
                  <text:list-item>
                    <text:p text:id="id504">distribution name</text:p>
                  </text:list-item>
                  <text:list-item>
                    <text:p text:id="id505">author name</text:p>
                  </text:list-item>
                </text:list>
              </text:list-item>
              <text:list-item>
                <text:p text:id="id506">Note: CPAN also contains newer versions of standard modu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0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Hard Way)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5.4cm" svg:height="4.528cm" svg:x="-0.066cm" svg:y="0.295cm" presentation:class="title" presentation:user-transformed="true">
          <draw:text-box>
            <text:p text:style-name="P7"><text:span text:style-name="T14">Installing Modules</text:span><text:span text:style-name="T14"><text:line-break/></text:span><text:span text:style-name="T14">(The Hard Way)</text:span></text:p>
          </draw:text-box>
        </draw:frame>
        <draw:frame presentation:style-name="Default-outline1" draw:layer="layout" svg:width="21.59cm" svg:height="10.365cm" svg:x="1.905cm" svg:y="5.715cm" presentation:class="outline" presentation:user-transformed="true">
          <draw:text-box>
            <text:list text:style-name="L4">
              <text:list-item>
                <text:p text:id="id507">Download distribution file</text:p>
                <text:list>
                  <text:list-item>
                    <text:p text:id="id508">MyModule-X.XX.tar.gz</text:p>
                  </text:list-item>
                </text:list>
              </text:list-item>
              <text:list-item>
                <text:p text:id="id509">Unzip</text:p>
                <text:list>
                  <text:list-item>
                    <text:p text:id="id510"><text:span text:style-name="T11">$ gunzip MyModule-X.XX.tar.gz</text:span></text:p>
                  </text:list-item>
                </text:list>
              </text:list-item>
              <text:list-item>
                <text:p text:id="id511">Untar</text:p>
                <text:list>
                  <text:list-item>
                    <text:p text:id="id512"><text:span text:style-name="T11">$ tar xvf MyModule-X.XX.tar</text:span></text:p>
                  </text:list-item>
                </text:list>
              </text:list-item>
              <text:list-item>
                <text:p text:id="id513">Change directory</text:p>
                <text:list>
                  <text:list-item>
                    <text:p text:id="id514"><text:span text:style-name="T11">$ cd MyModule-X.X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1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2" draw:style-name="dp6" draw:master-page-name="Default" presentation:presentation-page-layout-name="AL2T1">
        <office:forms form:automatic-focus="false" form:apply-design-mode="false"/>
        <draw:frame presentation:style-name="pr24" draw:text-style-name="P22" draw:layer="layout" svg:width="21.59cm" svg:height="5.641cm" svg:x="1.905cm" svg:y="-0.641cm" presentation:class="title" presentation:user-transformed="true">
          <draw:text-box>
            <text:p text:style-name="P7"><text:span text:style-name="T14">Installing Modules</text:span><text:span text:style-name="T14"><text:line-break/></text:span><text:span text:style-name="T14">(The Hard Way)</text:span></text:p>
          </draw:text-box>
        </draw:frame>
        <draw:frame presentation:style-name="Default-outline1" draw:layer="layout" svg:width="21.59cm" svg:height="10.327cm" svg:x="1.905cm" svg:y="5.715cm" presentation:class="outline" presentation:user-transformed="true">
          <draw:text-box>
            <text:list text:style-name="L4">
              <text:list-item>
                <text:p text:id="id515">Create Makefile</text:p>
                <text:list>
                  <text:list-item>
                    <text:p text:id="id516"><text:span text:style-name="T11">$ perl Makefile.PL</text:span></text:p>
                  </text:list-item>
                </text:list>
              </text:list-item>
              <text:list-item>
                <text:p text:id="id517">Build Module</text:p>
                <text:list>
                  <text:list-item>
                    <text:p text:id="id518"><text:span text:style-name="T11">$ make</text:span></text:p>
                  </text:list-item>
                </text:list>
              </text:list-item>
              <text:list-item>
                <text:p text:id="id519">Test Build</text:p>
                <text:list>
                  <text:list-item>
                    <text:p text:id="id520"><text:span text:style-name="T11">$ make test</text:span></text:p>
                  </text:list-item>
                </text:list>
              </text:list-item>
              <text:list-item>
                <text:p text:id="id521">Install Module</text:p>
                <text:list>
                  <text:list-item>
                    <text:p text:id="id522"><text:span text:style-name="T11">$ make instal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2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3" draw:style-name="dp6" draw:master-page-name="Default" presentation:presentation-page-layout-name="AL2T1">
        <office:forms form:automatic-focus="false" form:apply-design-mode="false"/>
        <draw:frame presentation:style-name="pr25" draw:text-style-name="P22" draw:layer="layout" svg:width="21.59cm" svg:height="5cm" svg:x="1.905cm" svg:y="0cm" presentation:class="title" presentation:user-transformed="true">
          <draw:text-box>
            <text:p text:style-name="P7"><text:span text:style-name="T14">Installing Modules</text:span><text:span text:style-name="T14"><text:line-break/></text:span><text:span text:style-name="T14">(The Hard Way)</text:span></text:p>
          </draw:text-box>
        </draw:frame>
        <draw:frame presentation:style-name="Default-outline1" draw:layer="layout" svg:width="21.59cm" svg:height="7.174cm" svg:x="1.905cm" svg:y="6.5cm" presentation:class="outline" presentation:user-transformed="true">
          <draw:text-box>
            <text:list text:style-name="L4">
              <text:list-item>
                <text:p text:id="id523">Note: May need root permissions for <text:span text:style-name="T7">make install</text:span></text:p>
              </text:list-item>
              <text:list-item>
                <text:p text:id="id524">You can have your own personal module library</text:p>
              </text:list-item>
              <text:list-item>
                <text:p text:id="id525"><text:span text:style-name="T7">perl Makefile.PL PREFIX=~/perl</text:span></text:p>
                <text:list>
                  <text:list-item>
                    <text:p text:id="id526">need to adjust <text:span text:style-name="T11">@IN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3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Easy Way)" draw:style-name="dp6" draw:master-page-name="Default" presentation:presentation-page-layout-name="AL2T1">
        <office:forms form:automatic-focus="false" form:apply-design-mode="false"/>
        <draw:frame presentation:style-name="pr25" draw:text-style-name="P22" draw:layer="layout" svg:width="21.59cm" svg:height="5cm" svg:x="1.905cm" svg:y="0cm" presentation:class="title" presentation:user-transformed="true">
          <draw:text-box>
            <text:p text:style-name="P7"><text:span text:style-name="T14">Installing Modules</text:span><text:span text:style-name="T14"><text:line-break/></text:span><text:span text:style-name="T14">(The Easy Way)</text:span></text:p>
          </draw:text-box>
        </draw:frame>
        <draw:frame presentation:style-name="Default-outline1" draw:layer="layout" svg:width="21.59cm" svg:height="11.062cm" svg:x="1.905cm" svg:y="6.5cm" presentation:class="outline" presentation:user-transformed="true">
          <draw:text-box>
            <text:list text:style-name="L4">
              <text:list-item>
                <text:p text:id="id527">Note: May not work (or may need some configuration) through a firewall</text:p>
              </text:list-item>
              <text:list-item>
                <text:p text:id="id528">CPANPLUS.pm is included with newer Perls</text:p>
              </text:list-item>
              <text:list-item>
                <text:p text:id="id529">Automatically carries out installation process</text:p>
              </text:list-item>
              <text:list-item>
                <text:p text:id="id530">Can also handle required modules</text:p>
              </text:list-item>
              <text:list-item>
                <text:p text:id="id531">May still need to be root</text:p>
                <text:list>
                  <text:list-item>
                    <text:p text:id="id532">Can use 'sudo'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4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5" draw:style-name="dp6" draw:master-page-name="Default" presentation:presentation-page-layout-name="AL2T1">
        <office:forms form:automatic-focus="false" form:apply-design-mode="false"/>
        <draw:frame presentation:style-name="pr26" draw:text-style-name="P22" draw:layer="layout" svg:width="21.59cm" svg:height="5.5cm" svg:x="1.905cm" svg:y="0cm" presentation:class="title" presentation:user-transformed="true">
          <draw:text-box>
            <text:p text:style-name="P7"><text:span text:style-name="T14">Installing Modules</text:span><text:span text:style-name="T14"><text:line-break/></text:span><text:span text:style-name="T14">(The Easy Way)</text:span></text:p>
          </draw:text-box>
        </draw:frame>
        <draw:frame presentation:style-name="Default-outline1" draw:layer="layout" svg:width="22.013cm" svg:height="7.185cm" svg:x="1.904cm" svg:y="6.5cm" presentation:class="outline" presentation:user-transformed="true">
          <draw:text-box>
            <text:list text:style-name="L4">
              <text:list-item>
                <text:p text:id="id533"><text:span text:style-name="T7">cpanp</text:span><text:span text:style-name="T7"><text:line-break/></text:span><text:span text:style-name="T7">[ ... some stuff ... ]</text:span><text:span text:style-name="T7"><text:line-break/></text:span><text:span text:style-name="T7">CPAN Terminal&gt; install Some::Module</text:span><text:span text:style-name="T7"><text:line-break/></text:span><text:span text:style-name="T7">[ ... some more stuff ... ]</text:span><text:span text:style-name="T7"><text:line-break/></text:span><text:span text:style-name="T7">CPAN Terminal&gt; quit</text:span></text:p>
              </text:list-item>
              <text:list-item>
                <text:p text:id="id534">Or</text:p>
              </text:list-item>
              <text:list-item>
                <text:p text:id="id535"><text:span text:style-name="T7">cpanp -i Some::Modu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5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Modules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1.59cm" svg:height="3.176cm" svg:x="1.905cm" svg:y="1.056cm" presentation:class="title" presentation:user-transformed="true">
          <draw:text-box>
            <text:p text:style-name="P7"><text:span text:style-name="T14">Using Modules</text:span></text:p>
          </draw:text-box>
        </draw:frame>
        <draw:frame presentation:style-name="Default-outline1" draw:layer="layout" svg:width="21.59cm" svg:height="7.678cm" svg:x="1.905cm" svg:y="5.715cm" presentation:class="outline" presentation:user-transformed="true">
          <draw:text-box>
            <text:list text:style-name="L4">
              <text:list-item>
                <text:p text:id="id536">Two types of module:</text:p>
                <text:list>
                  <text:list-item>
                    <text:p text:id="id537">Functions vs Objects</text:p>
                  </text:list-item>
                </text:list>
              </text:list-item>
              <text:list-item>
                <text:p text:id="id538">Functional modules export new subroutines and variables into your program</text:p>
              </text:list-item>
              <text:list-item>
                <text:p text:id="id539">Object modules usually don't</text:p>
              </text:list-item>
              <text:list-item>
                <text:p text:id="id540">Difference not clear cut (e.g. CGI.p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6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Functional Modules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3.5cm" svg:height="3.176cm" svg:x="1cm" svg:y="1.056cm" presentation:class="title" presentation:user-transformed="true">
          <draw:text-box>
            <text:p text:style-name="P7"><text:span text:style-name="T14">Using Functional Modules</text:span></text:p>
          </draw:text-box>
        </draw:frame>
        <draw:frame presentation:style-name="Default-outline1" draw:layer="layout" svg:width="21.59cm" svg:height="11.685cm" svg:x="1.905cm" svg:y="5.715cm" presentation:class="outline" presentation:user-transformed="true">
          <draw:text-box>
            <text:list text:style-name="L4">
              <text:list-item>
                <text:p text:id="id541">Import defaults:</text:p>
              </text:list-item>
              <text:list-item>
                <text:p text:id="id542"><text:span text:style-name="T7">use My::Module;</text:span></text:p>
              </text:list-item>
              <text:list-item>
                <text:p text:id="id543">Import optional components:</text:p>
              </text:list-item>
              <text:list-item>
                <text:p text:id="id544"><text:span text:style-name="T7">use My::Module qw(my_sub</text:span><text:span text:style-name="T7"><text:line-break/></text:span><text:span text:style-name="T7"> <text:s text:c="17"/>@my_arr);</text:span></text:p>
              </text:list-item>
              <text:list-item>
                <text:p text:id="id545">Import defined sets of components:</text:p>
              </text:list-item>
              <text:list-item>
                <text:p text:id="id546"><text:span text:style-name="T7">use My:Module qw(:advanced);</text:span></text:p>
              </text:list-item>
              <text:list-item>
                <text:p text:id="id547">Use imported components:</text:p>
              </text:list-item>
              <text:list-item>
                <text:p text:id="id548"><text:span text:style-name="T7">$data = my_sub(@my_arr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7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Object Modules" draw:style-name="dp6" draw:master-page-name="Default" presentation:presentation-page-layout-name="AL2T1">
        <office:forms form:automatic-focus="false" form:apply-design-mode="false"/>
        <draw:frame presentation:style-name="pr22" draw:text-style-name="P5" draw:layer="layout" svg:width="21.59cm" svg:height="3.176cm" svg:x="1.905cm" svg:y="1.056cm" presentation:class="title" presentation:user-transformed="true">
          <draw:text-box>
            <text:p text:style-name="P7"><text:span text:style-name="T14">Using Object Modules</text:span></text:p>
          </draw:text-box>
        </draw:frame>
        <draw:frame presentation:style-name="Default-outline1" draw:layer="layout" svg:width="21.59cm" svg:height="9.309cm" svg:x="1.905cm" svg:y="5.715cm" presentation:class="outline" presentation:user-transformed="true">
          <draw:text-box>
            <text:list text:style-name="L4">
              <text:list-item>
                <text:p text:id="id549">Use the module:</text:p>
              </text:list-item>
              <text:list-item>
                <text:p text:id="id550"><text:span text:style-name="T7">use My::Object;</text:span></text:p>
              </text:list-item>
              <text:list-item>
                <text:p text:id="id551">Create an object:</text:p>
              </text:list-item>
              <text:list-item>
                <text:p text:id="id552"><text:span text:style-name="T7">$obj = My::Object-&gt;new;</text:span></text:p>
                <text:list>
                  <text:list-item>
                    <text:p text:id="id553">Note: new is just a convention</text:p>
                  </text:list-item>
                </text:list>
              </text:list-item>
              <text:list-item>
                <text:p text:id="id554">Interact using object's methods</text:p>
              </text:list-item>
              <text:list-item>
                <text:p text:id="id555"><text:span text:style-name="T7">$obj-&gt;set_name($na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8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eful Standard Modules" draw:style-name="dp6" draw:master-page-name="Default" presentation:presentation-page-layout-name="AL3T3">
        <office:forms form:automatic-focus="false" form:apply-design-mode="false"/>
        <draw:frame presentation:style-name="pr27" draw:text-style-name="P22" draw:layer="layout" svg:width="22.5cm" svg:height="4.427cm" svg:x="1.5cm" svg:y="0.073cm" presentation:class="title" presentation:user-transformed="true">
          <draw:text-box>
            <text:p text:style-name="P7"><text:span text:style-name="T14">Useful Standard Modules</text:span></text:p>
          </draw:text-box>
        </draw:frame>
        <draw:frame presentation:style-name="pr7" draw:layer="layout" svg:width="10.576cm" svg:height="11.732cm" svg:x="1.865cm" svg:y="5.295cm" presentation:class="outline">
          <draw:text-box>
            <text:list text:style-name="L4">
              <text:list-item>
                <text:p>constant</text:p>
              </text:list-item>
              <text:list-item>
                <text:p>Time::Local</text:p>
              </text:list-item>
              <text:list-item>
                <text:p>Text::ParseWords</text:p>
              </text:list-item>
              <text:list-item>
                <text:p>Getopt::Std</text:p>
              </text:list-item>
              <text:list-item>
                <text:p>Cwd</text:p>
              </text:list-item>
              <text:list-item>
                <text:p>File::Basename</text:p>
              </text:list-item>
            </text:list>
          </draw:text-box>
        </draw:frame>
        <draw:frame presentation:style-name="pr7" draw:layer="layout" svg:width="10.576cm" svg:height="11.732cm" svg:x="12.97cm" svg:y="5.295cm" presentation:class="outline">
          <draw:text-box>
            <text:list text:style-name="L4">
              <text:list-item>
                <text:p>File::Copy</text:p>
              </text:list-item>
              <text:list-item>
                <text:p>POSIX</text:p>
              </text:list-item>
              <text:list-item>
                <text:p>CGI</text:p>
              </text:list-item>
              <text:list-item>
                <text:p>Carp</text:p>
              </text:list-item>
              <text:list-item>
                <text:p>Benchmark</text:p>
              </text:list-item>
              <text:list-item>
                <text:p>Data::Dumper</text:p>
              </text:list-item>
            </text:list>
          </draw:text-box>
        </draw:frame>
        <presentation:notes draw:style-name="dp2">
          <draw:page-thumbnail draw:style-name="gr2" draw:layer="layout" svg:width="13.652cm" svg:height="10.24cm" svg:x="2.43cm" svg:y="2.05cm" draw:page-number="139" presentation:class="page"/>
          <draw:frame presentation:style-name="pr23" draw:text-style-name="P14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0" draw:style-name="dp6" draw:master-page-name="Default" presentation:presentation-page-layout-name="AL3T3">
        <office:forms form:automatic-focus="false" form:apply-design-mode="false"/>
        <draw:frame presentation:style-name="pr28" draw:layer="layout" svg:width="24.5cm" svg:height="5cm" svg:x="0.5cm" svg:y="0.5cm" presentation:class="title" presentation:user-transformed="true">
          <draw:text-box>
            <text:p>Useful Non-Standard Modules</text:p>
          </draw:text-box>
        </draw:frame>
        <draw:frame presentation:style-name="pr7" draw:layer="layout" svg:width="10.576cm" svg:height="11.732cm" svg:x="1.865cm" svg:y="5.295cm" presentation:class="outline">
          <draw:text-box>
            <text:list text:style-name="L4">
              <text:list-item>
                <text:p>Template</text:p>
              </text:list-item>
              <text:list-item>
                <text:p>DBI</text:p>
              </text:list-item>
              <text:list-item>
                <text:p>DBIx::Class</text:p>
              </text:list-item>
              <text:list-item>
                <text:p>DateTime</text:p>
              </text:list-item>
              <text:list-item>
                <text:p>HTML::Parser</text:p>
              </text:list-item>
              <text:list-item>
                <text:p>HTML::Tidy</text:p>
              </text:list-item>
            </text:list>
          </draw:text-box>
        </draw:frame>
        <draw:frame presentation:style-name="pr7" draw:layer="layout" svg:width="10.576cm" svg:height="11.732cm" svg:x="12.97cm" svg:y="5.295cm" presentation:class="outline">
          <draw:text-box>
            <text:list text:style-name="L4">
              <text:list-item>
                <text:p>LWP</text:p>
              </text:list-item>
              <text:list-item>
                <text:p>WWW::Mechanize</text:p>
              </text:list-item>
              <text:list-item>
                <text:p>Email::Simple</text:p>
              </text:list-item>
              <text:list-item>
                <text:p>XML::LibXML</text:p>
              </text:list-item>
              <text:list-item>
                <text:p>XML::Feed</text:p>
              </text:list-item>
              <text:list-item>
                <text:p>Moose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14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1" draw:style-name="dp1" draw:master-page-name="Title1" presentation:presentation-page-layout-name="AL2T1">
        <office:forms form:automatic-focus="false" form:apply-design-mode="false"/>
        <draw:frame presentation:style-name="pr29" draw:text-style-name="P5" draw:layer="layout" svg:width="21.683cm" svg:height="5.416cm" svg:x="1.864cm" svg:y="0.453cm" presentation:class="title" presentation:user-transformed="true">
          <draw:text-box>
            <text:p text:style-name="P23"><text:span text:style-name="T14">That's All Folks</text:span></text:p>
          </draw:text-box>
        </draw:frame>
        <draw:frame presentation:style-name="Title1-outline1" draw:text-style-name="P24" draw:layer="layout" svg:width="21.683cm" svg:height="2.791cm" svg:x="1.864cm" svg:y="5.295cm" presentation:class="outline" presentation:user-transformed="true">
          <draw:text-box>
            <text:list text:style-name="L5">
              <text:list-item>
                <text:p text:id="id556" text:style-name="P24"><text:span text:style-name="T19">Any Questions?</text:span></text:p>
              </text:list-item>
              <text:list-item>
                <text:p text:id="id557" text:style-name="P24"><text:span text:style-name="T19">See you tomorrow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castlerigg" xlink:href="Pictures/100000000000040000000300988AF5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4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4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4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4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font-family-asian="msmincho" style:font-pitch-asian="variable" style:font-size-asian="54pt" style:font-style-asian="normal" style:font-weight-asian="normal" style:font-family-complex="msmincho" style:font-pitch-complex="variable" style:font-size-complex="5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castlerigg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60pt" fo:font-style="normal" fo:text-shadow="1pt 1pt" style:text-underline-style="none" fo:font-weight="bold" style:letter-kerning="true" style:font-family-asian="'DejaVu San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castlerigg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4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5" style:family="presentation" style:parent-style-name="Title1-backgroundobjects">
      <style:graphic-properties draw:stroke="none" draw:fill="none" draw:fill-color="#ff9933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no-wrap" draw:shadow="hidden" draw:shadow-color="#5f5f5f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  <style:text-properties fo:font-family="'Liberation Serif'" style:font-family-generic="roman" style:font-pitch="variabl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erif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style:text-position="super 58%" fo:font-family="'Liberation Serif'" style:font-family-generic="roman" style:font-pitch="variable" fo:font-size="14pt" fo:language="en" fo:country="GB" style:font-size-asian="14pt" style:font-size-complex="14pt"/>
    </style:style>
    <style:style style:name="MT4" style:family="text">
      <style:text-properties fo:color="#000000" fo:font-size="14pt" fo:language="en" fo:country="GB" style:font-size-asian="14pt" style:font-size-complex="14pt"/>
    </style:style>
    <style:style style:name="MT5" style:family="text">
      <style:text-properties fo:color="#ffffcc" fo:font-family="Arial" style:font-family-generic="swiss" style:font-pitch="variable" fo:font-size="14pt" fo:language="en" fo:country="US" style:font-size-asian="14pt" style:font-size-complex="14pt"/>
    </style:style>
    <style:style style:name="MT6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674cm" svg:height="5.658cm" svg:x="1.865cm" svg:y="0.33cm" presentation:class="title" presentation:placeholder="true">
        <draw:text-box/>
      </draw:frame>
      <draw:frame presentation:style-name="Default-outline1" draw:layer="backgroundobjects" svg:width="21.674cm" svg:height="11.982cm" svg:x="1.865cm" svg:y="5.295cm" presentation:class="outline" presentation:placeholder="true">
        <draw:text-box/>
      </draw:frame>
      <draw:custom-shape draw:style-name="Mgr3" draw:text-style-name="MP3" draw:layer="backgroundobjects" svg:width="25.4cm" svg:height="0.199cm" svg:x="0cm" svg:y="23.001cm">
        <text:p/>
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4" draw:layer="backgroundobjects" svg:width="5.984cm" svg:height="1.298cm" svg:x="0.498cm" svg:y="17.188cm" presentation:class="footer">
        <draw:text-box>
          <text:p text:style-name="MP4"><text:span text:style-name="MT2">YAPC::Europe</text:span></text:p>
          <text:p text:style-name="MP4"><text:span text:style-name="MT2">1</text:span><text:span text:style-name="MT3">st</text:span><text:span text:style-name="MT2"> August 2009</text:span></text:p>
        </draw:text-box>
      </draw:frame>
      <draw:frame presentation:style-name="Mpr2" draw:text-style-name="MP5" draw:layer="backgroundobjects" svg:width="5.9cm" svg:height="1.298cm" svg:x="18.212cm" svg:y="17.351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11.434cm" svg:height="2.778cm" svg:x="14.001cm" svg:y="16.272cm">
        <draw:image xlink:href="Pictures/1000000000000320000000D0056E68F7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1.571cm" svg:height="8.172cm" svg:x="4.003cm" svg:y="2.389cm" presentation:class="page"/>
        <draw:frame presentation:style-name="Default-notes" draw:layer="backgroundobjects" svg:width="13.613cm" svg:height="9.071cm" svg:x="2.984cm" svg:y="11.373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9cm" svg:height="8cm" svg:x="1.905cm" svg:y="0.5cm" presentation:class="title" presentation:placeholder="true">
        <draw:text-box/>
      </draw:frame>
      <draw:frame presentation:style-name="Mpr3" draw:text-style-name="MP8" draw:layer="backgroundobjects" svg:width="5.292cm" svg:height="1.271cm" svg:x="1.905cm" svg:y="17.568cm" presentation:class="date-time">
        <draw:text-box>
          <text:p text:style-name="MP8"><text:span text:style-name="MT5"><presentation:date-time/></text:span></text:p>
        </draw:text-box>
      </draw:frame>
      <draw:frame presentation:style-name="Mpr4" draw:text-style-name="MP9" draw:layer="backgroundobjects" svg:width="8.044cm" svg:height="1.271cm" svg:x="8.678cm" svg:y="17.568cm" presentation:class="footer">
        <draw:text-box>
          <text:p text:style-name="MP9"><text:span text:style-name="MT5"><presentation:footer/></text:span></text:p>
        </draw:text-box>
      </draw:frame>
      <draw:frame presentation:style-name="Mpr5" draw:text-style-name="MP3" draw:layer="backgroundobjects" svg:width="5.292cm" svg:height="1.273cm" svg:x="18.203cm" svg:y="17.567cm" presentation:class="page-number">
        <draw:text-box>
          <text:p/>
        </draw:text-box>
      </draw:frame>
      <draw:frame presentation:style-name="Title1-outline1" draw:layer="backgroundobjects" svg:width="23.129cm" svg:height="5.029cm" svg:x="1cm" svg:y="12cm" presentation:class="outline" presentation:placeholder="true">
        <draw:text-box/>
      </draw:frame>
      <presentation:notes style:page-layout-name="PM2">
        <draw:rect draw:style-name="Mgr7" draw:text-style-name="MP7" draw:layer="backgroundobjects" svg:width="19.05cm" svg:height="25.4cm" svg:x="-0.001cm" svg:y="-0.001cm">
          <text:p/>
        </draw:rect>
        <draw:frame presentation:style-name="Mpr6" draw:text-style-name="MP10" draw:layer="backgroundobjects" svg:width="8.255cm" svg:height="1.271cm" svg:x="0cm" svg:y="0cm" presentation:class="header">
          <draw:text-box>
            <text:p text:style-name="MP10"><text:span text:style-name="MT6"><presentation:header/></text:span></text:p>
          </draw:text-box>
        </draw:frame>
        <draw:frame presentation:style-name="Mpr6" draw:text-style-name="MP11" draw:layer="backgroundobjects" svg:width="8.255cm" svg:height="1.271cm" svg:x="10.794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0" draw:layer="backgroundobjects" svg:width="8.255cm" svg:height="1.271cm" svg:x="0cm" svg:y="24.128cm" presentation:class="footer">
          <draw:text-box>
            <text:p text:style-name="MP10"><text:span text:style-name="MT6"><presentation:footer/></text:span></text:p>
          </draw:text-box>
        </draw:frame>
        <draw:frame presentation:style-name="Mpr7" draw:text-style-name="MP11" draw:layer="backgroundobjects" svg:width="8.255cm" svg:height="1.271cm" svg:x="10.794cm" svg:y="24.128cm" presentation:class="page-number">
          <draw:text-box>
            <text:p text:style-name="MP11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hat is Perl</dc:title>
    <meta:initial-creator>Dave Cross</meta:initial-creator>
    <dc:creator>Dave Cross</dc:creator>
    <dc:date>2009-07-26T16:56:54</dc:date>
    <meta:generator>OpenOffice.org/3.1$Linux OpenOffice.org_project/310m11$Build-9399</meta:generator>
    <meta:editing-duration>PT18H37M00S</meta:editing-duration>
    <meta:editing-cycles>21</meta:editing-cycles>
    <meta:document-statistic meta:object-count="600"/>
    <meta:user-defined meta:name="Info 1"/>
    <meta:user-defined meta:name="Info 2"/>
    <meta:user-defined meta:name="Info 3"/>
    <meta:user-defined meta:name="Info 4"/>
  </office:meta>
</office:document-meta>
</file>