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D0056E68F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6.487cm" fo:min-width="0cm" fo:padding-top="0.128cm" fo:padding-bottom="0.128cm" fo:padding-left="0.256cm" fo:padding-right="0.256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9.07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416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44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title">
      <style:graphic-properties fo:min-height="4.545cm"/>
    </style:style>
    <style:style style:name="pr8" style:family="presentation" style:parent-style-name="Default-outline1">
      <style:graphic-properties fo:min-height="11.732cm"/>
    </style:style>
    <style:style style:name="pr9" style:family="presentation" style:parent-style-name="Default-notes">
      <style:graphic-properties draw:fill-color="#ffffff" fo:min-height="8.821cm"/>
    </style:style>
    <style:style style:name="pr10" style:family="presentation" style:parent-style-name="Default-title">
      <style:graphic-properties draw:fill-color="#ffffff" fo:min-height="4.545cm"/>
    </style:style>
    <style:style style:name="pr11" style:family="presentation" style:parent-style-name="Default-notes">
      <style:graphic-properties draw:fill-color="#ffffff" draw:auto-grow-height="true" fo:min-height="9.072cm"/>
    </style:style>
    <style:style style:name="pr12" style:family="presentation" style:parent-style-name="Default-subtitle">
      <style:graphic-properties draw:stroke="none" draw:fill="none" draw:fill-color="#ffffff" fo:min-height="4.87cm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9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53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4.574cm" fo:min-width="0cm" fo:padding-top="0.128cm" fo:padding-bottom="0.128cm" fo:padding-left="0.256cm" fo:padding-right="0.256cm" fo:wrap-option="wrap" draw:shadow="hidden" draw:shadow-color="#808080"/>
    </style:style>
    <style:style style:name="pr16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4cm" fo:min-width="0cm" fo:padding-top="0.128cm" fo:padding-bottom="0.128cm" fo:padding-left="0.256cm" fo:padding-right="0.256cm" fo:wrap-option="wrap" draw:shadow="hidden" draw:shadow-color="#808080"/>
    </style:style>
    <style:style style:name="pr18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19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942cm" fo:min-width="0cm" fo:padding-top="0.128cm" fo:padding-bottom="0.128cm" fo:padding-left="0.256cm" fo:padding-right="0.256cm" fo:wrap-option="wrap" draw:shadow="hidden" draw:shadow-color="#808080"/>
    </style:style>
    <style:style style:name="pr2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2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22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674cm" fo:min-width="0cm" fo:padding-top="0.128cm" fo:padding-bottom="0.128cm" fo:padding-left="0.256cm" fo:padding-right="0.256cm" fo:wrap-option="wrap" draw:shadow="hidden" draw:shadow-color="#808080"/>
    </style:style>
    <style:style style:name="pr23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24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2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26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2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28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39cm" fo:min-width="0cm" fo:padding-top="0.128cm" fo:padding-bottom="0.128cm" fo:padding-left="0.256cm" fo:padding-right="0.256cm" fo:wrap-option="wrap" draw:shadow="hidden" draw:shadow-color="#808080"/>
    </style:style>
    <style:style style:name="pr29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3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3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32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33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34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3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36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3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38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39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952cm" fo:min-width="0cm" fo:padding-top="0.128cm" fo:padding-bottom="0.128cm" fo:padding-left="0.256cm" fo:padding-right="0.256cm" fo:wrap-option="wrap" draw:shadow="hidden" draw:shadow-color="#808080"/>
    </style:style>
    <style:style style:name="pr4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41" style:family="presentation" style:parent-style-name="Default-title" style:list-style-name="L2">
      <style:graphic-properties draw:stroke="none" draw:fill="none" draw:fill-color="#ffffff" draw:textarea-horizontal-align="justify" draw:textarea-vertical-align="bottom" draw:auto-grow-height="true" draw:auto-grow-width="false" fo:min-height="2.692cm" fo:min-width="0cm" fo:padding-top="0.128cm" fo:padding-bottom="0.128cm" fo:padding-left="0.256cm" fo:padding-right="0.256cm" fo:wrap-option="wrap" draw:shadow="hidden" draw:shadow-color="#808080"/>
    </style:style>
    <style:style style:name="pr42" style:family="presentation" style:parent-style-name="Default-title">
      <style:graphic-properties fo:min-height="4.045cm"/>
    </style:style>
    <style:style style:name="pr43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44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4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46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0.529cm" fo:min-width="0cm" fo:padding-top="0.128cm" fo:padding-bottom="0.128cm" fo:padding-left="0.256cm" fo:padding-right="0.256cm" fo:wrap-option="wrap" draw:shadow="hidden" draw:shadow-color="#808080"/>
    </style:style>
    <style:style style:name="pr4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48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49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472cm" fo:min-width="0cm" fo:padding-top="0.128cm" fo:padding-bottom="0.128cm" fo:padding-left="0.256cm" fo:padding-right="0.256cm" fo:wrap-option="wrap" draw:shadow="hidden" draw:shadow-color="#808080"/>
    </style:style>
    <style:style style:name="pr5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r5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516cm" fo:min-width="0cm" fo:padding-top="0.128cm" fo:padding-bottom="0.128cm" fo:padding-left="0.256cm" fo:padding-right="0.256cm" fo:wrap-option="wrap" draw:shadow="hidden" draw:shadow-color="#808080"/>
    </style:style>
    <style:style style:name="pr5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66cm" fo:min-width="0cm" fo:padding-top="0.128cm" fo:padding-bottom="0.128cm" fo:padding-left="0.256cm" fo:padding-right="0.256cm" fo:wrap-option="wrap" draw:shadow="hidden" draw:shadow-color="#808080"/>
    </style:style>
    <style:style style:name="pr5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97cm" fo:min-width="0cm" fo:padding-top="0.128cm" fo:padding-bottom="0.128cm" fo:padding-left="0.256cm" fo:padding-right="0.256cm" fo:wrap-option="wrap" draw:shadow="hidden" draw:shadow-color="#808080"/>
    </style:style>
    <style:style style:name="pr54" style:family="presentation" style:parent-style-name="Default-title">
      <style:graphic-properties fo:min-height="4.5cm"/>
    </style:style>
    <style:style style:name="pr55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 draw:shadow="hidden" draw:shadow-color="#5f5f5f"/>
    </style:style>
    <style:style style:name="pr56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="hidden" draw:shadow-color="#5f5f5f"/>
    </style:style>
    <style:style style:name="pr57" style:family="presentation" style:parent-style-name="Default-notes">
      <style:graphic-properties draw:fill-color="#ffffff" fo:min-height="12.292cm"/>
    </style:style>
    <style:style style:name="pr58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744cm" fo:min-width="0cm" fo:padding-top="0.128cm" fo:padding-bottom="0.128cm" fo:padding-left="0.256cm" fo:padding-right="0.256cm" fo:wrap-option="wrap" draw:shadow="hidden" draw:shadow-color="#5f5f5f"/>
    </style:style>
    <style:style style:name="pr59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188cm" fo:min-width="0cm" fo:padding-top="0.128cm" fo:padding-bottom="0.128cm" fo:padding-left="0.256cm" fo:padding-right="0.256cm" fo:wrap-option="wrap" draw:shadow="hidden" draw:shadow-color="#5f5f5f"/>
    </style:style>
    <style:style style:name="pr60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5f5f5f"/>
    </style:style>
    <style:style style:name="pr61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244cm" fo:min-width="0cm" fo:padding-top="0.128cm" fo:padding-bottom="0.128cm" fo:padding-left="0.256cm" fo:padding-right="0.256cm" fo:wrap-option="wrap" draw:shadow="hidden" draw:shadow-color="#5f5f5f"/>
    </style:style>
    <style:style style:name="pr62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1.983cm" fo:min-width="0cm" fo:padding-top="0.128cm" fo:padding-bottom="0.128cm" fo:padding-left="0.256cm" fo:padding-right="0.256cm" fo:wrap-option="wrap" draw:shadow="hidden" draw:shadow-color="#5f5f5f"/>
    </style:style>
    <style:style style:name="pr6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895cm" fo:min-width="0cm" fo:padding-top="0.128cm" fo:padding-bottom="0.128cm" fo:padding-left="0.256cm" fo:padding-right="0.256cm" fo:wrap-option="wrap" draw:shadow="hidden" draw:shadow-color="#808080"/>
    </style:style>
    <style:style style:name="pr64" style:family="presentation" style:parent-style-name="Default-title">
      <style:graphic-properties draw:auto-grow-height="true" fo:min-height="4.67cm"/>
    </style:style>
    <style:style style:name="pr6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5.395cm" fo:min-width="0cm" fo:padding-top="0.128cm" fo:padding-bottom="0.128cm" fo:padding-left="0.256cm" fo:padding-right="0.256cm" fo:wrap-option="wrap" draw:shadow="hidden" draw:shadow-color="#808080"/>
    </style:style>
    <style:style style:name="pr66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5.385cm" fo:min-width="0cm" fo:padding-top="0.128cm" fo:padding-bottom="0.128cm" fo:padding-left="0.256cm" fo:padding-right="0.256cm" fo:wrap-option="wrap" draw:shadow="hidden" draw:shadow-color="#5f5f5f"/>
    </style:style>
    <style:style style:name="pr67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4.744cm" fo:min-width="0cm" fo:padding-top="0.128cm" fo:padding-bottom="0.128cm" fo:padding-left="0.256cm" fo:padding-right="0.256cm" fo:wrap-option="wrap" draw:shadow="hidden" draw:shadow-color="#5f5f5f"/>
    </style:style>
    <style:style style:name="pr68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0.39cm" fo:min-width="0cm" fo:padding-top="0.128cm" fo:padding-bottom="0.128cm" fo:padding-left="0.256cm" fo:padding-right="0.256cm" fo:wrap-option="wrap" draw:shadow="hidden" draw:shadow-color="#5f5f5f"/>
    </style:style>
    <style:style style:name="pr69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5.244cm" fo:min-width="0cm" fo:padding-top="0.128cm" fo:padding-bottom="0.128cm" fo:padding-left="0.256cm" fo:padding-right="0.256cm" fo:wrap-option="wrap" draw:shadow="hidden" draw:shadow-color="#5f5f5f"/>
    </style:style>
    <style:style style:name="pr70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0.178cm" fo:min-width="0cm" fo:padding-top="0.128cm" fo:padding-bottom="0.128cm" fo:padding-left="0.256cm" fo:padding-right="0.256cm" fo:wrap-option="wrap" draw:shadow="hidden" draw:shadow-color="#5f5f5f"/>
    </style:style>
    <style:style style:name="pr71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4.171cm" fo:min-width="0cm" fo:padding-top="0.128cm" fo:padding-bottom="0.128cm" fo:padding-left="0.256cm" fo:padding-right="0.256cm" fo:wrap-option="wrap" draw:shadow="hidden" draw:shadow-color="#5f5f5f"/>
    </style:style>
    <style:style style:name="pr72" style:family="presentation" style:parent-style-name="Default-title">
      <style:graphic-properties fo:min-height="5cm"/>
    </style:style>
    <style:style style:name="pr7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667cm" fo:min-width="0cm" fo:padding-top="0cm" fo:padding-bottom="0cm" fo:padding-left="0cm" fo:padding-right="0cm" fo:wrap-option="wrap" draw:shadow="hidden" draw:shadow-color="#808080"/>
    </style:style>
    <style:style style:name="pr7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91cm" fo:min-width="0cm" fo:padding-top="0cm" fo:padding-bottom="0cm" fo:padding-left="0cm" fo:padding-right="0cm" fo:wrap-option="wrap" draw:shadow="hidden" draw:shadow-color="#808080"/>
    </style:style>
    <style:style style:name="pr7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35cm" fo:min-width="0cm" fo:padding-top="0.128cm" fo:padding-bottom="0.128cm" fo:padding-left="0.256cm" fo:padding-right="0.256cm" fo:wrap-option="wrap" draw:shadow="hidden" draw:shadow-color="#808080"/>
    </style:style>
    <style:style style:name="pr7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9cm" fo:min-width="0cm" fo:padding-top="0.128cm" fo:padding-bottom="0.128cm" fo:padding-left="0.256cm" fo:padding-right="0.256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style:writing-mode="lr-tb"/>
      <style:text-properties fo:font-family="'Liberation Sans'" style:font-family-generic="swiss" style:font-pitch="variable"/>
    </style:style>
    <style:style style:name="P3" style:family="paragraph">
      <style:paragraph-properties fo:margin-left="0cm" fo:margin-right="0cm" fo:margin-top="0.282cm" fo:margin-bottom="0cm" fo:line-height="100%" fo:text-indent="0cm" style:line-break="strict"/>
    </style:style>
    <style:style style:name="P4" style:family="paragraph">
      <style:paragraph-properties style:writing-mode="lr-tb"/>
      <style:text-properties fo:font-family="'Liberation Serif'" style:font-family-generic="roman" style:font-pitch="variable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.502cm" fo:line-height="100%" fo:text-indent="0cm" style:line-break="strict"/>
    </style:style>
    <style:style style:name="P7" style:family="paragraph">
      <style:paragraph-properties fo:margin-left="0cm" fo:margin-right="0cm" fo:margin-top="0cm" fo:margin-bottom="0.502cm" fo:line-height="93%" fo:text-indent="0cm" style:line-break="strict"/>
    </style:style>
    <style:style style:name="P8" style:family="paragraph">
      <style:paragraph-properties fo:margin-left="0cm" fo:margin-right="0cm" fo:line-height="93%" fo:text-indent="0cm" style:line-break="stric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family="'Liberation Sans'" style:font-family-generic="swiss" style:font-pitch="variable"/>
    </style:style>
    <style:style style:name="P11" style:family="paragraph">
      <style:paragraph-properties fo:margin-left="1.186cm" fo:margin-right="0cm" fo:text-indent="-0.895cm"/>
      <style:text-properties fo:font-family="'Liberation Serif'" style:font-family-generic="roman" style:font-pitch="variable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line-height="124%" fo:text-indent="0cm" style:line-break="strict"/>
    </style:style>
    <style:style style:name="P14" style:family="paragraph">
      <style:paragraph-properties fo:margin-left="1.186cm" fo:margin-right="0cm" fo:margin-top="0.282cm" fo:margin-bottom="0cm" fo:line-height="100%" fo:text-indent="-0.895cm" style:line-break="strict"/>
    </style:style>
    <style:style style:name="P15" style:family="paragraph">
      <style:paragraph-properties fo:margin-left="0cm" fo:margin-right="0cm" fo:margin-top="0cm" fo:margin-bottom="0.401cm" fo:line-height="100%" fo:text-indent="0cm" style:line-break="strict"/>
    </style:style>
    <style:style style:name="P16" style:family="paragraph">
      <style:paragraph-properties fo:margin-left="0cm" fo:margin-right="0cm" fo:margin-top="0.246cm" fo:margin-bottom="0cm" fo:line-height="100%" fo:text-indent="0cm" style:line-break="strict"/>
    </style:style>
    <style:style style:name="P17" style:family="paragraph">
      <style:paragraph-properties fo:margin-left="1.186cm" fo:margin-right="0cm" fo:margin-top="0.176cm" fo:margin-bottom="0cm" fo:line-height="100%" fo:text-indent="-0.895cm" style:line-break="strict"/>
    </style:style>
    <style:style style:name="P18" style:family="paragraph">
      <style:paragraph-properties fo:margin-left="1.186cm" fo:margin-right="0cm" fo:margin-top="0.141cm" fo:margin-bottom="0cm" fo:line-height="100%" fo:text-indent="-0.895cm" style:line-break="strict"/>
    </style:style>
    <style:style style:name="P19" style:family="paragraph">
      <style:paragraph-properties fo:margin-left="2.046cm" fo:margin-right="0cm" fo:margin-top="0.176cm" fo:margin-bottom="0cm" fo:line-height="100%" fo:text-indent="-0.776cm" style:line-break="strict"/>
    </style:style>
    <style:style style:name="P20" style:family="paragraph">
      <style:paragraph-properties fo:margin-left="0cm" fo:margin-right="0cm" fo:margin-top="0cm" fo:margin-bottom="0.502cm" fo:line-height="94%" fo:text-indent="0cm" style:line-break="strict"/>
    </style:style>
    <style:style style:name="P21" style:family="paragraph">
      <style:paragraph-properties fo:margin-left="0cm" fo:margin-right="0cm" fo:margin-top="0cm" fo:margin-bottom="0.502cm" fo:line-height="93%" fo:text-indent="0cm" style:line-break="strict" style:writing-mode="lr-tb"/>
    </style:style>
    <style:style style:name="P22" style:family="paragraph">
      <style:paragraph-properties fo:margin-left="0cm" fo:margin-right="0cm" fo:margin-top="0.282cm" fo:margin-bottom="0cm" fo:line-height="100%" fo:text-indent="0cm" style:line-break="strict" style:writing-mode="lr-tb"/>
    </style:style>
    <style:style style:name="P23" style:family="paragraph">
      <style:paragraph-properties fo:margin-left="0cm" fo:margin-right="0cm" fo:margin-top="0cm" fo:margin-bottom="0.502cm" fo:line-height="100%" fo:text-indent="0cm" style:line-break="strict" style:writing-mode="lr-tb"/>
    </style:style>
    <style:style style:name="P24" style:family="paragraph">
      <style:text-properties fo:font-size="32pt"/>
    </style:style>
    <style:style style:name="P25" style:family="paragraph">
      <style:text-properties fo:font-size="12pt"/>
    </style:style>
    <style:style style:name="P26" style:family="paragraph">
      <style:text-properties fo:font-family="'Liberation Mono'" style:font-family-generic="modern" style:font-pitch="fixed"/>
    </style:style>
    <style:style style:name="P27" style:family="paragraph">
      <style:paragraph-properties fo:margin-left="0cm" fo:margin-right="0cm" fo:margin-top="0.282cm" fo:margin-bottom="0cm" fo:line-height="93%" fo:text-indent="0cm" style:line-break="strict"/>
    </style:style>
    <style:style style:name="P28" style:family="paragraph">
      <style:paragraph-properties fo:margin-left="0cm" fo:margin-right="0cm" fo:margin-top="0.282cm" fo:margin-bottom="0cm" fo:line-height="93%" fo:text-indent="0cm" style:line-break="strict" style:writing-mode="lr-tb"/>
    </style:style>
    <style:style style:name="P29" style:family="paragraph">
      <style:paragraph-properties fo:margin-left="0cm" fo:margin-right="0cm" fo:margin-top="0.246cm" fo:margin-bottom="0cm" fo:line-height="93%" fo:text-indent="0cm" style:line-break="strict"/>
    </style:style>
    <style:style style:name="P30" style:family="paragraph">
      <style:paragraph-properties fo:margin-left="0cm" fo:margin-right="0cm" fo:line-height="124%" fo:text-indent="0cm" style:line-break="strict" style:writing-mode="lr-tb"/>
    </style:style>
    <style:style style:name="P31" style:family="paragraph">
      <style:paragraph-properties fo:margin-left="0cm" fo:margin-right="0cm" fo:margin-top="0cm" fo:margin-bottom="0.401cm" fo:line-height="93%" fo:text-indent="0cm" style:line-break="strict"/>
    </style:style>
    <style:style style:name="P32" style:family="paragraph">
      <style:paragraph-properties style:writing-mode="lr-tb"/>
      <style:text-properties fo:font-family="'Liberation Mono'" style:font-family-generic="modern" style:font-pitch="fixed"/>
    </style:style>
    <style:style style:name="P33" style:family="paragraph">
      <style:paragraph-properties fo:margin-left="0cm" fo:margin-right="0cm" fo:margin-top="0.211cm" fo:margin-bottom="0cm" fo:line-height="93%" fo:text-indent="0cm" style:line-break="strict"/>
    </style:style>
    <style:style style:name="P34" style:family="paragraph">
      <style:paragraph-properties fo:margin-left="0cm" fo:margin-right="0cm" fo:line-height="116%" fo:text-indent="0cm" style:line-break="strict"/>
    </style:style>
    <style:style style:name="P35" style:family="paragraph">
      <style:paragraph-properties fo:margin-left="0cm" fo:margin-right="0cm" fo:margin-top="0.176cm" fo:margin-bottom="0cm" fo:line-height="93%" fo:text-indent="0cm" style:line-break="strict"/>
    </style:style>
    <style:style style:name="P36" style:family="paragraph">
      <style:paragraph-properties fo:margin-left="2.385cm" fo:margin-right="0cm" fo:margin-top="0.211cm" fo:margin-bottom="0cm" fo:line-height="100%" fo:text-indent="-0.794cm" style:line-break="strict"/>
    </style:style>
    <style:style style:name="P37" style:family="paragraph">
      <style:paragraph-properties fo:margin-left="0cm" fo:margin-right="0cm" fo:margin-top="0.282cm" fo:margin-bottom="0cm" fo:text-indent="0cm"/>
    </style:style>
    <style:style style:name="P38" style:family="paragraph">
      <style:paragraph-properties fo:margin-left="0cm" fo:margin-right="0cm" fo:margin-top="0.246cm" fo:margin-bottom="0cm" fo:text-indent="0cm"/>
    </style:style>
    <style:style style:name="P39" style:family="paragraph">
      <style:paragraph-properties fo:margin-left="0cm" fo:margin-right="0cm" fo:margin-top="0.211cm" fo:margin-bottom="0cm" fo:line-height="100%" fo:text-indent="0cm"/>
    </style:style>
    <style:style style:name="P40" style:family="paragraph">
      <style:paragraph-properties fo:margin-left="0cm" fo:margin-right="0cm" fo:margin-top="0.211cm" fo:margin-bottom="0cm" fo:text-indent="0cm"/>
    </style:style>
    <style:style style:name="P41" style:family="paragraph">
      <style:paragraph-properties style:writing-mode="lr-tb"/>
      <style:text-properties fo:font-family="'Liberation Mono'" style:font-family-generic="modern" style:font-pitch="fixed" fo:font-size="32pt" style:font-size-asian="32pt" style:font-size-complex="32pt"/>
    </style:style>
    <style:style style:name="P42" style:family="paragraph">
      <style:paragraph-properties fo:margin-left="0cm" fo:margin-right="0cm" fo:text-indent="0cm" style:writing-mode="lr-tb"/>
    </style:style>
    <style:style style:name="P43" style:family="paragraph">
      <style:paragraph-properties fo:margin-left="0cm" fo:margin-right="0cm" fo:margin-top="0.246cm" fo:margin-bottom="0cm" fo:line-height="100%" fo:text-indent="0cm"/>
    </style:style>
    <style:style style:name="P44" style:family="paragraph">
      <style:paragraph-properties fo:margin-left="0cm" fo:margin-right="0cm" fo:margin-top="0.211cm" fo:margin-bottom="0cm" fo:text-indent="0cm" style:writing-mode="lr-tb"/>
    </style:style>
    <style:style style:name="P45" style:family="paragraph">
      <style:paragraph-properties fo:margin-left="0cm" fo:margin-right="0cm" fo:line-height="116%" fo:text-indent="0cm" style:line-break="strict" style:writing-mode="lr-tb"/>
    </style:style>
    <style:style style:name="P46" style:family="paragraph">
      <style:paragraph-properties fo:margin-left="0cm" fo:margin-right="0cm" fo:margin-top="0.282cm" fo:margin-bottom="0cm" fo:text-indent="0cm" style:writing-mode="lr-tb"/>
    </style:style>
    <style:style style:name="P47" style:family="paragraph">
      <style:paragraph-properties fo:margin-left="0cm" fo:margin-right="0cm" fo:margin-top="0.282cm" fo:margin-bottom="0cm" fo:line-height="86%" fo:text-indent="0cm" style:line-break="strict"/>
    </style:style>
    <style:style style:name="P48" style:family="paragraph">
      <style:paragraph-properties fo:margin-left="0cm" fo:margin-right="0cm" fo:margin-top="0.246cm" fo:margin-bottom="0cm" fo:line-height="86%" fo:text-indent="0cm" style:line-break="strict"/>
    </style:style>
    <style:style style:name="P49" style:family="paragraph">
      <style:paragraph-properties fo:margin-left="0cm" fo:margin-right="0cm" fo:margin-top="0cm" fo:margin-bottom="0.502cm" fo:line-height="80%" fo:text-indent="0cm" style:line-break="strict"/>
    </style:style>
    <style:style style:name="P50" style:family="paragraph">
      <style:paragraph-properties fo:margin-left="0cm" fo:margin-right="0cm" fo:margin-top="0cm" fo:margin-bottom="0.401cm" fo:line-height="80%" fo:text-indent="0cm" style:line-break="strict"/>
    </style:style>
    <style:style style:name="P51" style:family="paragraph">
      <style:paragraph-properties fo:margin-left="0cm" fo:margin-right="0cm" fo:margin-top="0.282cm" fo:margin-bottom="0cm" fo:line-height="86%" fo:text-indent="0cm" style:line-break="strict" style:writing-mode="lr-tb"/>
    </style:style>
    <style:style style:name="T1" style:family="text">
      <style:text-properties fo:color="#ffcc66" fo:font-family="'Liberation Sans'" style:font-family-generic="swiss" style:font-pitch="variable" fo:language="en" fo:country="GB"/>
    </style:style>
    <style:style style:name="T2" style:family="text">
      <style:text-properties fo:color="#000000" fo:font-family="'Liberation Serif'" style:font-family-generic="roman" style:font-pitch="variable" fo:language="en" fo:country="GB"/>
    </style:style>
    <style:style style:name="T3" style:family="text">
      <style:text-properties fo:color="#000000" fo:language="en" fo:country="GB"/>
    </style:style>
    <style:style style:name="T4" style:family="text">
      <style:text-properties fo:language="en" fo:country="GB"/>
    </style:style>
    <style:style style:name="T5" style:family="text">
      <style:text-properties fo:font-family="'Liberation Sans'" style:font-family-generic="swiss" style:font-pitch="variable"/>
    </style:style>
    <style:style style:name="T6" style:family="text">
      <style:text-properties fo:font-family="'Liberation Serif'" style:font-family-generic="roman" style:font-pitch="variable"/>
    </style:style>
    <style:style style:name="T7" style:family="text">
      <style:text-properties fo:color="#ffcc66" fo:language="en" fo:country="GB"/>
    </style:style>
    <style:style style:name="T8" style:family="text">
      <style:text-properties fo:color="#000000" fo:font-family="'Liberation Mono'" style:font-family-generic="modern" style:font-pitch="fixed" fo:language="en" fo:country="GB"/>
    </style:style>
    <style:style style:name="T9" style:family="text">
      <style:text-properties fo:color="#000000" fo:font-family="'DejaVu LGC Sans Mono'" style:font-family-generic="swiss" style:font-pitch="fixed" fo:language="en" fo:country="GB"/>
    </style:style>
    <style:style style:name="T10" style:family="text">
      <style:text-properties fo:color="#000000" fo:font-family="'Courier New'" style:font-family-generic="modern" style:font-pitch="fixed" fo:language="en" fo:country="GB"/>
    </style:style>
    <style:style style:name="T11" style:family="text">
      <style:text-properties fo:color="#000000" fo:font-family="'Liberation Mono'" style:font-family-generic="modern" style:font-pitch="fixed" fo:font-size="28pt" fo:language="en" fo:country="GB" style:font-size-asian="28pt" style:font-size-complex="28pt"/>
    </style:style>
    <style:style style:name="T12" style:family="text">
      <style:text-properties fo:color="#000000" fo:font-family="'Courier New'" style:font-family-generic="modern" style:font-pitch="fixed" fo:font-size="28pt" fo:language="en" fo:country="GB" style:font-size-asian="28pt" style:font-size-complex="28pt"/>
    </style:style>
    <style:style style:name="T13" style:family="text">
      <style:text-properties fo:color="#000000" fo:font-family="'Liberation Mono'" style:font-family-generic="modern" style:font-pitch="fixed" fo:font-size="24pt" fo:language="en" fo:country="GB" style:font-size-asian="24pt" style:font-size-complex="24pt"/>
    </style:style>
    <style:style style:name="T14" style:family="text">
      <style:text-properties fo:color="#000000" fo:font-family="'Courier New'" style:font-family-generic="modern" style:font-pitch="fixed" fo:font-size="24pt" fo:language="en" fo:country="GB" style:font-size-asian="24pt" style:font-size-complex="24pt"/>
    </style:style>
    <style:style style:name="T15" style:family="text">
      <style:text-properties fo:color="#000000" fo:font-family="'Times New Roman'" style:font-family-generic="roman" style:font-pitch="variable" fo:font-size="32pt" fo:language="en" fo:country="GB" style:font-size-asian="32pt" style:font-size-complex="32pt"/>
    </style:style>
    <style:style style:name="T16" style:family="text">
      <style:text-properties fo:color="#000000" fo:font-family="'Courier New'" style:font-family-generic="modern" style:font-pitch="fixed" fo:font-size="26pt" fo:language="en" fo:country="GB" style:font-size-asian="26pt" style:font-size-complex="26pt"/>
    </style:style>
    <style:style style:name="T17" style:family="text">
      <style:text-properties fo:color="#000000" fo:font-family="'Liberation Mono'" style:font-family-generic="modern" style:font-pitch="fixed" fo:font-size="26pt" fo:language="en" fo:country="GB" style:font-size-asian="26pt" style:font-size-complex="26pt"/>
    </style:style>
    <style:style style:name="T18" style:family="text">
      <style:text-properties fo:color="#000000" fo:font-family="'Liberation Mono'" style:font-family-generic="modern" style:font-pitch="fixed" fo:font-size="22pt" fo:language="en" fo:country="GB" style:font-size-asian="22pt" style:font-size-complex="22pt"/>
    </style:style>
    <style:style style:name="T19" style:family="text">
      <style:text-properties fo:color="#000000" fo:font-family="'Courier New'" style:font-family-generic="modern" style:font-pitch="fixed" fo:font-size="22pt" fo:language="en" fo:country="GB" style:font-size-asian="22pt" style:font-size-complex="22pt"/>
    </style:style>
    <style:style style:name="T20" style:family="text">
      <style:text-properties fo:color="#000000" fo:font-family="'Liberation Serif'" style:font-family-generic="roman" style:font-pitch="variable" fo:font-size="32pt" fo:language="en" fo:country="GB" style:font-size-asian="32pt" style:font-size-complex="32pt"/>
    </style:style>
    <style:style style:name="T21" style:family="text">
      <style:text-properties fo:color="#000000" fo:font-family="'Liberation Mono'" style:font-family-generic="modern" style:font-pitch="fixed" fo:font-size="32pt" fo:language="en" fo:country="GB" style:font-size-asian="32pt" style:font-size-complex="32pt"/>
    </style:style>
    <style:style style:name="T22" style:family="text">
      <style:text-properties fo:color="#000000" fo:language="en" fo:country="GB" fo:font-style="italic" style:font-style-asian="italic" style:font-style-complex="italic"/>
    </style:style>
    <style:style style:name="T23" style:family="text">
      <style:text-properties fo:font-family="'Liberation Mono'" style:font-family-generic="modern" style:font-pitch="fixed" fo:font-size="26pt" style:font-size-asian="26pt" style:font-size-complex="26pt"/>
    </style:style>
    <style:style style:name="T24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25" style:family="text">
      <style:text-properties fo:font-family="'Liberation Mono'" style:font-family-generic="modern" style:font-pitch="fixed"/>
    </style:style>
    <style:style style:name="T26" style:family="text">
      <style:text-properties fo:font-family="'Liberation Mono'" style:font-family-generic="modern" style:font-pitch="fixed" fo:font-size="26pt" fo:language="en" fo:country="GB" style:font-size-asian="26pt" style:font-size-complex="26pt"/>
    </style:style>
    <style:style style:name="T27" style:family="text">
      <style:text-properties fo:font-family="'Liberation Mono'" style:font-family-generic="modern" style:font-pitch="fixed" fo:font-size="24pt" fo:language="en" fo:country="GB" style:font-size-asian="24pt" style:font-size-complex="24pt"/>
    </style:style>
    <style:style style:name="T28" style:family="text">
      <style:text-properties fo:font-family="'Liberation Mono'" style:font-family-generic="modern" style:font-pitch="fixed" fo:font-size="20pt" fo:language="en" fo:country="GB" style:font-size-asian="20pt" style:font-size-complex="20pt"/>
    </style:style>
    <style:style style:name="T29" style:family="text">
      <style:text-properties fo:font-family="'Liberation Mono'" style:font-family-generic="modern" style:font-pitch="fixed" fo:language="en" fo:country="GB"/>
    </style:style>
    <style:style style:name="T30" style:family="text">
      <style:text-properties fo:font-family="'Liberation Mono'" style:font-family-generic="modern" style:font-pitch="fixed" fo:font-size="28pt" fo:language="en" fo:country="GB" style:font-size-asian="28pt" style:font-size-complex="28pt"/>
    </style:style>
    <style:style style:name="T31" style:family="text">
      <style:text-properties fo:font-family="'Liberation Mono'" style:font-family-generic="modern" style:font-pitch="fixed" fo:font-size="32pt" fo:language="en" fo:country="GB" style:font-size-asian="32pt" style:font-size-complex="32pt"/>
    </style:style>
    <style:style style:name="T32" style:family="text">
      <style:text-properties fo:language="en" fo:country="GB" fo:font-style="italic" style:font-style-asian="italic" style:font-style-complex="italic"/>
    </style:style>
    <style:style style:name="T33" style:family="text"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34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35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36" style:family="text">
      <style:text-properties fo:font-size="28pt" fo:language="en" fo:country="GB" style:font-size-asian="28pt" style:font-size-complex="28pt"/>
    </style:style>
    <style:style style:name="T37" style:family="text">
      <style:text-properties fo:font-family="'Liberation Mono'" style:font-family-generic="modern" style:font-pitch="fixed" fo:font-size="24pt" style:font-size-asian="24pt" style:font-size-complex="24pt"/>
    </style:style>
    <style:style style:name="T38" style:family="text">
      <style:text-properties fo:font-family="'Courier New'" style:font-family-generic="modern" style:font-pitch="fixed" fo:font-size="28pt" fo:language="en" fo:country="GB" style:font-size-asian="28pt" style:font-size-complex="28pt"/>
    </style:style>
    <style:style style:name="T39" style:family="text">
      <style:text-properties fo:font-family="'Liberation Serif'" style:font-family-generic="roman" style:font-pitch="variable" fo:font-size="28pt" fo:language="en" fo:country="GB" style:font-size-asian="28pt" style:font-size-complex="28pt"/>
    </style:style>
    <style:style style:name="T40" style:family="text">
      <style:text-properties fo:font-family="'Times New Roman'" style:font-family-generic="roman" style:font-pitch="variable" fo:font-size="36pt" fo:language="en" fo:country="GB" style:font-size-asian="36pt" style:font-size-complex="36pt"/>
    </style:style>
    <style:style style:name="T41" style:family="text">
      <style:text-properties fo:font-family="'Liberation Mono'" style:font-family-generic="modern" style:font-pitch="fixed" fo:font-size="54pt" fo:language="en" fo:country="GB" style:font-size-asian="54pt" style:font-size-complex="54pt"/>
    </style:style>
    <style:style style:name="T42" style:family="text">
      <style:text-properties fo:font-family="'Courier New'" style:font-family-generic="modern" style:font-pitch="fixed" fo:language="en" fo:country="GB"/>
    </style:style>
    <style:style style:name="T43" style:family="text">
      <style:text-properties fo:font-size="32pt" fo:language="en" fo:country="GB" style:font-size-asian="32pt" style:font-size-complex="32pt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language="en" fo:country="GB" fo:font-weight="bold" style:font-weight-asian="bold" style:font-weight-complex="bold"/>
    </style:style>
    <style:style style:name="T46" style:family="text">
      <style:text-properties fo:font-family="'Liberation Mono'" style:font-family-generic="modern" style:font-pitch="fixed" fo:language="en" fo:country="GB"/>
    </style:style>
    <style:style style:name="T47" style:family="text">
      <style:text-properties fo:font-family="'Liberation Mono'" style:font-family-generic="modern" style:font-pitch="fixed" fo:font-size="28pt" fo:language="en" fo:country="GB" style:font-size-asian="28pt" style:font-size-complex="28pt"/>
    </style:style>
    <style:style style:name="T48" style:family="text">
      <style:text-properties fo:font-family="'Liberation Serif'" style:font-family-generic="roman" style:font-pitch="variable" fo:font-size="32pt" fo:language="en" fo:country="GB" style:font-size-asian="32pt" style:font-size-complex="32pt"/>
    </style:style>
    <style:style style:name="T49" style:family="text">
      <style:text-properties style:text-position="33% 58%" fo:language="en" fo:country="GB"/>
    </style:style>
    <style:style style:name="T50" style:family="text">
      <style:text-properties fo:font-family="Arial" style:font-family-generic="swiss" style:font-pitch="variable" fo:language="en" fo:country="GB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fixed" fo:color="#ffcc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4.02cm" presentation:class="title" presentation:user-transformed="true">
          <draw:text-box>
            <text:p text:style-name="P1"><text:span text:style-name="T1">Introduction to Perl</text:span></text:p>
          </draw:text-box>
        </draw:frame>
        <draw:frame presentation:style-name="pr2" draw:text-style-name="P4" draw:layer="layout" svg:width="17.78cm" svg:height="6.743cm" svg:x="3.81cm" svg:y="8.502cm" presentation:class="subtitle" presentation:user-transformed="true">
          <draw:text-box>
            <text:p text:style-name="P3"><text:span text:style-name="T2">An Introduction to Perl Programming</text:span></text:p>
            <text:p text:style-name="P3"><text:span text:style-name="T2">Dave Cross</text:span></text:p>
            <text:p text:style-name="P3"><text:span text:style-name="T2">Magnum Solutions Ltd</text:span></text:p>
            <text:p text:style-name="P3"><text:span text:style-name="T2">dave@mag-sol.com</text:span></text:p>
          </draw:text-box>
        </draw:frame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What We Will Cover</text:span></text:p>
          </draw:text-box>
        </draw:frame>
        <draw:frame presentation:style-name="pr4" draw:text-style-name="P5" draw:layer="layout" svg:width="21.59cm" svg:height="11.959cm" svg:x="1.905cm" svg:y="5.715cm" presentation:class="outline" presentation:user-transformed="true">
          <draw:text-box>
            <text:list text:style-name="L3">
              <text:list-item>
                <text:p text:id="id1" text:style-name="P6"><text:span text:style-name="T3">What is Perl?</text:span></text:p>
              </text:list-item>
              <text:list-item>
                <text:p text:id="id2" text:style-name="P6"><text:span text:style-name="T3">Creating and running a Perl program</text:span></text:p>
              </text:list-item>
              <text:list-item>
                <text:p text:id="id3" text:style-name="P6"><text:span text:style-name="T3">Input and Output</text:span></text:p>
              </text:list-item>
              <text:list-item>
                <text:p text:id="id4" text:style-name="P6"><text:span text:style-name="T3">Perl variables</text:span></text:p>
              </text:list-item>
              <text:list-item>
                <text:p text:id="id5" text:style-name="P6"><text:span text:style-name="T3">Operators and Functions</text:span></text:p>
              </text:list-item>
              <text:list-item>
                <text:p text:id="id6" text:style-name="P6"><text:span text:style-name="T3">Conditional Constructs</text:span></text:p>
              </text:list-item>
            </text:list>
            <text:p text:style-name="P7"><text:span text:style-name="T3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1.683cm" svg:height="5.416cm" svg:x="1.864cm" svg:y="0.453cm" presentation:class="title" presentation:user-transformed="true">
          <draw:text-box>
            <text:p text:style-name="P8"><text:span text:style-name="T4">What We Will Cover</text:span></text:p>
          </draw:text-box>
        </draw:frame>
        <draw:frame presentation:style-name="pr6" draw:text-style-name="P5" draw:layer="layout" svg:width="21.683cm" svg:height="11.744cm" svg:x="1.864cm" svg:y="5.295cm" presentation:class="outline" presentation:user-transformed="true">
          <draw:text-box>
            <text:list text:style-name="L3">
              <text:list-item>
                <text:p text:id="id7" text:style-name="P7"><text:span text:style-name="T3">Subroutines</text:span></text:p>
              </text:list-item>
              <text:list-item>
                <text:p text:id="id8" text:style-name="P7"><text:span text:style-name="T3">Regular Expressions</text:span></text:p>
              </text:list-item>
              <text:list-item>
                <text:p text:id="id9" text:style-name="P7"><text:span text:style-name="T3">References</text:span></text:p>
              </text:list-item>
              <text:list-item>
                <text:p text:id="id10" text:style-name="P7"><text:span text:style-name="T3">Smart Matching </text:span></text:p>
              </text:list-item>
              <text:list-item>
                <text:p text:id="id11" text:style-name="P7"><text:span text:style-name="T3">Finding and using Modules</text:span></text:p>
              </text:list-item>
              <text:list-item>
                <text:p text:id="id12" text:style-name="P7"><text:span text:style-name="T3">Further Information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Schedule</text:p>
          </draw:text-box>
        </draw:frame>
        <draw:frame presentation:style-name="pr8" draw:layer="layout" svg:width="21.674cm" svg:height="11.732cm" svg:x="1.865cm" svg:y="5.295cm" presentation:class="outline">
          <draw:text-box>
            <text:list text:style-name="L3">
              <text:list-item>
                <text:p>09:45 – Begin</text:p>
              </text:list-item>
              <text:list-item>
                <text:p>11:15 – Coffee break</text:p>
              </text:list-item>
              <text:list-item>
                <text:p>13:00 – Lunch</text:p>
              </text:list-item>
              <text:list-item>
                <text:p>14:00 – Begin </text:p>
              </text:list-item>
              <text:list-item>
                <text:p>15:30 – Coffee break</text:p>
              </text:list-item>
              <text:list-item>
                <text:p>17:00 – En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1.571cm" svg:height="8.172cm" svg:x="4.003cm" svg:y="2.389cm" draw:page-number="4" presentation:class="page"/>
          <draw:frame presentation:style-name="pr9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0" draw:text-style-name="P10" draw:layer="layout" svg:width="21.674cm" svg:height="4.545cm" svg:x="1.865cm" svg:y="0.455cm" presentation:class="title" presentation:user-transformed="true">
          <draw:text-box>
            <text:p text:style-name="P9"><text:span text:style-name="T5">Resources</text:span></text:p>
          </draw:text-box>
        </draw:frame>
        <draw:frame presentation:style-name="Default-outline1" draw:text-style-name="P11" draw:layer="layout" svg:width="22.635cm" svg:height="10.479cm" svg:x="1.865cm" svg:y="5.295cm" presentation:class="outline" presentation:user-transformed="true">
          <draw:text-box>
            <text:list text:style-name="L3">
              <text:list-item>
                <text:p text:id="id13" text:style-name="P9"><text:span text:style-name="T6">Slides available on-line</text:span></text:p>
                <text:list>
                  <text:list-item>
                    <text:p text:id="id14" text:style-name="P9"><text:span text:style-name="T6">http://mag-sol.com/train/public/2009-02/begin</text:span></text:p>
                  </text:list-item>
                </text:list>
              </text:list-item>
              <text:list-item>
                <text:p text:id="id15" text:style-name="P9"><text:span text:style-name="T6">Also see Slideshare</text:span></text:p>
                <text:list>
                  <text:list-item>
                    <text:p text:id="id16" text:style-name="P9">http://www.slideshare.net/davorg/slideshows</text:p>
                  </text:list-item>
                </text:list>
              </text:list-item>
              <text:list-item>
                <text:p text:id="id17">Mailing List</text:p>
                <text:list>
                  <text:list-item>
                    <text:p text:id="id18">http://lists.mag-sol.com/mailman/listinfo/beg2009</text:p>
                  </text:list-item>
                </text:list>
              </text:list-item>
              <text:list-item>
                <text:p text:id="id19">Get Satisfaction</text:p>
                <text:list>
                  <text:list-item>
                    <text:p text:id="id20">http://getsatisfaction.com/magnu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5" presentation:class="page"/>
          <draw:frame presentation:style-name="pr11" draw:text-style-name="P12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5" draw:layer="layout" svg:width="21.59cm" svg:height="3.176cm" svg:x="1.905cm" svg:y="4.02cm" presentation:class="title" presentation:user-transformed="true">
          <draw:text-box>
            <text:p text:style-name="P1"><text:span text:style-name="T7">What is Perl?</text:span></text:p>
          </draw:text-box>
        </draw:frame>
        <draw:frame presentation:style-name="pr12" draw:layer="layout" svg:width="17.78cm" svg:height="4.87cm" svg:x="3.81cm" svg:y="10.991cm" presentation:class="subtitle" presentation:placeholder="true" presentation:user-transformed="true">
          <draw:text-box/>
        </draw:frame>
        <presentation:notes draw:style-name="dp4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Perl's Name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1" text:style-name="P3"><text:span text:style-name="T3">Practical Extraction and Reporting Language</text:span></text:p>
              </text:list-item>
              <text:list-item>
                <text:p text:id="id22" text:style-name="P6"><text:span text:style-name="T3">Pathologically Eclectic Rubbish Lister</text:span></text:p>
              </text:list-item>
              <text:list-item>
                <text:p text:id="id23" text:style-name="P6"><text:span text:style-name="T3">"Perl" is the language </text:span></text:p>
              </text:list-item>
              <text:list-item>
                <text:p text:id="id24" text:style-name="P6"><text:span text:style-name="T3">"perl" is the compiler</text:span></text:p>
              </text:list-item>
              <text:list-item>
                <text:p text:id="id25" text:style-name="P6"><text:span text:style-name="T3">Never "PERL"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Typical uses of Perl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6" text:style-name="P6"><text:span text:style-name="T3">Text processing</text:span></text:p>
              </text:list-item>
              <text:list-item>
                <text:p text:id="id27" text:style-name="P6"><text:span text:style-name="T3">System administration tasks</text:span></text:p>
              </text:list-item>
              <text:list-item>
                <text:p text:id="id28" text:style-name="P6"><text:span text:style-name="T3">CGI and web programming</text:span></text:p>
              </text:list-item>
              <text:list-item>
                <text:p text:id="id29" text:style-name="P6"><text:span text:style-name="T3">Database interaction</text:span></text:p>
              </text:list-item>
              <text:list-item>
                <text:p text:id="id30" text:style-name="P6"><text:span text:style-name="T3">Other Internet programming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692cm" svg:height="2.929cm" svg:x="1.865cm" svg:y="1.707cm" presentation:class="title" presentation:user-transformed="true">
          <draw:text-box>
            <text:p text:style-name="P13"><text:span text:style-name="T3">Less typical uses of Perl</text:span></text:p>
          </draw:text-box>
        </draw:frame>
        <draw:frame presentation:style-name="pr14" draw:text-style-name="P5" draw:layer="layout" svg:width="21.692cm" svg:height="11.753cm" svg:x="1.865cm" svg:y="5.296cm" presentation:class="outline" presentation:user-transformed="true">
          <draw:text-box>
            <text:list text:style-name="L4">
              <text:list-item>
                <text:p text:id="id31" text:style-name="P7"><text:span text:style-name="T3">Human Genome Project</text:span></text:p>
              </text:list-item>
              <text:list-item>
                <text:p text:id="id32" text:style-name="P7"><text:span text:style-name="T3">NASA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What is Perl Like?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3" text:style-name="P6"><text:span text:style-name="T3">General purpose programming language</text:span></text:p>
              </text:list-item>
              <text:list-item>
                <text:p text:id="id34" text:style-name="P6"><text:span text:style-name="T3">Free (open source)‏</text:span></text:p>
              </text:list-item>
              <text:list-item>
                <text:p text:id="id35" text:style-name="P6"><text:span text:style-name="T3">Fast</text:span></text:p>
              </text:list-item>
              <text:list-item>
                <text:p text:id="id36" text:style-name="P6"><text:span text:style-name="T3">Flexible</text:span></text:p>
              </text:list-item>
              <text:list-item>
                <text:p text:id="id37" text:style-name="P6"><text:span text:style-name="T3">Secure</text:span></text:p>
              </text:list-item>
              <text:list-item>
                <text:p text:id="id38" text:style-name="P6"><text:span text:style-name="T3">Fun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The Perl Philosophy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9" text:style-name="P3"><text:span text:style-name="T3">There's more than one way to do it</text:span></text:p>
              </text:list-item>
              <text:list-item>
                <text:p text:id="id40" text:style-name="P3"><text:span text:style-name="T3">Three virtues of a programmer</text:span></text:p>
                <text:list>
                  <text:list-item>
                    <text:p text:id="id41"><text:span text:style-name="T3">Laziness</text:span></text:p>
                  </text:list-item>
                  <text:list-item>
                    <text:p text:id="id42"><text:span text:style-name="T3">Impatience</text:span></text:p>
                  </text:list-item>
                  <text:list-item>
                    <text:p text:id="id43"><text:span text:style-name="T3">Hubris</text:span></text:p>
                  </text:list-item>
                </text:list>
              </text:list-item>
              <text:list-item>
                <text:p text:id="id44" text:style-name="P6"><text:span text:style-name="T3">Share and enjoy!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5" draw:text-style-name="P5" draw:layer="layout" svg:width="21.59cm" svg:height="4.83cm" svg:x="1.905cm" svg:y="2.366cm" presentation:class="title" presentation:user-transformed="true">
          <draw:text-box>
            <text:p text:style-name="P1"><text:span text:style-name="T7">Creating and Running a Perl Program</text:span></text:p>
          </draw:text-box>
        </draw:frame>
        <draw:frame presentation:style-name="pr12" draw:layer="layout" svg:width="17.78cm" svg:height="4.87cm" svg:x="3.81cm" svg:y="10.991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Creating a Perl Program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45" text:style-name="P3"><text:span text:style-name="T3">Our first Perl program</text:span><text:span text:style-name="T3"><text:line-break/></text:span><text:span text:style-name="T8">print "Hello world\n";</text:span></text:p>
              </text:list-item>
              <text:list-item>
                <text:p text:id="id46" text:style-name="P3"><text:span text:style-name="T3">Put this in a file called hello.pl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Running a Perl Program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47" text:style-name="P3"><text:span text:style-name="T3">Running a Perl program from the command line</text:span></text:p>
              </text:list-item>
              <text:list-item>
                <text:p text:id="id48" text:style-name="P3"><text:span text:style-name="T9">$ perl hello.pl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Running a Perl Program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49" text:style-name="P3"><text:span text:style-name="T3">The "shebang" line (Unix, not Perl)</text:span><text:span text:style-name="T3"><text:line-break/></text:span><text:span text:style-name="T8">#!/usr/bin/perl</text:span></text:p>
              </text:list-item>
              <text:list-item>
                <text:p text:id="id50" text:style-name="P3"><text:span text:style-name="T3">Make program executable</text:span><text:span text:style-name="T3"><text:line-break/></text:span><text:span text:style-name="T8">$ chmod +x hello.pl</text:span></text:p>
              </text:list-item>
              <text:list-item>
                <text:p text:id="id51" text:style-name="P3"><text:span text:style-name="T3">Run from command line</text:span><text:span text:style-name="T3"><text:line-break/></text:span><text:span text:style-name="T8">$ ./hello.pl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Perl Comment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52" text:style-name="P6"><text:span text:style-name="T3">Add comments to your code</text:span></text:p>
              </text:list-item>
              <text:list-item>
                <text:p text:id="id53" text:style-name="P6"><text:span text:style-name="T3">Start with a hash (</text:span><text:span text:style-name="T10">#</text:span><text:span text:style-name="T3">)‏</text:span></text:p>
              </text:list-item>
              <text:list-item>
                <text:p text:id="id54" text:style-name="P6"><text:span text:style-name="T3">Continue to end of line</text:span></text:p>
              </text:list-item>
              <text:list-item>
                <text:p text:id="id55" text:style-name="P6"><text:span text:style-name="T11"># This is a hello world program</text:span><text:span text:style-name="T11"><text:line-break/></text:span><text:span text:style-name="T11">print "Hello, world!\n"; # print </text:span></text:p>
              </text:list-item>
            </text:list>
            <text:p text:style-name="P14"><text:span text:style-name="T12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Command Line Option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56" text:style-name="P3"><text:span text:style-name="T3">Many options to control execution of the program</text:span></text:p>
              </text:list-item>
              <text:list-item>
                <text:p text:id="id57" text:style-name="P6"><text:span text:style-name="T3">For example, </text:span><text:span text:style-name="T11">-w</text:span><text:span text:style-name="T3"> turns on warnings</text:span></text:p>
              </text:list-item>
              <text:list-item>
                <text:p text:id="id58" text:style-name="P6"><text:span text:style-name="T3">Use on command line</text:span><text:span text:style-name="T3"><text:line-break/></text:span><text:span text:style-name="T11">perl -w hello.pl</text:span></text:p>
              </text:list-item>
              <text:list-item>
                <text:p text:id="id59" text:style-name="P6"><text:span text:style-name="T3">Or on shebang line</text:span><text:span text:style-name="T3"><text:line-break/></text:span><text:span text:style-name="T11">#!/usr/bin/perl -w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text-style-name="P5" draw:layer="layout" svg:width="21.59cm" svg:height="3.176cm" svg:x="1.905cm" svg:y="4.02cm" presentation:class="title" presentation:user-transformed="true">
          <draw:text-box>
            <text:p text:style-name="P1"><text:span text:style-name="T7">Perl variables</text:span></text:p>
          </draw:text-box>
        </draw:frame>
        <draw:frame presentation:style-name="pr12" draw:layer="layout" svg:width="17.78cm" svg:height="4.87cm" svg:x="3.81cm" svg:y="10.991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What is a Variable?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60" text:style-name="P6"><text:span text:style-name="T3">A place where we can store data</text:span></text:p>
              </text:list-item>
              <text:list-item>
                <text:p text:id="id61" text:style-name="P6"><text:span text:style-name="T3">A variable needs a name to</text:span></text:p>
              </text:list-item>
            </text:list>
            <text:list text:style-name="L5">
              <text:list-item>
                <text:list>
                  <text:list-item>
                    <text:p text:id="id62" text:style-name="P15"><text:span text:style-name="T3">retrieve the data stored in it</text:span></text:p>
                  </text:list-item>
                  <text:list-item>
                    <text:p text:id="id63" text:style-name="P15"><text:span text:style-name="T3">put new data in it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Variable Name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64" text:style-name="P6"><text:span text:style-name="T3">Contain alphanumeric characters and underscores</text:span></text:p>
              </text:list-item>
              <text:list-item>
                <text:p text:id="id65" text:style-name="P6"><text:span text:style-name="T3">User variable names may not start with numbers</text:span></text:p>
              </text:list-item>
              <text:list-item>
                <text:p text:id="id66" text:style-name="P6"><text:span text:style-name="T3">Variable names are preceded by a punctuation mark indicating the type of data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Types of Perl Variable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67" text:style-name="P3"><text:span text:style-name="T3">Different types of variables start with a different symbol</text:span></text:p>
              </text:list-item>
            </text:list>
            <text:list text:style-name="L5">
              <text:list-item>
                <text:list>
                  <text:list-item>
                    <text:p text:id="id68" text:style-name="P16"><text:span text:style-name="T3">Scalar variables start with $</text:span></text:p>
                  </text:list-item>
                  <text:list-item>
                    <text:p text:id="id69" text:style-name="P16"><text:span text:style-name="T3">Array variables start with @</text:span></text:p>
                  </text:list-item>
                  <text:list-item>
                    <text:p text:id="id70" text:style-name="P16"><text:span text:style-name="T3">Hash variables start with %</text:span></text:p>
                  </text:list-item>
                </text:list>
              </text:list-item>
            </text:list>
            <text:list text:style-name="L3">
              <text:list-item>
                <text:p text:id="id71" text:style-name="P6"><text:span text:style-name="T3">More on these types soon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Declaring Variable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72" text:style-name="P3"><text:span text:style-name="T3">You don't need to declare variables in Perl</text:span></text:p>
              </text:list-item>
              <text:list-item>
                <text:p text:id="id73" text:style-name="P3"><text:span text:style-name="T3">But it's a very good idea</text:span></text:p>
              </text:list-item>
            </text:list>
            <text:list text:style-name="L5">
              <text:list-item>
                <text:list>
                  <text:list-item>
                    <text:p text:id="id74" text:style-name="P15"><text:span text:style-name="T3">typos</text:span></text:p>
                  </text:list-item>
                  <text:list-item>
                    <text:p text:id="id75" text:style-name="P15"><text:span text:style-name="T3">scoping</text:span></text:p>
                  </text:list-item>
                </text:list>
              </text:list-item>
            </text:list>
            <text:list text:style-name="L3">
              <text:list-item>
                <text:p text:id="id76" text:style-name="P6"><text:span text:style-name="T3">Using the strict pragma</text:span><text:span text:style-name="T3"><text:line-break/></text:span><text:span text:style-name="T11">use strict;</text:span><text:span text:style-name="T11"><text:line-break/></text:span><text:span text:style-name="T11">my $var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Scalar Variable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77" text:style-name="P3"><text:span text:style-name="T3">Store a single item of data</text:span></text:p>
              </text:list-item>
              <text:list-item>
                <text:p text:id="id78" text:style-name="P3"><text:span text:style-name="T13">my $name = "Arthur";</text:span></text:p>
              </text:list-item>
              <text:list-item>
                <text:p text:id="id79" text:style-name="P3"><text:span text:style-name="T13">my $whoami = 'Just Another Perl Hacker';</text:span></text:p>
              </text:list-item>
              <text:list-item>
                <text:p text:id="id80" text:style-name="P3"><text:span text:style-name="T13">my $meaning_of_life = 42;</text:span></text:p>
              </text:list-item>
              <text:list-item>
                <text:p text:id="id81" text:style-name="P3"><text:span text:style-name="T13">my $number_less_than_1 = 0.000001;</text:span></text:p>
              </text:list-item>
              <text:list-item>
                <text:p text:id="id82" text:style-name="P3"><text:span text:style-name="T13">my $very_large_number = 3.27e17; </text:span><text:span text:style-name="T13"><text:line-break/></text:span><text:span text:style-name="T13"> <text:s text:c="2"/># 3.27 times 10 to the power of 17</text:span></text:p>
              </text:list-item>
            </text:list>
            <text:p text:style-name="P17"><text:span text:style-name="T14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Type Conversion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83" text:style-name="P3"><text:span text:style-name="T3">Perl converts between strings and numbers whenever necessary</text:span></text:p>
              </text:list-item>
              <text:list-item>
                <text:p text:id="id84" text:style-name="P3"><text:span text:style-name="T15">Add int to a floating point number</text:span><text:span text:style-name="T16"><text:line-break/></text:span><text:span text:style-name="T17">my $sum = $meaning_of_life +</text:span><text:span text:style-name="T17"><text:line-break/></text:span><text:span text:style-name="T17"> <text:s text:c="9"/>$number_less_than_1;</text:span></text:p>
              </text:list-item>
              <text:list-item>
                <text:p text:id="id85" text:style-name="P3"><text:span text:style-name="T15">Putting a number into a string</text:span><text:span text:style-name="T16"> </text:span><text:span text:style-name="T16"><text:line-break/></text:span><text:span text:style-name="T17">print "$name says, 'The meaning of life is $sum.'\n";</text:span></text:p>
              </text:list-item>
            </text:list>
            <text:p text:style-name="P18"><text:span text:style-name="T16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Quoting Strings</text:span></text:p>
          </draw:text-box>
        </draw:frame>
        <draw:frame presentation:style-name="pr4" draw:text-style-name="P5" draw:layer="layout" svg:width="21.59cm" svg:height="11.431cm" svg:x="1.91cm" svg:y="5cm" presentation:class="outline" presentation:user-transformed="true">
          <draw:text-box>
            <text:list text:style-name="L3">
              <text:list-item>
                <text:p text:id="id86" text:style-name="P3"><text:span text:style-name="T3">Single quotes don't expand variables or escape sequences</text:span><text:span text:style-name="T3"><text:line-break/></text:span><text:span text:style-name="T18">my $price = '$9.95';</text:span></text:p>
              </text:list-item>
              <text:list-item>
                <text:p text:id="id87" text:style-name="P3"><text:span text:style-name="T3">Double quotes do</text:span><text:span text:style-name="T3"><text:line-break/></text:span><text:span text:style-name="T18">my $invline =</text:span><text:span text:style-name="T18"><text:line-break/></text:span><text:span text:style-name="T18"> <text:s text:c="6"/>"24 widgets @ $price each\n";</text:span></text:p>
              </text:list-item>
              <text:list-item>
                <text:p text:id="id88" text:style-name="P3"><text:span text:style-name="T3">Use a backslash to escape special characters in double quoted strings</text:span><text:span text:style-name="T3"><text:line-break/></text:span><text:span text:style-name="T18">print "He said \"The price is \$300\""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Better Quote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89" text:style-name="P3"><text:span text:style-name="T3">This can look ugly</text:span><text:span text:style-name="T3"><text:line-break/></text:span><text:span text:style-name="T3"> </text:span><text:span text:style-name="T18">print "He said \"The price is \$300\"";</text:span></text:p>
              </text:list-item>
              <text:list-item>
                <text:p text:id="id90" text:style-name="P3"><text:span text:style-name="T3">This is a tidier alternative</text:span><text:span text:style-name="T3"><text:line-break/></text:span><text:span text:style-name="T3"> </text:span><text:span text:style-name="T18">print qq(He said "The price is \$300");</text:span></text:p>
              </text:list-item>
              <text:list-item>
                <text:p text:id="id91" text:style-name="P3"><text:span text:style-name="T3">Also works for single quotes</text:span><text:span text:style-name="T3"><text:line-break/></text:span><text:span text:style-name="T3"> </text:span><text:span text:style-name="T18">print q(He said "That's too expensive");</text:span></text:p>
              </text:list-item>
            </text:list>
            <text:p text:style-name="P19"><text:span text:style-name="T19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692cm" svg:height="2.929cm" svg:x="1.865cm" svg:y="1.707cm" presentation:class="title" presentation:user-transformed="true">
          <draw:text-box>
            <text:p text:style-name="P13"><text:span text:style-name="T3">Undefined Values</text:span></text:p>
          </draw:text-box>
        </draw:frame>
        <draw:frame presentation:style-name="pr16" draw:text-style-name="P21" draw:layer="layout" svg:width="21.692cm" svg:height="11cm" svg:x="1.808cm" svg:y="5.5cm" presentation:class="outline" presentation:user-transformed="true">
          <draw:text-box>
            <text:list text:style-name="L3">
              <text:list-item>
                <text:p text:id="id92" text:style-name="P7"><text:span text:style-name="T3">A scalar variable that hasn't had data put into it will contain the special value “undef”</text:span></text:p>
              </text:list-item>
              <text:list-item>
                <text:p text:id="id93" text:style-name="P7"><text:span text:style-name="T3">Test for it with “defined()” function</text:span></text:p>
              </text:list-item>
              <text:list-item>
                <text:p text:id="id94" text:style-name="P20"><text:span text:style-name="T8">if (defined($my_var)) { ... 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rray Variables</text:span></text:p>
          </draw:text-box>
        </draw:frame>
        <draw:frame presentation:style-name="pr17" draw:text-style-name="P22" draw:layer="layout" svg:width="21.59cm" svg:height="12.15cm" svg:x="1.905cm" svg:y="5cm" presentation:class="outline" presentation:user-transformed="true">
          <draw:text-box>
            <text:list text:style-name="L3">
              <text:list-item>
                <text:p text:id="id95" text:style-name="P3"><text:span text:style-name="T3">Arrays contain an ordered list of scalar values</text:span></text:p>
              </text:list-item>
              <text:list-item>
                <text:p text:id="id96" text:style-name="P3"><text:span text:style-name="T18">my @fruit = ('apples', 'oranges',</text:span><text:span text:style-name="T18"><text:line-break/></text:span><text:span text:style-name="T18"> <text:s text:c="12"/>'guavas', 'passionfruit',</text:span><text:span text:style-name="T18"><text:line-break/></text:span><text:span text:style-name="T18"> <text:s text:c="12"/>'grapes');</text:span></text:p>
              </text:list-item>
              <text:list-item>
                <text:p text:id="id97" text:style-name="P3"><text:span text:style-name="T18">my @magic_numbers = (23, 42, 69);</text:span></text:p>
              </text:list-item>
              <text:list-item>
                <text:p text:id="id98" text:style-name="P3"><text:span text:style-name="T18">my @random_scalars = ('mumble', 123.45,</text:span><text:span text:style-name="T18"><text:line-break/></text:span><text:span text:style-name="T18"> <text:s text:c="21"/>'dave cross',</text:span><text:span text:style-name="T18"><text:line-break/></text:span><text:span text:style-name="T18"> <text:s text:c="21"/>-300, $name);</text:span></text:p>
              </text:list-item>
            </text:list>
            <text:p text:style-name="P17"><text:span text:style-name="T18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rray Elements</text:span></text:p>
          </draw:text-box>
        </draw:frame>
        <draw:frame presentation:style-name="pr18" draw:text-style-name="P23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99" text:style-name="P6"><text:span text:style-name="T3">Accessing individual elements of an array</text:span></text:p>
              </text:list-item>
              <text:list-item>
                <text:p text:id="id100" text:style-name="P6"><text:span text:style-name="T11">print $fruits[0];</text:span><text:span text:style-name="T11"><text:line-break/></text:span><text:span text:style-name="T11"># prints "apples"</text:span></text:p>
              </text:list-item>
              <text:list-item>
                <text:p text:id="id101" text:style-name="P6"><text:span text:style-name="T20">Note: Indexes start from zero</text:span></text:p>
              </text:list-item>
              <text:list-item>
                <text:p text:id="id102" text:style-name="P6"><text:span text:style-name="T11">print $random_scalars[2];</text:span><text:span text:style-name="T11"><text:line-break/></text:span><text:span text:style-name="T11"># prints "dave cross"</text:span></text:p>
              </text:list-item>
              <text:list-item>
                <text:p text:id="id103" text:style-name="P6"><text:span text:style-name="T3">Note use of $ as individual element of an array is a scalar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rray Slices</text:span></text:p>
          </draw:text-box>
        </draw:frame>
        <draw:frame presentation:style-name="pr19" draw:text-style-name="P22" draw:layer="layout" svg:width="21.59cm" svg:height="12.198cm" svg:x="1.905cm" svg:y="5cm" presentation:class="outline" presentation:user-transformed="true">
          <draw:text-box>
            <text:list text:style-name="L3">
              <text:list-item>
                <text:p text:id="id104" text:style-name="P3"><text:span text:style-name="T3">Returns a list of elements from an array</text:span></text:p>
              </text:list-item>
              <text:list-item>
                <text:p text:id="id105" text:style-name="P3"><text:span text:style-name="T17">print @fruits[0,2,4];</text:span><text:span text:style-name="T17"><text:line-break/></text:span><text:span text:style-name="T17"># prints "apples", "guavas",</text:span><text:span text:style-name="T17"><text:line-break/></text:span><text:span text:style-name="T17"># "grapes"</text:span></text:p>
              </text:list-item>
              <text:list-item>
                <text:p text:id="id106" text:style-name="P3"><text:span text:style-name="T17">print @fruits[1 .. 3];</text:span><text:span text:style-name="T17"><text:line-break/></text:span><text:span text:style-name="T17"># prints "oranges", "guavas",</text:span><text:span text:style-name="T17"><text:line-break/></text:span><text:span text:style-name="T17"># "passionfruit"</text:span></text:p>
              </text:list-item>
              <text:list-item>
                <text:p text:id="id107" text:style-name="P6"><text:span text:style-name="T3">Note use of @ as we are accessing more than one element of the array 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Setting Array Values</text:span></text:p>
          </draw:text-box>
        </draw:frame>
        <draw:frame presentation:style-name="pr20" draw:text-style-name="P22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108" text:style-name="P3"><text:span text:style-name="T11">$array[4] = 'something';</text:span><text:span text:style-name="T11"><text:line-break/></text:span><text:span text:style-name="T11">$array[400] = 'something else';</text:span></text:p>
              </text:list-item>
              <text:list-item>
                <text:p text:id="id109" text:style-name="P3"><text:span text:style-name="T3">Also with slices</text:span></text:p>
              </text:list-item>
              <text:list-item>
                <text:p text:id="id110" text:style-name="P3"><text:span text:style-name="T13">@array[4, 7 .. 9] = ('four', 'seven', </text:span><text:span text:style-name="T13"><text:line-break/></text:span><text:span text:style-name="T13"> <text:s text:c="20"/>'eight', 'nine');</text:span></text:p>
              </text:list-item>
              <text:list-item>
                <text:p text:id="id111" text:style-name="P3"><text:span text:style-name="T13">@array[1, 2] = @array[2, 1];</text:span></text:p>
              </text:list-item>
              <text:list-item>
                <text:p text:id="id112" text:style-name="P3"><text:span text:style-name="T3">Doesn't need to be an array!</text:span></text:p>
                <text:list>
                  <text:list-item>
                    <text:p text:id="id113"><text:span text:style-name="T13">($x, $y) = ($y, $x);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5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rray Size</text:span></text:p>
          </draw:text-box>
        </draw:frame>
        <draw:frame presentation:style-name="pr21" draw:text-style-name="P22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114" text:style-name="P3"><text:span text:style-name="T11">$#array</text:span><text:span text:style-name="T3"> is the index of the last element in <text:s/></text:span><text:span text:style-name="T17">@array</text:span></text:p>
              </text:list-item>
              <text:list-item>
                <text:p text:id="id115" text:style-name="P3"><text:span text:style-name="T3">Therefore </text:span><text:span text:style-name="T11">$#array + 1</text:span><text:span text:style-name="T3"> is the number of elements</text:span></text:p>
              </text:list-item>
              <text:list-item>
                <text:p text:id="id116" text:style-name="P6"><text:span text:style-name="T11">$count = @array; </text:span><text:span text:style-name="T14"><text:line-break/></text:span><text:span text:style-name="T3">does the same thing and is easier to understand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Hash Variables</text:span></text:p>
          </draw:text-box>
        </draw:frame>
        <draw:frame presentation:style-name="pr22" draw:text-style-name="P22" draw:layer="layout" svg:width="21.59cm" svg:height="11.93cm" svg:x="1.909cm" svg:y="5cm" presentation:class="outline" presentation:user-transformed="true">
          <draw:text-box>
            <text:list text:style-name="L3">
              <text:list-item>
                <text:p text:id="id117" text:style-name="P3"><text:span text:style-name="T3">Hashes implement “look-up tables” or “dictionaries”</text:span></text:p>
              </text:list-item>
              <text:list-item>
                <text:p text:id="id118" text:style-name="P6"><text:span text:style-name="T3">Initialised with a list</text:span><text:span text:style-name="T3"><text:line-break/></text:span><text:span text:style-name="T13">%french = ('one', 'un', 'two', 'deux',</text:span><text:span text:style-name="T13"><text:line-break/></text:span><text:span text:style-name="T13"> <text:s text:c="10"/>'three', 'trois');</text:span></text:p>
              </text:list-item>
              <text:list-item>
                <text:p text:id="id119" text:style-name="P6"><text:span text:style-name="T3">"fat comma" (=&gt;) is easier to understand</text:span><text:span text:style-name="T3"><text:line-break/></text:span><text:span text:style-name="T13">%german = (one <text:s text:c="2"/>=&gt; 'ein',</text:span><text:span text:style-name="T13"><text:line-break/></text:span><text:span text:style-name="T13"> <text:s text:c="10"/>two <text:s text:c="2"/>=&gt; 'zwei', </text:span><text:span text:style-name="T13"><text:line-break/></text:span><text:span text:style-name="T13"> <text:s text:c="10"/>three =&gt; 'drei')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ccessing Hash Value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120" text:style-name="P3"><text:span text:style-name="T21">$three = $french{three};</text:span></text:p>
              </text:list-item>
              <text:list-item>
                <text:p text:id="id121" text:style-name="P3"><text:span text:style-name="T21">print $german{two};</text:span></text:p>
              </text:list-item>
              <text:list-item>
                <text:p text:id="id122" text:style-name="P3"><text:span text:style-name="T3">As with arrays, notice the use of $ to indicate that we're accessing a single value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Hash Slices</text:span></text:p>
          </draw:text-box>
        </draw:frame>
        <draw:frame presentation:style-name="pr23" draw:text-style-name="P22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123" text:style-name="P3"><text:span text:style-name="T3">Just like array slices</text:span></text:p>
              </text:list-item>
              <text:list-item>
                <text:p text:id="id124" text:style-name="P6"><text:span text:style-name="T3">Returns a list of elements from a hash</text:span><text:span text:style-name="T3"><text:line-break/></text:span><text:span text:style-name="T17">print @french{'one','two','three'};</text:span><text:span text:style-name="T17"><text:line-break/></text:span><text:span text:style-name="T17"># prints "un", "deux" &amp; "trois"</text:span></text:p>
              </text:list-item>
              <text:list-item>
                <text:p text:id="id125" text:style-name="P6"><text:span text:style-name="T3">Again, note use of @ as we are accessing more than one value from the hash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Setting Hash Value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126" text:style-name="P3"><text:span text:style-name="T11">$hash{foo} = 'something';</text:span></text:p>
              </text:list-item>
              <text:list-item>
                <text:p text:id="id127" text:style-name="P3"><text:span text:style-name="T11">$hash{bar} = 'something else';</text:span></text:p>
              </text:list-item>
              <text:list-item>
                <text:p text:id="id128" text:style-name="P3"><text:span text:style-name="T3">Also with slices</text:span></text:p>
              </text:list-item>
              <text:list-item>
                <text:p text:id="id129" text:style-name="P3"><text:span text:style-name="T11">@hash{'foo', 'bar'} =</text:span><text:span text:style-name="T11"><text:line-break/></text:span><text:span text:style-name="T11"> ('something', 'else');</text:span></text:p>
              </text:list-item>
              <text:list-item>
                <text:p text:id="id130" text:style-name="P3"><text:span text:style-name="T11">@hash{'foo', 'bar'} =</text:span><text:span text:style-name="T11"><text:line-break/></text:span><text:span text:style-name="T11"> @hash{'bar', 'foo'}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More About Hashe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131" text:style-name="P6"><text:span text:style-name="T3">Hashes are not sorted</text:span></text:p>
              </text:list-item>
              <text:list-item>
                <text:p text:id="id132" text:style-name="P6"><text:span text:style-name="T3">There is no equivalent to </text:span><text:span text:style-name="T11">$#array</text:span></text:p>
              </text:list-item>
              <text:list-item>
                <text:p text:id="id133" text:style-name="P6"><text:span text:style-name="T11">print %hash</text:span><text:span text:style-name="T3"> is unhelpful</text:span></text:p>
              </text:list-item>
              <text:list-item>
                <text:p text:id="id134" text:style-name="P6"><text:span text:style-name="T3">We'll see ways round these restrictions later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Special Perl Variable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135" text:style-name="P6"><text:span text:style-name="T3">Perl has many special variables</text:span></text:p>
              </text:list-item>
              <text:list-item>
                <text:p text:id="id136" text:style-name="P6"><text:span text:style-name="T3">Many of them have punctuation marks as names</text:span></text:p>
              </text:list-item>
              <text:list-item>
                <text:p text:id="id137" text:style-name="P6"><text:span text:style-name="T3">Others have names in ALL_CAPS</text:span></text:p>
              </text:list-item>
              <text:list-item>
                <text:p text:id="id138" text:style-name="P6"><text:span text:style-name="T3">They are documented in perlvar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The Default Variable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139" text:style-name="P3"><text:span text:style-name="T3">Many Perl operations either set </text:span><text:span text:style-name="T13">$_</text:span><text:span text:style-name="T3"> or use its value if no other is given</text:span></text:p>
              </text:list-item>
              <text:list-item>
                <text:p text:id="id140" text:style-name="P3"><text:span text:style-name="T11">print; # prints the value of $_</text:span></text:p>
              </text:list-item>
              <text:list-item>
                <text:p text:id="id141" text:style-name="P6"><text:span text:style-name="T3">If a piece of Perl code seems to be missing a variable, then it's probably using </text:span><text:span text:style-name="T11">$_</text:span></text:p>
              </text:list-item>
              <text:list-item>
                <text:p text:id="id142" text:style-name="P6"><text:span text:style-name="T15">Think of “it” or “that” in English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692cm" svg:height="2.929cm" svg:x="1.865cm" svg:y="1.707cm" presentation:class="title" presentation:user-transformed="true">
          <draw:text-box>
            <text:p text:style-name="P13"><text:span text:style-name="T3">Using $_</text:span></text:p>
          </draw:text-box>
        </draw:frame>
        <draw:frame presentation:style-name="pr14" draw:text-style-name="P5" draw:layer="layout" svg:width="21.692cm" svg:height="11.753cm" svg:x="1.865cm" svg:y="5.296cm" presentation:class="outline" presentation:user-transformed="true">
          <draw:text-box>
            <text:list text:style-name="L3">
              <text:list-item>
                <text:p text:id="id143" text:style-name="P20"><text:span text:style-name="T8">while (&lt;FILE&gt;) {</text:span><text:span text:style-name="T8"><text:line-break/></text:span><text:span text:style-name="T8"> <text:s/>if (/regex/) {</text:span><text:span text:style-name="T8"><text:line-break/></text:span><text:span text:style-name="T8"> <text:s text:c="3"/>print;</text:span><text:span text:style-name="T8"><text:line-break/></text:span><text:span text:style-name="T8"> <text:s/>}</text:span><text:span text:style-name="T8"><text:line-break/></text:span><text:span text:style-name="T8">}</text:span></text:p>
              </text:list-item>
              <text:list-item>
                <text:p text:id="id144" text:style-name="P7"><text:span text:style-name="T3">Three uses of $_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 Special Array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145" text:style-name="P6"><text:span text:style-name="T8">@ARGV</text:span></text:p>
              </text:list-item>
              <text:list-item>
                <text:p text:id="id146" text:style-name="P6"><text:span text:style-name="T3">Contains your programs command line arguments</text:span></text:p>
              </text:list-item>
              <text:list-item>
                <text:p text:id="id147" text:style-name="P6"><text:span text:style-name="T11">perl printargs.pl foo bar baz</text:span></text:p>
              </text:list-item>
              <text:list-item>
                <text:p text:id="id148" text:style-name="P6"><text:span text:style-name="T11">my $num = @ARGV;</text:span><text:span text:style-name="T11"><text:line-break/></text:span><text:span text:style-name="T11">print "$num arguments: @ARGV\n"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"><text:span text:style-name="T3">A Special Hash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149" text:style-name="P6"><text:span text:style-name="T8">%ENV</text:span></text:p>
              </text:list-item>
              <text:list-item>
                <text:p text:id="id150" text:style-name="P6"><text:span text:style-name="T3">Contains the </text:span><text:span text:style-name="T22">environment variables</text:span><text:span text:style-name="T3"> that your script has access to.</text:span></text:p>
              </text:list-item>
              <text:list-item>
                <text:p text:id="id151" text:style-name="P6"><text:span text:style-name="T3">Keys are the variable names</text:span><text:span text:style-name="T3"><text:line-break/></text:span><text:span text:style-name="T3">Values are the… well… values!</text:span></text:p>
              </text:list-item>
              <text:list-item>
                <text:p text:id="id152" text:style-name="P6"><text:span text:style-name="T21">print $ENV{PATH}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9cm" svg:height="8.189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presentation:style-name="pr1" draw:text-style-name="P5" draw:layer="layout" svg:width="21.59cm" svg:height="3.176cm" svg:x="1.905cm" svg:y="4.02cm" presentation:class="title" presentation:user-transformed="true">
          <draw:text-box>
            <text:p text:style-name="P13"><text:span text:style-name="T7">Input and Output</text:span></text:p>
          </draw:text-box>
        </draw:frame>
        <draw:frame presentation:style-name="pr12" draw:text-style-name="P24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1.584cm" svg:height="8.185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Input and Output</text:p>
          </draw:text-box>
        </draw:frame>
        <draw:frame presentation:style-name="pr8" draw:layer="layout" svg:width="21.674cm" svg:height="11.732cm" svg:x="1.865cm" svg:y="5.295cm" presentation:class="outline">
          <draw:text-box>
            <text:list text:style-name="L3">
              <text:list-item>
                <text:p text:id="id153">Programs become more useful with input and output</text:p>
              </text:list-item>
              <text:list-item>
                <text:p text:id="id154">We'll see more input and output methods later in the day</text:p>
              </text:list-item>
              <text:list-item>
                <text:p text:id="id155">But here are some simple method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44" presentation:class="page"/>
          <draw:frame presentation:style-name="pr9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Output</text:p>
          </draw:text-box>
        </draw:frame>
        <draw:frame presentation:style-name="pr8" draw:layer="layout" svg:width="21.674cm" svg:height="11.732cm" svg:x="1.865cm" svg:y="5.295cm" presentation:class="outline">
          <draw:text-box>
            <text:list text:style-name="L3">
              <text:list-item>
                <text:p text:id="id156">The easiest way to get data out of a Perl program is to use <text:span text:style-name="T23">print</text:span></text:p>
              </text:list-item>
              <text:list-item>
                <text:p text:id="id157"><text:span text:style-name="T23">print “Hello world\n”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45" presentation:class="page"/>
          <draw:frame presentation:style-name="pr9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Input</text:p>
          </draw:text-box>
        </draw:frame>
        <draw:frame presentation:style-name="pr8" draw:layer="layout" svg:width="21.674cm" svg:height="11.732cm" svg:x="1.865cm" svg:y="5.295cm" presentation:class="outline">
          <draw:text-box>
            <text:list text:style-name="L3">
              <text:list-item>
                <text:p text:id="id158">The easiest way to get data into a Perl program is to read from <text:span text:style-name="T23">STDIN</text:span></text:p>
              </text:list-item>
              <text:list-item>
                <text:p text:id="id159"><text:span text:style-name="T23">$input = &lt;STDIN&gt;;</text:span></text:p>
              </text:list-item>
              <text:list-item>
                <text:p text:id="id160"><text:span text:style-name="T23">&lt; ... &gt;</text:span><text:span text:style-name="T24"> is the “read from filehandle” operator</text:span></text:p>
              </text:list-item>
              <text:list-item>
                <text:p text:id="id161"><text:span text:style-name="T23">STDIN</text:span><text:span text:style-name="T24"> is the standard input filehand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46" presentation:class="page"/>
          <draw:frame presentation:style-name="pr9" draw:text-style-name="P25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A Complete Example</text:p>
          </draw:text-box>
        </draw:frame>
        <draw:frame presentation:style-name="pr8" draw:text-style-name="P26" draw:layer="layout" svg:width="21.674cm" svg:height="11.732cm" svg:x="1.865cm" svg:y="5.295cm" presentation:class="outline">
          <draw:text-box>
            <text:list text:style-name="L3">
              <text:list-item>
                <text:p><text:span text:style-name="T25">#!/usr/bin/perl</text:span><text:span text:style-name="T25"><text:line-break/></text:span><text:span text:style-name="T25"><text:line-break/></text:span><text:span text:style-name="T25">print 'What is your name: ';</text:span><text:span text:style-name="T25"><text:line-break/></text:span><text:span text:style-name="T25">$name = &lt;STDIN&gt;;</text:span><text:span text:style-name="T25"><text:line-break/></text:span><text:span text:style-name="T25">print “Hello $name”;</text:span></text:p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47" presentation:class="page"/>
          <draw:frame presentation:style-name="pr9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draw:frame presentation:style-name="pr1" draw:text-style-name="P5" draw:layer="layout" svg:width="21.59cm" svg:height="3.176cm" svg:x="1.905cm" svg:y="4.02cm" presentation:class="title" presentation:user-transformed="true">
          <draw:text-box>
            <text:p text:style-name="P13"><text:span text:style-name="T7">Operators and Functions</text:span></text:p>
          </draw:text-box>
        </draw:frame>
        <draw:frame presentation:style-name="pr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1.584cm" svg:height="8.185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Operators and Function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162" text:style-name="P27"><text:span text:style-name="T4">What are operators and functions?</text:span></text:p>
              </text:list-item>
              <text:list-item>
                <text:p text:id="id163" text:style-name="P27"><text:span text:style-name="T4">"Things" that do "stuff"</text:span></text:p>
              </text:list-item>
              <text:list-item>
                <text:p text:id="id164" text:style-name="P27"><text:span text:style-name="T4">Routines built into Perl to manipulate data</text:span></text:p>
              </text:list-item>
              <text:list-item>
                <text:p text:id="id165" text:style-name="P27"><text:span text:style-name="T4">Other languages have a strong distinction between operators and functions</text:span></text:p>
                <text:list>
                  <text:list-item>
                    <text:p text:id="id166"><text:span text:style-name="T4">in Perl that distinction can be a bit blurred</text:span></text:p>
                  </text:list-item>
                </text:list>
              </text:list-item>
              <text:list-item>
                <text:p text:id="id167"><text:span text:style-name="T4">See perlop and perlfunc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Arithmetic Operators</text:span></text:p>
          </draw:text-box>
        </draw:frame>
        <draw:frame presentation:style-name="pr24" draw:text-style-name="P21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168" text:style-name="P7"><text:span text:style-name="T4">Standard arithmetic operations</text:span><text:span text:style-name="T4"><text:line-break/></text:span><text:span text:style-name="T4">add (+), subtract (-), multiply (*), divide (/)‏</text:span></text:p>
              </text:list-item>
              <text:list-item>
                <text:p text:id="id169" text:style-name="P7"><text:span text:style-name="T4">Less standard operations</text:span><text:span text:style-name="T4"><text:line-break/></text:span><text:span text:style-name="T4">modulus (%), exponentiation (**)‏</text:span></text:p>
              </text:list-item>
              <text:list-item>
                <text:p text:id="id170" text:style-name="P7"><text:span text:style-name="T26">$speed = $distance / $time;</text:span><text:span text:style-name="T26"><text:line-break/></text:span><text:span text:style-name="T26">$vol = $length * $breadth * $height;</text:span><text:span text:style-name="T26"><text:line-break/></text:span><text:span text:style-name="T26">$area = $pi * ($radius ** 2);</text:span><text:span text:style-name="T26"><text:line-break/></text:span><text:span text:style-name="T26">$odd = $number % 2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Shortcut Operators</text:span></text:p>
          </draw:text-box>
        </draw:frame>
        <draw:frame presentation:style-name="pr25" draw:text-style-name="P21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171" text:style-name="P7"><text:span text:style-name="T4">Often need to do things like</text:span><text:span text:style-name="T4"><text:line-break/></text:span><text:span text:style-name="T27">$total = $total + $amount;</text:span></text:p>
              </text:list-item>
              <text:list-item>
                <text:p text:id="id172" text:style-name="P7"><text:span text:style-name="T4">Can be abbreviated to</text:span><text:span text:style-name="T4"><text:line-break/></text:span><text:span text:style-name="T27">$total += $amount;</text:span></text:p>
              </text:list-item>
              <text:list-item>
                <text:p text:id="id173" text:style-name="P7"><text:span text:style-name="T4">Even shorter</text:span><text:span text:style-name="T4"><text:line-break/></text:span><text:span text:style-name="T28">$x++; # same as $x += 1 or $x = $x + 1</text:span><text:span text:style-name="T28"><text:line-break/></text:span><text:span text:style-name="T28">$y--; # same as $y -= 1 or $y = $y - 1</text:span></text:p>
              </text:list-item>
              <text:list-item>
                <text:p text:id="id174" text:style-name="P7"><text:span text:style-name="T4">Subtle difference between </text:span><text:span text:style-name="T29">$x++</text:span><text:span text:style-name="T4"> and </text:span><text:span text:style-name="T29">++$x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String Operators</text:span></text:p>
          </draw:text-box>
        </draw:frame>
        <draw:frame presentation:style-name="pr26" draw:text-style-name="P21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175" text:style-name="P7"><text:span text:style-name="T4">Concaternation (.)</text:span><text:span text:style-name="T4"><text:line-break/></text:span><text:span text:style-name="T26">$name = $firstname . ' ' . $surname;</text:span></text:p>
              </text:list-item>
              <text:list-item>
                <text:p text:id="id176" text:style-name="P7"><text:span text:style-name="T4">Repetition (x)</text:span><text:span text:style-name="T4"><text:line-break/></text:span><text:span text:style-name="T26">$line = '-' x 80;</text:span><text:span text:style-name="T26"><text:line-break/></text:span><text:span text:style-name="T26">$police = 'hello ' x 3;</text:span></text:p>
              </text:list-item>
              <text:list-item>
                <text:p text:id="id177" text:style-name="P7"><text:span text:style-name="T4">Shortcut versions available</text:span><text:span text:style-name="T4"><text:line-break/></text:span><text:span text:style-name="T27">$page .= $line; # $page = $page . $line</text:span><text:span text:style-name="T27"><text:line-break/></text:span><text:span text:style-name="T27">$thing x= $i; <text:s text:c="2"/># $thing = $thing x $i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File Test Operators</text:span></text:p>
          </draw:text-box>
        </draw:frame>
        <draw:frame presentation:style-name="pr27" draw:text-style-name="P28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178" text:style-name="P27"><text:span text:style-name="T4">Check various attributes of a file</text:span></text:p>
              </text:list-item>
              <text:list-item>
                <text:p text:id="id179" text:style-name="P27"><text:span text:style-name="T27">-e $file</text:span><text:span text:style-name="T4"> does the file exist</text:span></text:p>
              </text:list-item>
              <text:list-item>
                <text:p text:id="id180" text:style-name="P27"><text:span text:style-name="T27">-r $file</text:span><text:span text:style-name="T4"> is the file readable</text:span></text:p>
              </text:list-item>
              <text:list-item>
                <text:p text:id="id181" text:style-name="P27"><text:span text:style-name="T27">-w $file</text:span><text:span text:style-name="T4"> is the file writeable</text:span></text:p>
              </text:list-item>
              <text:list-item>
                <text:p text:id="id182" text:style-name="P27"><text:span text:style-name="T27">-d $file</text:span><text:span text:style-name="T4"> is the file a directory</text:span></text:p>
              </text:list-item>
              <text:list-item>
                <text:p text:id="id183" text:style-name="P27"><text:span text:style-name="T27">-f $file</text:span><text:span text:style-name="T4"> is the file a normal file</text:span></text:p>
              </text:list-item>
              <text:list-item>
                <text:p text:id="id184" text:style-name="P27"><text:span text:style-name="T27">-T $file</text:span><text:span text:style-name="T4"> is a text file</text:span></text:p>
              </text:list-item>
              <text:list-item>
                <text:p text:id="id185" text:style-name="P27"><text:span text:style-name="T27">-B $file</text:span><text:span text:style-name="T4"> is a binary file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Functions</text:span></text:p>
          </draw:text-box>
        </draw:frame>
        <draw:frame presentation:style-name="pr28" draw:text-style-name="P21" draw:layer="layout" svg:width="21.59cm" svg:height="11.646cm" svg:x="1.905cm" svg:y="5.5cm" presentation:class="outline" presentation:user-transformed="true">
          <draw:text-box>
            <text:list text:style-name="L3">
              <text:list-item>
                <text:p text:id="id186" text:style-name="P7"><text:span text:style-name="T4">Have longer names than operators</text:span></text:p>
              </text:list-item>
              <text:list-item>
                <text:p text:id="id187" text:style-name="P7"><text:span text:style-name="T4">Can take more arguments than operators</text:span></text:p>
              </text:list-item>
              <text:list-item>
                <text:p text:id="id188" text:style-name="P7"><text:span text:style-name="T4">Arguments follow the function name</text:span></text:p>
              </text:list-item>
              <text:list-item>
                <text:p text:id="id189" text:style-name="P7"><text:span text:style-name="T4">See perlfunc for a complete list of Perl's built-in functions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Function Return Values</text:span></text:p>
          </draw:text-box>
        </draw:frame>
        <draw:frame presentation:style-name="pr29" draw:text-style-name="P28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190" text:style-name="P27"><text:span text:style-name="T4">Functions can return scalars or lists (or nothing)‏</text:span></text:p>
              </text:list-item>
              <text:list-item>
                <text:p text:id="id191" text:style-name="P27"><text:span text:style-name="T26">$age = 29.75;</text:span><text:span text:style-name="T26"><text:line-break/></text:span><text:span text:style-name="T26">$years = int($age);</text:span></text:p>
              </text:list-item>
              <text:list-item>
                <text:p text:id="id192" text:style-name="P27"><text:span text:style-name="T26">@list = ('a', 'random',</text:span><text:span text:style-name="T26"><text:line-break/></text:span><text:span text:style-name="T26"> <text:s text:c="8"/>'collection', 'of',</text:span><text:span text:style-name="T26"><text:line-break/></text:span><text:span text:style-name="T26"> <text:s text:c="8"/>'words');</text:span><text:span text:style-name="T26"><text:line-break/></text:span><text:span text:style-name="T26">@sorted = sort(@list);</text:span><text:span text:style-name="T26"><text:line-break/></text:span><text:span text:style-name="T26"># a collection of random words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String Functions</text:span></text:p>
          </draw:text-box>
        </draw:frame>
        <draw:frame presentation:style-name="pr30" draw:text-style-name="P21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193" text:style-name="P7"><text:span text:style-name="T30">length</text:span><text:span text:style-name="T4"> returns the length of a string</text:span><text:span text:style-name="T4"><text:line-break/></text:span><text:span text:style-name="T30">$len = length $a_string;</text:span></text:p>
              </text:list-item>
              <text:list-item>
                <text:p text:id="id194" text:style-name="P7"><text:span text:style-name="T30">uc</text:span><text:span text:style-name="T4"> and </text:span><text:span text:style-name="T30">lc</text:span><text:span text:style-name="T4"> return upper and lower case versions of a string</text:span><text:span text:style-name="T4"><text:line-break/></text:span><text:span text:style-name="T26">$string = 'MiXeD CaSe';</text:span><text:span text:style-name="T26"><text:line-break/></text:span><text:span text:style-name="T26">print "$string\n", uc $string, "\n",</text:span><text:span text:style-name="T26"><text:line-break/></text:span><text:span text:style-name="T26"> <text:s text:c="5"/>lc $string;</text:span></text:p>
              </text:list-item>
              <text:list-item>
                <text:p text:id="id195" text:style-name="P7"><text:span text:style-name="T4">See also </text:span><text:span text:style-name="T30">ucfirst</text:span><text:span text:style-name="T4"> and </text:span><text:span text:style-name="T31">lcfirst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More String Functions</text:span></text:p>
          </draw:text-box>
        </draw:frame>
        <draw:frame presentation:style-name="pr31" draw:text-style-name="P21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196" text:style-name="P7"><text:span text:style-name="T30">chop</text:span><text:span text:style-name="T4"> removes the last character from a string and returns it</text:span><text:span text:style-name="T4"><text:line-break/></text:span><text:span text:style-name="T30">$word = 'word';</text:span><text:span text:style-name="T30"><text:line-break/></text:span><text:span text:style-name="T30">$letter = chop $word;</text:span></text:p>
              </text:list-item>
              <text:list-item>
                <text:p text:id="id197" text:style-name="P7"><text:span text:style-name="T30">chomp</text:span><text:span text:style-name="T4"> removes the last character only if it is a newline and returns true or false appropriately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Substrings</text:span></text:p>
          </draw:text-box>
        </draw:frame>
        <draw:frame presentation:style-name="pr32" draw:text-style-name="P21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198" text:style-name="P7"><text:span text:style-name="T30">substr</text:span><text:span text:style-name="T4"> returns substrings from a string</text:span><text:span text:style-name="T4"><text:line-break/></text:span><text:span text:style-name="T27">$string = 'Hello world';</text:span><text:span text:style-name="T27"><text:line-break/></text:span><text:span text:style-name="T27">print substr($string, 0, 5); </text:span><text:span text:style-name="T27"><text:line-break/></text:span><text:span text:style-name="T27"> <text:s text:c="12"/># prints 'Hello'</text:span></text:p>
              </text:list-item>
              <text:list-item>
                <text:p text:id="id199" text:style-name="P7"><text:span text:style-name="T4">Unlike many other languages you can </text:span><text:span text:style-name="T32">assign</text:span><text:span text:style-name="T4"> to a substring</text:span><text:span text:style-name="T4"><text:line-break/></text:span><text:span text:style-name="T27">substr($string, 0, 5) = 'Greetings';</text:span><text:span text:style-name="T27"><text:line-break/></text:span><text:span text:style-name="T27">print $string;</text:span><text:span text:style-name="T27"><text:line-break/></text:span><text:span text:style-name="T27"># prints 'Greetings world'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Numeric Functions</text:span></text:p>
          </draw:text-box>
        </draw:frame>
        <draw:frame presentation:style-name="pr33" draw:text-style-name="P21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200" text:style-name="P7"><text:span text:style-name="T30">abs</text:span><text:span text:style-name="T4"> returns the absolute value</text:span></text:p>
              </text:list-item>
              <text:list-item>
                <text:p text:id="id201" text:style-name="P7"><text:span text:style-name="T30">cos</text:span><text:span text:style-name="T4">, </text:span><text:span text:style-name="T30">sin</text:span><text:span text:style-name="T33">, </text:span><text:span text:style-name="T30">tan</text:span><text:span text:style-name="T4"> standard trigonometric functions</text:span></text:p>
              </text:list-item>
              <text:list-item>
                <text:p text:id="id202" text:style-name="P7"><text:span text:style-name="T30">exp</text:span><text:span text:style-name="T4"> exponentiation using </text:span><text:span text:style-name="T32">e</text:span></text:p>
              </text:list-item>
              <text:list-item>
                <text:p text:id="id203" text:style-name="P7"><text:span text:style-name="T30">log</text:span><text:span text:style-name="T4"> logarithm to base </text:span><text:span text:style-name="T32">e</text:span></text:p>
              </text:list-item>
              <text:list-item>
                <text:p text:id="id204" text:style-name="P7"><text:span text:style-name="T30">rand</text:span><text:span text:style-name="T4"> returns a random number</text:span></text:p>
              </text:list-item>
              <text:list-item>
                <text:p text:id="id205" text:style-name="P7"><text:span text:style-name="T30">sqrt</text:span><text:span text:style-name="T4"> returns the square root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Array Manipulation</text:span></text:p>
          </draw:text-box>
        </draw:frame>
        <draw:frame presentation:style-name="pr34" draw:text-style-name="P21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206" text:style-name="P7"><text:span text:style-name="T30">push</text:span><text:span text:style-name="T4"> adds a new element to the end of an array</text:span><text:span text:style-name="T4"><text:line-break/></text:span><text:span text:style-name="T30">push @array, $value;</text:span></text:p>
              </text:list-item>
              <text:list-item>
                <text:p text:id="id207" text:style-name="P7"><text:span text:style-name="T30">pop</text:span><text:span text:style-name="T4"> removes and returns the last element in an array</text:span><text:span text:style-name="T4"><text:line-break/></text:span><text:span text:style-name="T30">$value = pop @array;</text:span></text:p>
              </text:list-item>
              <text:list-item>
                <text:p text:id="id208" text:style-name="P7"><text:span text:style-name="T30">shift</text:span><text:span text:style-name="T4"> and </text:span><text:span text:style-name="T30">unshift</text:span><text:span text:style-name="T4"> do the same for the start of an array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Array Manipulation</text:span></text:p>
          </draw:text-box>
        </draw:frame>
        <draw:frame presentation:style-name="pr35" draw:text-style-name="P21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209" text:style-name="P7"><text:span text:style-name="T30">sort</text:span><text:span text:style-name="T4"> returns a sorted list (it </text:span><text:span text:style-name="T32">does not</text:span><text:span text:style-name="T4"> sort the list in place)</text:span><text:span text:style-name="T4"><text:line-break/></text:span><text:span text:style-name="T30">@sorted = sort @array;</text:span></text:p>
              </text:list-item>
              <text:list-item>
                <text:p text:id="id210" text:style-name="P7"><text:span text:style-name="T30">sort</text:span><text:span text:style-name="T4"> does a lot more besides, see the docs (perldoc -f sort)‏</text:span></text:p>
              </text:list-item>
              <text:list-item>
                <text:p text:id="id211" text:style-name="P7"><text:span text:style-name="T30">reverse</text:span><text:span text:style-name="T4"> returns a reversed list</text:span><text:span text:style-name="T4"><text:line-break/></text:span><text:span text:style-name="T30">@reverse = reverse @array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Arrays and Strings</text:span></text:p>
          </draw:text-box>
        </draw:frame>
        <draw:frame presentation:style-name="pr36" draw:text-style-name="P21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212" text:style-name="P7"><text:span text:style-name="T30">join</text:span><text:span text:style-name="T4"> takes an array and returns a string</text:span><text:span text:style-name="T4"><text:line-break/></text:span><text:span text:style-name="T30">@array = (1 .. 5);</text:span><text:span text:style-name="T30"><text:line-break/></text:span><text:span text:style-name="T30">$string = join ' ', @array; </text:span><text:span text:style-name="T30"><text:line-break/></text:span><text:span text:style-name="T30"># $string is '1 2 3 4 5'</text:span></text:p>
              </text:list-item>
              <text:list-item>
                <text:p text:id="id213" text:style-name="P7"><text:span text:style-name="T30">split</text:span><text:span text:style-name="T4"> takes a string and converts it into an array</text:span><text:span text:style-name="T4"><text:line-break/></text:span><text:span text:style-name="T30">$string = '1~2~3~4~5';</text:span><text:span text:style-name="T30"><text:line-break/></text:span><text:span text:style-name="T30">@array = split(/~/, $string);</text:span><text:span text:style-name="T30"><text:line-break/></text:span><text:span text:style-name="T30"># @array is (1, 2, 3, 4, 5)‏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Hash Functions</text:span></text:p>
          </draw:text-box>
        </draw:frame>
        <draw:frame presentation:style-name="pr37" draw:text-style-name="P28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214" text:style-name="P27"><text:span text:style-name="T30">delete</text:span><text:span text:style-name="T4"> removes a key/value pair from a hash</text:span></text:p>
              </text:list-item>
              <text:list-item>
                <text:p text:id="id215" text:style-name="P27"><text:span text:style-name="T30">exists</text:span><text:span text:style-name="T4"> tells you if an element exists in a hash</text:span></text:p>
              </text:list-item>
              <text:list-item>
                <text:p text:id="id216" text:style-name="P27"><text:span text:style-name="T30">keys</text:span><text:span text:style-name="T4"> returns a list of all the keys in a hash</text:span></text:p>
              </text:list-item>
              <text:list-item>
                <text:p text:id="id217" text:style-name="P27"><text:span text:style-name="T30">values</text:span><text:span text:style-name="T4"> returns a list of all the values in a hash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File Operations</text:span></text:p>
          </draw:text-box>
        </draw:frame>
        <draw:frame presentation:style-name="pr38" draw:text-style-name="P28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218" text:style-name="P27"><text:span text:style-name="T30">open</text:span><text:span text:style-name="T4"> opens a file and associates it with a filehandle</text:span><text:span text:style-name="T4"><text:line-break/></text:span><text:span text:style-name="T30">open(FILE, 'in.dat');</text:span></text:p>
              </text:list-item>
              <text:list-item>
                <text:p text:id="id219" text:style-name="P27"><text:span text:style-name="T4">You can then read the file with </text:span><text:span text:style-name="T30">&lt;FILE&gt;</text:span><text:span text:style-name="T34"><text:line-break/></text:span><text:span text:style-name="T30">$line = &lt;FILE&gt;; # one line</text:span><text:span text:style-name="T30"><text:line-break/></text:span><text:span text:style-name="T30">@lines = &lt;FILE&gt;; # all lines</text:span></text:p>
              </text:list-item>
              <text:list-item>
                <text:p text:id="id220" text:style-name="P27"><text:span text:style-name="T4">Finally, close the file with close</text:span><text:span text:style-name="T4"><text:line-break/></text:span><text:span text:style-name="T30">close(FILE)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Other File Functions</text:span></text:p>
          </draw:text-box>
        </draw:frame>
        <draw:frame presentation:style-name="pr39" draw:text-style-name="P28" draw:layer="layout" svg:width="21.59cm" svg:height="12.208cm" svg:x="1.905cm" svg:y="5cm" presentation:class="outline" presentation:user-transformed="true">
          <draw:text-box>
            <text:list text:style-name="L3">
              <text:list-item>
                <text:p text:id="id221" text:style-name="P27"><text:span text:style-name="T30">read</text:span><text:span text:style-name="T4"> to read a fixed number of bytes into a buffer</text:span><text:span text:style-name="T4"><text:line-break/></text:span><text:span text:style-name="T26">$bytes = read(FILE, $buffer, 1024);</text:span></text:p>
              </text:list-item>
              <text:list-item>
                <text:p text:id="id222" text:style-name="P27"><text:span text:style-name="T30">seek</text:span><text:span text:style-name="T4"> to move to a random position in a file</text:span><text:span text:style-name="T4"><text:line-break/></text:span><text:span text:style-name="T26">seek(FILE, 0, 0);</text:span></text:p>
              </text:list-item>
              <text:list-item>
                <text:p text:id="id223" text:style-name="P27"><text:span text:style-name="T30">tell</text:span><text:span text:style-name="T4"> to get current file position</text:span><text:span text:style-name="T4"><text:line-break/></text:span><text:span text:style-name="T26">$where = tell FILE;</text:span></text:p>
              </text:list-item>
              <text:list-item>
                <text:p text:id="id224" text:style-name="P27"><text:span text:style-name="T30">truncate</text:span><text:span text:style-name="T4"> to truncate file to given size</text:span><text:span text:style-name="T4"><text:line-break/></text:span><text:span text:style-name="T26">truncate FILE, $where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Time Functions</text:span></text:p>
          </draw:text-box>
        </draw:frame>
        <draw:frame presentation:style-name="pr40" draw:text-style-name="P28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225" text:style-name="P27"><text:span text:style-name="T30">time</text:span><text:span text:style-name="T4"> returns the number of seconds since Jan 1st 1970</text:span></text:p>
              </text:list-item>
              <text:list-item>
                <text:p text:id="id226" text:style-name="P27"><text:span text:style-name="T30">$now = time;</text:span></text:p>
              </text:list-item>
              <text:list-item>
                <text:p text:id="id227" text:style-name="P27"><text:span text:style-name="T30">localtime</text:span><text:span text:style-name="T4"> converts that into more usable values</text:span></text:p>
              </text:list-item>
              <text:list-item>
                <text:p text:id="id228" text:style-name="P27"><text:span text:style-name="T30">($sec, $min, $hour, $mday, $mon, $year, $wday, $yday, $isdst) = localtime($now);</text:span><text:span text:style-name="T35"> <text:s text:c="35"/>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29">localtime</text:span><text:span text:style-name="T4"> Caveat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29" text:style-name="P29"><text:span text:style-name="T30">$mon</text:span><text:span text:style-name="T36"> </text:span><text:span text:style-name="T4">is 0 to 11</text:span></text:p>
              </text:list-item>
              <text:list-item>
                <text:p text:id="id230" text:style-name="P29"><text:span text:style-name="T30">$year</text:span><text:span text:style-name="T4"> is years since 1900</text:span></text:p>
              </text:list-item>
              <text:list-item>
                <text:p text:id="id231" text:style-name="P29"><text:span text:style-name="T30">$wday</text:span><text:span text:style-name="T4"> is 0 (Sun) to 6 (Sat)‏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41" draw:text-style-name="P30" draw:layer="layout" svg:width="21.59cm" svg:height="2.948cm" svg:x="1.905cm" svg:y="1.052cm" presentation:class="title" presentation:user-transformed="true">
          <draw:text-box>
            <text:p text:style-name="P13"><text:span text:style-name="T29">localtime</text:span><text:span text:style-name="T4"> Shortcut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32" text:style-name="P29"><text:span text:style-name="T4">It's common to use </text:span><text:span text:style-name="T30">localtime</text:span><text:span text:style-name="T4"> on the current time</text:span></text:p>
              </text:list-item>
              <text:list-item>
                <text:p text:id="id233" text:style-name="P29"><text:span text:style-name="T26">@time_bits = localtime(time);</text:span></text:p>
              </text:list-item>
              <text:list-item>
                <text:p text:id="id234" text:style-name="P29"><text:span text:style-name="T4">Call to time can be omitted</text:span></text:p>
              </text:list-item>
              <text:list-item>
                <text:p text:id="id235" text:style-name="P29"><text:span text:style-name="T26">@time_bits = localtime;</text:span></text:p>
              </text:list-item>
              <text:list-item>
                <text:p text:id="id236" text:style-name="P29"><text:span text:style-name="T4">Use array slices</text:span></text:p>
              </text:list-item>
              <text:list-item>
                <text:p text:id="id237" text:style-name="P29"><text:span text:style-name="T26">($d, $m, $y) = (localtime)[3 .. 5]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42" draw:layer="layout" svg:width="21.674cm" svg:height="4.045cm" svg:x="1.865cm" svg:y="0.455cm" presentation:class="title" presentation:user-transformed="true">
          <draw:text-box>
            <text:p>Date &amp; Time Formats</text:p>
          </draw:text-box>
        </draw:frame>
        <draw:frame presentation:style-name="pr8" draw:layer="layout" svg:width="21.674cm" svg:height="11.732cm" svg:x="1.865cm" svg:y="5.295cm" presentation:class="outline" presentation:user-transformed="true">
          <draw:text-box>
            <text:list text:style-name="L3">
              <text:list-item>
                <text:p text:id="id238">You can get formatted dates by fiddling the return values from <text:span text:style-name="T23">localtime</text:span></text:p>
              </text:list-item>
              <text:list-item>
                <text:p text:id="id239">Easier to use <text:span text:style-name="T23">strftime</text:span> (from POSIX.pm)</text:p>
              </text:list-item>
              <text:list-item>
                <text:p text:id="id240"><text:span text:style-name="T37">print strftime('%Y-%m-%d', localtime);</text:span></text:p>
              </text:list-item>
              <text:list-item>
                <text:p text:id="id241">Format followed by list of date/time values</text:p>
              </text:list-item>
              <text:list-item>
                <text:p text:id="id242">Format is POSIX standard</text:p>
              </text:list-item>
            </text:list>
            <text:list text:style-name="L5">
              <text:list-item>
                <text:list>
                  <text:list-item>
                    <text:p text:id="id243">Like UNIX date command</text:p>
                  </text:list-item>
                </text:list>
              </text:list-item>
            </text:list>
            <text:list text:style-name="L3">
              <text:list-item>
                <text:p text:id="id244"><text:span text:style-name="T37">print strftime ('%d %B %y', localtime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69" presentation:class="page"/>
          <draw:frame presentation:style-name="pr9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0">
        <office:forms form:automatic-focus="false" form:apply-design-mode="false"/>
        <draw:frame presentation:style-name="pr1" draw:text-style-name="P5" draw:layer="layout" svg:width="21.59cm" svg:height="3.176cm" svg:x="1.905cm" svg:y="4.02cm" presentation:class="title" presentation:user-transformed="true">
          <draw:text-box>
            <text:p text:style-name="P13"><text:span text:style-name="T7">Conditional Constructs</text:span></text:p>
          </draw:text-box>
        </draw:frame>
        <draw:frame presentation:style-name="pr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1.584cm" svg:height="8.185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Conditional Constructs</text:span></text:p>
          </draw:text-box>
        </draw:frame>
        <draw:frame presentation:style-name="pr43" draw:text-style-name="P28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245" text:style-name="P27"><text:span text:style-name="T4">Conditional constructs allow us to choose different routes of execution through the program</text:span></text:p>
              </text:list-item>
              <text:list-item>
                <text:p text:id="id246" text:style-name="P27"><text:span text:style-name="T4">This makes for far more interesting programs</text:span></text:p>
              </text:list-item>
              <text:list-item>
                <text:p text:id="id247" text:style-name="P27"><text:span text:style-name="T4">The unit of program execution is a </text:span><text:span text:style-name="T32">block</text:span><text:span text:style-name="T4"> of code</text:span></text:p>
              </text:list-item>
              <text:list-item>
                <text:p text:id="id248" text:style-name="P27"><text:span text:style-name="T4">Blocks are delimited with braces { … 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Conditional Construct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49" text:style-name="P27"><text:span text:style-name="T4">Conditional blocks are controlled by the evaluation of an expression to see if it is true or false</text:span></text:p>
              </text:list-item>
              <text:list-item>
                <text:p text:id="id250" text:style-name="P27"><text:span text:style-name="T4">But what is truth?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What is Truth?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51" text:style-name="P27"><text:span text:style-name="T4">In Perl it's easier to answer the question "what is false?"</text:span></text:p>
              </text:list-item>
            </text:list>
            <text:list text:style-name="L5">
              <text:list-item>
                <text:list>
                  <text:list-item>
                    <text:p text:id="id252" text:style-name="P31"><text:span text:style-name="T4">0 (the number zero)‏</text:span></text:p>
                  </text:list-item>
                  <text:list-item>
                    <text:p text:id="id253" text:style-name="P31"><text:span text:style-name="T4">'' (the empty string)‏</text:span></text:p>
                  </text:list-item>
                  <text:list-item>
                    <text:p text:id="id254" text:style-name="P31"><text:span text:style-name="T4">undef (an undefined value)‏</text:span></text:p>
                  </text:list-item>
                  <text:list-item>
                    <text:p text:id="id255" text:style-name="P31"><text:span text:style-name="T4">() (an empty list)‏</text:span></text:p>
                  </text:list-item>
                </text:list>
              </text:list-item>
            </text:list>
            <text:list text:style-name="L3">
              <text:list-item>
                <text:p text:id="id256" text:style-name="P7"><text:span text:style-name="T4">Everything else is true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Comparison Operator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57" text:style-name="P27"><text:span text:style-name="T4">Compare two values in some way</text:span></text:p>
              </text:list-item>
            </text:list>
            <text:list text:style-name="L5">
              <text:list-item>
                <text:list>
                  <text:list-item>
                    <text:p text:id="id258" text:style-name="P31"><text:span text:style-name="T4">are they equal</text:span><text:span text:style-name="T4"><text:line-break/></text:span><text:span text:style-name="T29">$x == $y or $x eq $y</text:span><text:span text:style-name="T29"><text:line-break/></text:span><text:span text:style-name="T29">$x != $y or $x ne $y</text:span></text:p>
                  </text:list-item>
                  <text:list-item>
                    <text:p text:id="id259" text:style-name="P31"><text:span text:style-name="T4">Is one greater than another</text:span><text:span text:style-name="T4"><text:line-break/></text:span><text:span text:style-name="T29">$x &gt; $y or $x gt $y</text:span><text:span text:style-name="T29"><text:line-break/></text:span><text:span text:style-name="T29">$x &gt;= $y or $x ge $y</text:span></text:p>
                  </text:list-item>
                  <text:list-item>
                    <text:p text:id="id260" text:style-name="P31"><text:span text:style-name="T4">Also </text:span><text:span text:style-name="T29">&lt;</text:span><text:span text:style-name="T4"> (</text:span><text:span text:style-name="T29">lt</text:span><text:span text:style-name="T4">) and </text:span><text:span text:style-name="T29">&lt;=</text:span><text:span text:style-name="T4"> (</text:span><text:span text:style-name="T29">le</text:span><text:span text:style-name="T4">)‏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Comparison Examples</text:span></text:p>
          </draw:text-box>
        </draw:frame>
        <draw:frame presentation:style-name="pr4" draw:text-style-name="P32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61" text:style-name="P7"><text:span text:style-name="T29">62 &gt; 42 <text:s text:c="12"/># true</text:span></text:p>
              </text:list-item>
              <text:list-item>
                <text:p text:id="id262" text:style-name="P7"><text:span text:style-name="T29">'0' == (3 * 2) - 6 <text:s/># true</text:span></text:p>
              </text:list-item>
              <text:list-item>
                <text:p text:id="id263" text:style-name="P7"><text:span text:style-name="T29">'apple' gt 'banana' # false</text:span></text:p>
              </text:list-item>
              <text:list-item>
                <text:p text:id="id264" text:style-name="P7"><text:span text:style-name="T29">'apple' == 'banana' # true(!)‏</text:span></text:p>
              </text:list-item>
              <text:list-item>
                <text:p text:id="id265" text:style-name="P7"><text:span text:style-name="T29">1 + 2 == '3 bears' <text:s/># true</text:span></text:p>
              </text:list-item>
              <text:list-item>
                <text:p text:id="id266" text:style-name="P7"><text:span text:style-name="T29">1 + 3 == 'three' <text:s text:c="3"/># false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Boolean Operators</text:span></text:p>
          </draw:text-box>
        </draw:frame>
        <draw:frame presentation:style-name="pr44" draw:text-style-name="P28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267" text:style-name="P27"><text:span text:style-name="T4">Combine two or more conditional expressions into one</text:span></text:p>
              </text:list-item>
              <text:list-item>
                <text:p text:id="id268" text:style-name="P27"><text:span text:style-name="T30">EXPR_1 and EXPR_2</text:span><text:span text:style-name="T38"><text:line-break/></text:span><text:span text:style-name="T4">true if both EXPR_1 and EXPR_2 are true</text:span></text:p>
              </text:list-item>
              <text:list-item>
                <text:p text:id="id269" text:style-name="P27"><text:span text:style-name="T30">EXPR_1 or _EXPR_2</text:span><text:span text:style-name="T38"><text:line-break/></text:span><text:span text:style-name="T4">true if either EXPR_1 or _EXPR_2 are true</text:span></text:p>
              </text:list-item>
              <text:list-item>
                <text:p text:id="id270" text:style-name="P27"><text:span text:style-name="T4">Alternative syntax </text:span><text:span text:style-name="T30">&amp;&amp;</text:span><text:span text:style-name="T4"> for </text:span><text:span text:style-name="T30">and</text:span><text:span text:style-name="T4"> and </text:span><text:span text:style-name="T30">||</text:span><text:span text:style-name="T4"> for </text:span><text:span text:style-name="T30">or</text:span></text:p>
              </text:list-item>
              <text:list-item>
                <text:p text:id="id271" text:style-name="P27"><text:span text:style-name="T39">Different precedence though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Short-Circuit Operators</text:span></text:p>
          </draw:text-box>
        </draw:frame>
        <draw:frame presentation:style-name="pr45" draw:text-style-name="P28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272" text:style-name="P27"><text:span text:style-name="T30">EXPR_1 or EXPR_2</text:span><text:span text:style-name="T38"><text:line-break/></text:span><text:span text:style-name="T4">Only need to evaluate EXPR_2 if EXPR_1 evaluates as false</text:span></text:p>
              </text:list-item>
              <text:list-item>
                <text:p text:id="id273" text:style-name="P27"><text:span text:style-name="T4">We can use this to make code easier to follow</text:span><text:span text:style-name="T4"><text:line-break/></text:span><text:span text:style-name="T30">open FILE, 'something.dat' </text:span><text:span text:style-name="T30"><text:line-break/></text:span><text:span text:style-name="T30"> <text:s/>or die "Can't open file: $!";</text:span></text:p>
              </text:list-item>
              <text:list-item>
                <text:p text:id="id274" text:style-name="P27"><text:span text:style-name="T30">@ARGV == 2 or print $usage_msg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if</text:span></text:p>
          </draw:text-box>
        </draw:frame>
        <draw:frame presentation:style-name="pr46" draw:text-style-name="P28" draw:layer="layout" svg:width="21.59cm" svg:height="10.785cm" svg:x="1.905cm" svg:y="5.715cm" presentation:class="outline" presentation:user-transformed="true">
          <draw:text-box>
            <text:list text:style-name="L3">
              <text:list-item>
                <text:p text:id="id275" text:style-name="P27"><text:span text:style-name="T4">if - our first conditional</text:span></text:p>
              </text:list-item>
              <text:list-item>
                <text:p text:id="id276" text:style-name="P27"><text:span text:style-name="T30">if (EXPR) { BLOCK }</text:span></text:p>
              </text:list-item>
              <text:list-item>
                <text:p text:id="id277" text:style-name="P33"><text:span text:style-name="T4">Only executes BLOCK if EXPR is true</text:span><text:span text:style-name="T4"><text:line-break/></text:span><text:span text:style-name="T30">if ($name eq 'Doctor') {</text:span><text:span text:style-name="T30"><text:line-break/></text:span><text:span text:style-name="T30"> <text:s/>regenerate();</text:span><text:span text:style-name="T30"><text:line-break/></text:span><text:span text:style-name="T30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if ... else ...</text:span></text:p>
          </draw:text-box>
        </draw:frame>
        <draw:frame presentation:style-name="pr47" draw:text-style-name="P28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278" text:style-name="P27"><text:span text:style-name="T4">if … else ... - an extended if</text:span><text:span text:style-name="T4"><text:line-break/></text:span><text:span text:style-name="T26">if (EXPR) { BLOCK1 } else { BLOCK2}</text:span></text:p>
              </text:list-item>
              <text:list-item>
                <text:p text:id="id279" text:style-name="P33"><text:span text:style-name="T4">If EXPR is true, execute BLOCK1, otherwise execute BLOCK2</text:span></text:p>
              </text:list-item>
              <text:list-item>
                <text:p text:id="id280" text:style-name="P33"><text:span text:style-name="T30">if ($name eq 'Doctor') {</text:span><text:span text:style-name="T30"><text:line-break/></text:span><text:span text:style-name="T30"> <text:s/>regenerate();</text:span><text:span text:style-name="T30"><text:line-break/></text:span><text:span text:style-name="T30">} else {</text:span><text:span text:style-name="T30"><text:line-break/></text:span><text:span text:style-name="T30"> <text:s/>die "Game over!\n";</text:span><text:span text:style-name="T30"><text:line-break/></text:span><text:span text:style-name="T30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if ... elsif ... else ...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81" text:style-name="P27"><text:span text:style-name="T4">if <text:s/>… elsif … else ... - even more control</text:span><text:span text:style-name="T4"><text:line-break/></text:span><text:span text:style-name="T26">if (EXPR1) { BLOCK1 } </text:span><text:span text:style-name="T26"><text:line-break/></text:span><text:span text:style-name="T26">elsif (EXPR2) { BLOCK2 }</text:span><text:span text:style-name="T26"><text:line-break/></text:span><text:span text:style-name="T26">else { BLOCK3 }</text:span></text:p>
              </text:list-item>
              <text:list-item>
                <text:p text:id="id282" text:style-name="P27"><text:span text:style-name="T4">If EXPR1 is true, execute BLOCK1</text:span><text:span text:style-name="T4"><text:line-break/></text:span><text:span text:style-name="T4">else if EXPR2 is true, execute BLOCK2</text:span><text:span text:style-name="T4"><text:line-break/></text:span><text:span text:style-name="T4">otherwise execute BLOCK3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if ... elsif ... else ...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83" text:style-name="P33"><text:span text:style-name="T4">An example</text:span><text:span text:style-name="T4"><text:line-break/></text:span><text:span text:style-name="T30">if ($name eq 'Doctor') {</text:span><text:span text:style-name="T30"><text:line-break/></text:span><text:span text:style-name="T30"> <text:s/>regenerate();</text:span><text:span text:style-name="T30"><text:line-break/></text:span><text:span text:style-name="T30">} elsif ($tardis_location</text:span><text:span text:style-name="T30"><text:line-break/></text:span><text:span text:style-name="T30"> <text:s text:c="10"/>eq $here) {</text:span><text:span text:style-name="T30"><text:line-break/></text:span><text:span text:style-name="T30"> <text:s/>escape();</text:span><text:span text:style-name="T30"><text:line-break/></text:span><text:span text:style-name="T30">} else {</text:span><text:span text:style-name="T30"><text:line-break/></text:span><text:span text:style-name="T30"> <text:s/>die "Game over!\n";</text:span><text:span text:style-name="T30"><text:line-break/></text:span><text:span text:style-name="T30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while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84" text:style-name="P27"><text:span text:style-name="T4">while - repeat the same code</text:span><text:span text:style-name="T4"><text:line-break/></text:span><text:span text:style-name="T30">while (EXPR) { BLOCK }</text:span></text:p>
              </text:list-item>
              <text:list-item>
                <text:p text:id="id285" text:style-name="P33"><text:span text:style-name="T4">Repeat BLOCK while EXPR is true</text:span><text:span text:style-name="T4"><text:line-break/></text:span><text:span text:style-name="T31">while ($dalek_prisoners) {</text:span><text:span text:style-name="T31"><text:line-break/></text:span><text:span text:style-name="T31"> <text:s/>print "Ex-ter-min-ate\n";</text:span><text:span text:style-name="T31"><text:line-break/></text:span><text:span text:style-name="T31"> <text:s/>$dalek_prisoners--;</text:span><text:span text:style-name="T31"><text:line-break/></text:span><text:span text:style-name="T31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until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86" text:style-name="P27"><text:span text:style-name="T4">until - the opposite of while</text:span><text:span text:style-name="T4"><text:line-break/></text:span><text:span text:style-name="T30">until (EXPR) { BLOCK }</text:span></text:p>
              </text:list-item>
              <text:list-item>
                <text:p text:id="id287" text:style-name="P33"><text:span text:style-name="T4">Execute BLOCK until EXPR is true</text:span><text:span text:style-name="T4"><text:line-break/></text:span><text:span text:style-name="T30">until ($regenerations == 12) {</text:span><text:span text:style-name="T30"><text:line-break/></text:span><text:span text:style-name="T30"> <text:s/>print "Regenerating\n";</text:span><text:span text:style-name="T30"><text:line-break/></text:span><text:span text:style-name="T30"> <text:s/>regenerate();</text:span><text:span text:style-name="T30"><text:line-break/></text:span><text:span text:style-name="T30"> <text:s/>$regenerations++;</text:span><text:span text:style-name="T30"><text:line-break/></text:span><text:span text:style-name="T30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for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88" text:style-name="P27"><text:span text:style-name="T4">for - more complex loops</text:span><text:span text:style-name="T4"><text:line-break/></text:span><text:span text:style-name="T30">for (INIT; EXPR; INCR) { BLOCK }</text:span></text:p>
              </text:list-item>
              <text:list-item>
                <text:p text:id="id289" text:style-name="P27"><text:span text:style-name="T4">Like C</text:span></text:p>
              </text:list-item>
              <text:list-item>
                <text:p text:id="id290" text:style-name="P27"><text:span text:style-name="T4">Execute INIT</text:span><text:span text:style-name="T4"><text:line-break/></text:span><text:span text:style-name="T4">If EXPR is false, exit loop, otherwise execute BLOCK, execute INCR and retest EXPR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for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91" text:style-name="P33"><text:span text:style-name="T4">An example</text:span><text:span text:style-name="T4"><text:line-break/></text:span><text:span text:style-name="T30">for ($i = 1; $i &lt;= 10; $i++) {</text:span><text:span text:style-name="T30"><text:line-break/></text:span><text:span text:style-name="T30"> <text:s/>print "$i squared is ",</text:span><text:span text:style-name="T30"><text:line-break/></text:span><text:span text:style-name="T30"> <text:s text:c="7"/>$i * $i, "\n";</text:span><text:span text:style-name="T30"><text:line-break/></text:span><text:span text:style-name="T30">}</text:span></text:p>
              </text:list-item>
              <text:list-item>
                <text:p text:id="id292" text:style-name="P33"><text:span text:style-name="T40">Used surprisingly rarely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foreach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93" text:style-name="P27"><text:span text:style-name="T4">foreach - simpler looping over lists</text:span><text:span text:style-name="T4"><text:line-break/></text:span><text:span text:style-name="T30">foreach VAR (LIST) { BLOCK }</text:span></text:p>
              </text:list-item>
              <text:list-item>
                <text:p text:id="id294" text:style-name="P33"><text:span text:style-name="T4">For each element of LIST, set VAR to equal the element and execute BLOCK</text:span></text:p>
              </text:list-item>
              <text:list-item>
                <text:p text:id="id295" text:style-name="P33"><text:span text:style-name="T30">foreach $i (1 .. 10) {</text:span><text:span text:style-name="T30"><text:line-break/></text:span><text:span text:style-name="T30"> <text:s/>print "$i squared is ", </text:span><text:span text:style-name="T30"><text:line-break/></text:span><text:span text:style-name="T30"> <text:s text:c="7"/>$i * $i, "\n";</text:span><text:span text:style-name="T30"><text:line-break/></text:span><text:span text:style-name="T30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foreach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96" text:style-name="P33"><text:span text:style-name="T4">Another example</text:span><text:span text:style-name="T4"><text:line-break/></text:span><text:span text:style-name="T26">my %months = (Jan =&gt; 31, Feb =&gt; 28,</text:span><text:span text:style-name="T26"><text:line-break/></text:span><text:span text:style-name="T26"> <text:s text:c="13"/>Mar =&gt; 31, Apr =&gt; 30,</text:span><text:span text:style-name="T26"><text:line-break/></text:span><text:span text:style-name="T26"> <text:s text:c="13"/>May =&gt; 31, Jun =&gt; 30,</text:span><text:span text:style-name="T26"><text:line-break/></text:span><text:span text:style-name="T26"> <text:s text:c="13"/>… );</text:span><text:span text:style-name="T26"><text:line-break/></text:span><text:span text:style-name="T26">foreach (keys %months) {</text:span><text:span text:style-name="T26"><text:line-break/></text:span><text:span text:style-name="T26"> <text:s/>print "$_ has $months{$_} days\n";</text:span><text:span text:style-name="T26"><text:line-break/></text:span><text:span text:style-name="T26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Using </text:span><text:span text:style-name="T41">while</text:span><text:span text:style-name="T4"> Loop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297" text:style-name="P7"><text:span text:style-name="T4">Taking input from STDIN</text:span></text:p>
              </text:list-item>
              <text:list-item>
                <text:p text:id="id298" text:style-name="P7"><text:span text:style-name="T30">while (&lt;STDIN&gt;) {</text:span><text:span text:style-name="T30"><text:line-break/></text:span><text:span text:style-name="T30"> <text:s/>print;</text:span><text:span text:style-name="T30"><text:line-break/></text:span><text:span text:style-name="T30">}</text:span></text:p>
              </text:list-item>
              <text:list-item>
                <text:p text:id="id299" text:style-name="P7"><text:span text:style-name="T4">This is the same as</text:span><text:span text:style-name="T4"><text:line-break/></text:span><text:span text:style-name="T30">while (defined($_ = &lt;STDIN&gt;)) {</text:span><text:span text:style-name="T30"><text:line-break/></text:span><text:span text:style-name="T30"> <text:s/>print $_;</text:span><text:span text:style-name="T30"><text:line-break/></text:span><text:span text:style-name="T30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Breaking Out of Loop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00" text:style-name="P27"><text:span text:style-name="T30">next</text:span><text:span text:style-name="T4"> - jump to next iteration of loop</text:span></text:p>
              </text:list-item>
              <text:list-item>
                <text:p text:id="id301" text:style-name="P27"><text:span text:style-name="T30">last</text:span><text:span text:style-name="T4"> - jump out of loop</text:span></text:p>
              </text:list-item>
              <text:list-item>
                <text:p text:id="id302" text:style-name="P27"><text:span text:style-name="T30">redo</text:span><text:span text:style-name="T4"> - jump to start of </text:span><text:span text:style-name="T32">same</text:span><text:span text:style-name="T4"> iteration of loop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3.794cm" svg:height="10.341cm" svg:x="2.544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1T0">
        <office:forms form:automatic-focus="false" form:apply-design-mode="false"/>
        <draw:frame presentation:style-name="pr1" draw:text-style-name="P5" draw:layer="layout" svg:width="21.59cm" svg:height="3.176cm" svg:x="1.905cm" svg:y="4.02cm" presentation:class="title" presentation:user-transformed="true">
          <draw:text-box>
            <text:p text:style-name="P1"><text:span text:style-name="T7">Subroutines</text:span></text:p>
          </draw:text-box>
        </draw:frame>
        <draw:frame presentation:style-name="pr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Subroutines</text:span></text:p>
          </draw:text-box>
        </draw:frame>
        <draw:frame presentation:style-name="pr48" draw:text-style-name="P28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303" text:style-name="P27"><text:span text:style-name="T4">Self-contained "mini-programs" within your program</text:span></text:p>
              </text:list-item>
              <text:list-item>
                <text:p text:id="id304" text:style-name="P27"><text:span text:style-name="T4">Make it easy to repeat code</text:span></text:p>
              </text:list-item>
              <text:list-item>
                <text:p text:id="id305" text:style-name="P27"><text:span text:style-name="T4">Subroutines have a name and a block of code</text:span></text:p>
              </text:list-item>
              <text:list-item>
                <text:p text:id="id306" text:style-name="P27"><text:span text:style-name="T31">sub NAME {</text:span><text:span text:style-name="T31"><text:line-break/></text:span><text:span text:style-name="T31"> <text:s/>BLOCK</text:span><text:span text:style-name="T31"><text:line-break/></text:span><text:span text:style-name="T31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Subroutine Example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07" text:style-name="P29"><text:span text:style-name="T4">Simple subroutine example</text:span><text:span text:style-name="T4"><text:line-break/></text:span><text:span text:style-name="T31">sub exterminate {</text:span><text:span text:style-name="T31"><text:line-break/></text:span><text:span text:style-name="T31"> <text:s/>print "Ex-Ter-Min-Ate!!\n";</text:span><text:span text:style-name="T31"><text:line-break/></text:span><text:span text:style-name="T31"> <text:s/>$timelords--;</text:span><text:span text:style-name="T31"><text:line-break/></text:span><text:span text:style-name="T31">}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34"><text:span text:style-name="T4">Calling a Subroutine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08" text:style-name="P27"><text:span text:style-name="T31">&amp;exterminate;</text:span></text:p>
              </text:list-item>
              <text:list-item>
                <text:p text:id="id309" text:style-name="P27"><text:span text:style-name="T31">exterminate();</text:span></text:p>
              </text:list-item>
              <text:list-item>
                <text:p text:id="id310" text:style-name="P27"><text:span text:style-name="T31">exterminate; </text:span></text:p>
              </text:list-item>
              <text:list-item>
                <text:p text:id="id311" text:style-name="P27"><text:span text:style-name="T4">last one only works if function has been predeclared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Subroutine Arguments</text:span></text:p>
          </draw:text-box>
        </draw:frame>
        <draw:frame presentation:style-name="pr49" draw:text-style-name="P28" draw:layer="layout" svg:width="21.59cm" svg:height="12.728cm" svg:x="1.905cm" svg:y="5cm" presentation:class="outline" presentation:user-transformed="true">
          <draw:text-box>
            <text:list text:style-name="L3">
              <text:list-item>
                <text:p text:id="id312" text:style-name="P27"><text:span text:style-name="T4">Functions become far more useful if you can pass arguments to them</text:span></text:p>
              </text:list-item>
              <text:list-item>
                <text:p text:id="id313" text:style-name="P27"><text:span text:style-name="T31">exterminate('The Doctor');</text:span></text:p>
              </text:list-item>
              <text:list-item>
                <text:p text:id="id314" text:style-name="P27"><text:span text:style-name="T4">Arguments end up in the</text:span><text:span text:style-name="T34"> </text:span><text:span text:style-name="T27">@_</text:span><text:span text:style-name="T4"> array within the function</text:span></text:p>
              </text:list-item>
              <text:list-item>
                <text:p text:id="id315" text:style-name="P27"><text:span text:style-name="T30">sub exterminate {</text:span><text:span text:style-name="T30"><text:line-break/></text:span><text:span text:style-name="T30"> <text:s/>my ($name) = @_;</text:span><text:span text:style-name="T30"><text:line-break/></text:span><text:span text:style-name="T30"> <text:s/>print "Ex-Ter-Min-Ate $name\n";</text:span><text:span text:style-name="T30"><text:line-break/></text:span><text:span text:style-name="T30"> <text:s/>$timelords--;</text:span><text:span text:style-name="T30"><text:line-break/></text:span><text:span text:style-name="T30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Multiple Argument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16" text:style-name="P29"><text:span text:style-name="T4">As </text:span><text:span text:style-name="T29">@_</text:span><text:span text:style-name="T4"> is an array it can contain multiple arguments</text:span></text:p>
              </text:list-item>
              <text:list-item>
                <text:p text:id="id317" text:style-name="P29"><text:span text:style-name="T30">sub exterminate {</text:span><text:span text:style-name="T30"><text:line-break/></text:span><text:span text:style-name="T30"> <text:s/>foreach (@_) {</text:span><text:span text:style-name="T30"><text:line-break/></text:span><text:span text:style-name="T30"> <text:s text:c="3"/>print "Ex-Ter-Min-Ate $_\n";</text:span><text:span text:style-name="T30"><text:line-break/></text:span><text:span text:style-name="T30"> <text:s text:c="3"/>$timelords--;</text:span><text:span text:style-name="T30"><text:line-break/></text:span><text:span text:style-name="T30"> <text:s/>}</text:span><text:span text:style-name="T30"><text:line-break/></text:span><text:span text:style-name="T30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Calling Subroutine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18" text:style-name="P29"><text:span text:style-name="T4">A subtle difference between </text:span><text:span text:style-name="T30">&amp;my_sub</text:span><text:span text:style-name="T4"> and </text:span><text:span text:style-name="T30">my_sub()‏</text:span></text:p>
              </text:list-item>
              <text:list-item>
                <text:p text:id="id319" text:style-name="P29"><text:span text:style-name="T30">&amp;my_sub</text:span><text:span text:style-name="T4"> passes on the contents of </text:span><text:span text:style-name="T30">@_</text:span><text:span text:style-name="T4"> to the called subroutine</text:span><text:span text:style-name="T4"><text:line-break/></text:span><text:span text:style-name="T30">sub first { &amp;second };</text:span><text:span text:style-name="T30"><text:line-break/></text:span><text:span text:style-name="T30">sub second { print @_ };</text:span><text:span text:style-name="T30"><text:line-break/></text:span><text:span text:style-name="T30">first('some', 'random', 'data');</text:span></text:p>
              </text:list-item>
              <text:list-item>
                <text:p text:id="id320" text:style-name="P29"><text:span text:style-name="T33">You usually don't want to do that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By Value or Reference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21" text:style-name="P27"><text:span text:style-name="T4">Passing by value passes the </text:span><text:span text:style-name="T32">value</text:span><text:span text:style-name="T4"> of the variable into the subroutine. Changing the argument doesn't alter the external variable</text:span></text:p>
              </text:list-item>
              <text:list-item>
                <text:p text:id="id322" text:style-name="P27"><text:span text:style-name="T4">Passing by value passes the </text:span><text:span text:style-name="T32">actual</text:span><text:span text:style-name="T4"> variable. Changing the argument alters the external value</text:span></text:p>
              </text:list-item>
              <text:list-item>
                <text:p text:id="id323" text:style-name="P27"><text:span text:style-name="T4">Perl allows you to choose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By Value or Reference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24" text:style-name="P27"><text:span text:style-name="T4">Simulating pass by value</text:span></text:p>
              </text:list-item>
              <text:list-item>
                <text:p text:id="id325" text:style-name="P27"><text:span text:style-name="T30">my ($arg1, $arg2) = @_;</text:span></text:p>
              </text:list-item>
              <text:list-item>
                <text:p text:id="id326" text:style-name="P27"><text:span text:style-name="T4">Updating </text:span><text:span text:style-name="T30">$arg1</text:span><text:span text:style-name="T4"> and </text:span><text:span text:style-name="T30">$arg2</text:span><text:span text:style-name="T4"> doesn’t effect anything outside the subroutine</text:span></text:p>
              </text:list-item>
              <text:list-item>
                <text:p text:id="id327" text:style-name="P29"><text:span text:style-name="T4">Simulating pass by reference</text:span></text:p>
              </text:list-item>
              <text:list-item>
                <text:p text:id="id328" text:style-name="P29"><text:span text:style-name="T30">$_[0] = 'whatever';</text:span></text:p>
              </text:list-item>
              <text:list-item>
                <text:p text:id="id329" text:style-name="P29"><text:span text:style-name="T4">Updating the contents of </text:span><text:span text:style-name="T30">@_</text:span><text:span text:style-name="T4"> updates the external values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Returning Value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30" text:style-name="P27"><text:span text:style-name="T4">Use </text:span><text:span text:style-name="T27">return</text:span><text:span text:style-name="T4"> to return a value from a subroutine</text:span><text:span text:style-name="T4"><text:line-break/></text:span><text:span text:style-name="T27">sub exterminate {</text:span><text:span text:style-name="T27"><text:line-break/></text:span><text:span text:style-name="T27"> <text:s/>if (rand &gt; .25) {</text:span><text:span text:style-name="T27"><text:line-break/></text:span><text:span text:style-name="T27"> <text:s text:c="3"/>print "Ex-Ter-Min-Ate $_[0]\n";</text:span><text:span text:style-name="T27"><text:line-break/></text:span><text:span text:style-name="T27"> <text:s text:c="3"/>$timelords--;</text:span><text:span text:style-name="T27"><text:line-break/></text:span><text:span text:style-name="T27"> <text:s text:c="3"/>return 1;</text:span><text:span text:style-name="T27"><text:line-break/></text:span><text:span text:style-name="T27"> <text:s/>} else {</text:span><text:span text:style-name="T27"><text:line-break/></text:span><text:span text:style-name="T27"> <text:s text:c="3"/>return;</text:span><text:span text:style-name="T27"><text:line-break/></text:span><text:span text:style-name="T27"> <text:s/>}</text:span><text:span text:style-name="T27"><text:line-break/></text:span><text:span text:style-name="T27">}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Returning a List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31" text:style-name="P35"><text:span text:style-name="T4">Returning a list from a subroutine</text:span><text:span text:style-name="T4"><text:line-break/></text:span><text:span text:style-name="T27">sub exterminate {</text:span><text:span text:style-name="T27"><text:line-break/></text:span><text:span text:style-name="T27"> <text:s/>my @exterminated;</text:span><text:span text:style-name="T27"><text:line-break/></text:span><text:span text:style-name="T27"> <text:s/>foreach (@_) {</text:span><text:span text:style-name="T27"><text:line-break/></text:span><text:span text:style-name="T27"> <text:s text:c="3"/>if (rand &gt; .25) {</text:span><text:span text:style-name="T27"><text:line-break/></text:span><text:span text:style-name="T27"> <text:s text:c="5"/>print "Ex-Ter-Min-Ate $_\n";</text:span><text:span text:style-name="T27"><text:line-break/></text:span><text:span text:style-name="T27"> <text:s text:c="5"/>$timelords--; </text:span><text:span text:style-name="T27"><text:line-break/></text:span><text:span text:style-name="T27"> <text:s text:c="5"/>push @exterminated, $_;</text:span><text:span text:style-name="T27"><text:line-break/></text:span><text:span text:style-name="T27"> <text:s text:c="3"/>} </text:span><text:span text:style-name="T27"><text:line-break/></text:span><text:span text:style-name="T27"> <text:s/>}</text:span><text:span text:style-name="T27"><text:line-break/></text:span><text:span text:style-name="T27"> <text:s/>return @exterminated;</text:span><text:span text:style-name="T27"><text:line-break/></text:span><text:span text:style-name="T27">}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1T0">
        <office:forms form:automatic-focus="false" form:apply-design-mode="false"/>
        <draw:frame presentation:style-name="pr1" draw:text-style-name="P5" draw:layer="layout" svg:width="21.59cm" svg:height="3.176cm" svg:x="1.905cm" svg:y="4.02cm" presentation:class="title" presentation:user-transformed="true">
          <draw:text-box>
            <text:p text:style-name="P1"><text:span text:style-name="T7">Regular Expressions</text:span></text:p>
          </draw:text-box>
        </draw:frame>
        <draw:frame presentation:style-name="pr12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Regular Expressions</text:span></text:p>
          </draw:text-box>
        </draw:frame>
        <draw:frame presentation:style-name="pr50" draw:text-style-name="P28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332" text:style-name="P27"><text:span text:style-name="T4">Patterns that match strings</text:span></text:p>
              </text:list-item>
              <text:list-item>
                <text:p text:id="id333" text:style-name="P27"><text:span text:style-name="T4">A bit like wild-cards</text:span></text:p>
              </text:list-item>
              <text:list-item>
                <text:p text:id="id334" text:style-name="P27"><text:span text:style-name="T4">A "mini-language" within Perl</text:span></text:p>
                <text:list>
                  <text:list-item>
                    <text:p text:id="id335"><text:span text:style-name="T4">Alien DNA</text:span></text:p>
                  </text:list-item>
                </text:list>
              </text:list-item>
              <text:list-item>
                <text:p text:id="id336"><text:span text:style-name="T4">The key to Perl's text processing power</text:span></text:p>
              </text:list-item>
              <text:list-item>
                <text:p text:id="id337"><text:span text:style-name="T4">Sometimes overused!</text:span></text:p>
              </text:list-item>
              <text:list-item>
                <text:p text:id="id338"><text:span text:style-name="T4">Documented in perldoc perlre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Match Operator</text:span></text:p>
          </draw:text-box>
        </draw:frame>
        <draw:frame presentation:style-name="pr51" draw:text-style-name="P28" draw:layer="layout" svg:width="21.59cm" svg:height="12.772cm" svg:x="1.905cm" svg:y="5cm" presentation:class="outline" presentation:user-transformed="true">
          <draw:text-box>
            <text:list text:style-name="L3">
              <text:list-item>
                <text:p text:id="id339" text:style-name="P27"><text:span text:style-name="T4">m/PATTERN/ - the match operator</text:span></text:p>
              </text:list-item>
              <text:list-item>
                <text:p text:id="id340" text:style-name="P27"><text:span text:style-name="T4">Works on $_ by default</text:span></text:p>
              </text:list-item>
              <text:list-item>
                <text:p text:id="id341" text:style-name="P27"><text:span text:style-name="T4">In scalar context returns true if the match succeeds</text:span></text:p>
              </text:list-item>
              <text:list-item>
                <text:p text:id="id342" text:style-name="P27"><text:span text:style-name="T4">In list context returns list of "captured" text</text:span></text:p>
              </text:list-item>
              <text:list-item>
                <text:p text:id="id343" text:style-name="P27"><text:span text:style-name="T4">m is optional if you use / characters</text:span></text:p>
              </text:list-item>
              <text:list-item>
                <text:p text:id="id344" text:style-name="P27"><text:span text:style-name="T4">With m you can use any delimiters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Match Examples</text:span></text:p>
          </draw:text-box>
        </draw:frame>
        <draw:frame presentation:style-name="pr4" draw:text-style-name="P32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45" text:style-name="P27"><text:span text:style-name="T31">while (&lt;FILE&gt;) {</text:span><text:span text:style-name="T31"><text:line-break/></text:span><text:span text:style-name="T31"> <text:s/>print if /foo/;</text:span><text:span text:style-name="T31"><text:line-break/></text:span><text:span text:style-name="T31"> <text:s/>print if /bar/i;</text:span><text:span text:style-name="T31"><text:line-break/></text:span><text:span text:style-name="T31"> <text:s/>print if m|http://|;</text:span><text:span text:style-name="T31"><text:line-break/></text:span><text:span text:style-name="T31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Substitutions</text:span></text:p>
          </draw:text-box>
        </draw:frame>
        <draw:frame presentation:style-name="pr52" draw:text-style-name="P5" draw:layer="layout" svg:width="21.59cm" svg:height="11.722cm" svg:x="1.91cm" svg:y="5.278cm" presentation:class="outline" presentation:user-transformed="true">
          <draw:text-box>
            <text:list text:style-name="L3">
              <text:list-item>
                <text:p text:id="id346" text:style-name="P27"><text:span text:style-name="T4">s/PATTERN/REPLACEMENT/ - the substitution operator</text:span></text:p>
              </text:list-item>
              <text:list-item>
                <text:p text:id="id347" text:style-name="P27"><text:span text:style-name="T4">Works on $_ by default</text:span></text:p>
              </text:list-item>
              <text:list-item>
                <text:p text:id="id348" text:style-name="P27"><text:span text:style-name="T4">In scalar context returns true if substitution succeeds</text:span></text:p>
              </text:list-item>
              <text:list-item>
                <text:p text:id="id349" text:style-name="P27"><text:span text:style-name="T4">In list context returns number of replacements</text:span></text:p>
              </text:list-item>
              <text:list-item>
                <text:p text:id="id350" text:style-name="P27"><text:span text:style-name="T4">Can choose any delimiter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Substitution Examples</text:span></text:p>
          </draw:text-box>
        </draw:frame>
        <draw:frame presentation:style-name="pr4" draw:text-style-name="P32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51" text:style-name="P29"><text:span text:style-name="T31">while (&lt;FILE&gt;) {</text:span><text:span text:style-name="T31"><text:line-break/></text:span><text:span text:style-name="T31"> <text:s/>s/teh/the/gi;</text:span><text:span text:style-name="T31"><text:line-break/></text:span><text:span text:style-name="T31"> <text:s/>s/freind/friend/gi;</text:span><text:span text:style-name="T31"><text:line-break/></text:span><text:span text:style-name="T31"> <text:s/>s/sholud/should/gi;</text:span><text:span text:style-name="T31"><text:line-break/></text:span><text:span text:style-name="T31"> <text:s/>print;</text:span><text:span text:style-name="T31"><text:line-break/></text:span><text:span text:style-name="T31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Binding Operator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52" text:style-name="P27"><text:span text:style-name="T4">If we want </text:span><text:span text:style-name="T27">m//</text:span><text:span text:style-name="T4"> or </text:span><text:span text:style-name="T27">s///</text:span><text:span text:style-name="T4"> to work on something other than </text:span><text:span text:style-name="T27">$_</text:span><text:span text:style-name="T4"> then we need to use the binding operator</text:span></text:p>
              </text:list-item>
              <text:list-item>
                <text:p text:id="id353" text:style-name="P27"><text:span text:style-name="T31">$name =~ s/Dave/David/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Metacharacter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54" text:style-name="P27"><text:span text:style-name="T4">Matching something other than literal text</text:span></text:p>
              </text:list-item>
              <text:list-item>
                <text:p text:id="id355" text:style-name="P27"><text:span text:style-name="T29">^</text:span><text:span text:style-name="T4"> - matches start of string</text:span></text:p>
              </text:list-item>
              <text:list-item>
                <text:p text:id="id356" text:style-name="P27"><text:span text:style-name="T29">$</text:span><text:span text:style-name="T4"> - matches end of string</text:span></text:p>
              </text:list-item>
              <text:list-item>
                <text:p text:id="id357" text:style-name="P27"><text:span text:style-name="T29">.</text:span><text:span text:style-name="T4"> - matches any character (except \n)‏</text:span></text:p>
              </text:list-item>
              <text:list-item>
                <text:p text:id="id358" text:style-name="P27"><text:span text:style-name="T29">\s</text:span><text:span text:style-name="T4"> - matches a whitespace character</text:span></text:p>
              </text:list-item>
              <text:list-item>
                <text:p text:id="id359" text:style-name="P27"><text:span text:style-name="T29">\S</text:span><text:span text:style-name="T4"> - matches a non-whitespace character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More Metacharacter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60" text:style-name="P27"><text:span text:style-name="T29">\d</text:span><text:span text:style-name="T4"> - matches any digit</text:span></text:p>
              </text:list-item>
              <text:list-item>
                <text:p text:id="id361" text:style-name="P27"><text:span text:style-name="T29">\D</text:span><text:span text:style-name="T4"> - matches any non-digit</text:span></text:p>
              </text:list-item>
              <text:list-item>
                <text:p text:id="id362" text:style-name="P27"><text:span text:style-name="T29">\w</text:span><text:span text:style-name="T4"> - matches any "word" character</text:span></text:p>
              </text:list-item>
              <text:list-item>
                <text:p text:id="id363" text:style-name="P27"><text:span text:style-name="T29">\W</text:span><text:span text:style-name="T4"> - matches any "non-word" character</text:span></text:p>
              </text:list-item>
              <text:list-item>
                <text:p text:id="id364" text:style-name="P27"><text:span text:style-name="T29">\b</text:span><text:span text:style-name="T4"> - matches a word boundary</text:span></text:p>
              </text:list-item>
              <text:list-item>
                <text:p text:id="id365" text:style-name="P27"><text:span text:style-name="T29">\B</text:span><text:span text:style-name="T4"> - matches anywhere except a word boundary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Metacharacter Examples</text:span></text:p>
          </draw:text-box>
        </draw:frame>
        <draw:frame presentation:style-name="pr4" draw:text-style-name="P32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66" text:style-name="P27"><text:span text:style-name="T31">while (&lt;FILE&gt;) {</text:span><text:span text:style-name="T31"><text:line-break/></text:span><text:span text:style-name="T31"> <text:s/>print if m|^http|;</text:span><text:span text:style-name="T31"><text:line-break/></text:span><text:span text:style-name="T31"> <text:s/>print if /\bperl\b/;</text:span><text:span text:style-name="T31"><text:line-break/></text:span><text:span text:style-name="T31"> <text:s/>print if /\S/;</text:span><text:span text:style-name="T31"><text:line-break/></text:span><text:span text:style-name="T31"> <text:s/>print if /\$\d\.\d\d/;</text:span><text:span text:style-name="T31"><text:line-break/></text:span><text:span text:style-name="T31">}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Quantifiers</text:span></text:p>
          </draw:text-box>
        </draw:frame>
        <draw:frame presentation:style-name="pr53" draw:text-style-name="P5" draw:layer="layout" svg:width="21.59cm" svg:height="11.453cm" svg:x="1.91cm" svg:y="5.047cm" presentation:class="outline" presentation:user-transformed="true">
          <draw:text-box>
            <text:list text:style-name="L3">
              <text:list-item>
                <text:p text:id="id367" text:style-name="P27"><text:span text:style-name="T4">Specify the number of occurrences</text:span></text:p>
              </text:list-item>
              <text:list-item>
                <text:p text:id="id368" text:style-name="P27"><text:span text:style-name="T29">?</text:span><text:span text:style-name="T4"> - match zero or one</text:span></text:p>
              </text:list-item>
              <text:list-item>
                <text:p text:id="id369" text:style-name="P27"><text:span text:style-name="T29">*</text:span><text:span text:style-name="T4"> - <text:s/>match zero or more</text:span></text:p>
              </text:list-item>
              <text:list-item>
                <text:p text:id="id370" text:style-name="P27"><text:span text:style-name="T29">+</text:span><text:span text:style-name="T4"> - match one or more</text:span></text:p>
              </text:list-item>
              <text:list-item>
                <text:p text:id="id371" text:style-name="P27"><text:span text:style-name="T29">{n}</text:span><text:span text:style-name="T4"> - match exactly n</text:span></text:p>
              </text:list-item>
              <text:list-item>
                <text:p text:id="id372" text:style-name="P27"><text:span text:style-name="T29">{n,}</text:span><text:span text:style-name="T4"> - match n or more</text:span></text:p>
              </text:list-item>
              <text:list-item>
                <text:p text:id="id373" text:style-name="P27"><text:span text:style-name="T29">{n,m}</text:span><text:span text:style-name="T4"> - match between n and m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Quantifier Examples</text:span></text:p>
          </draw:text-box>
        </draw:frame>
        <draw:frame presentation:style-name="pr4" draw:text-style-name="P32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74" text:style-name="P29"><text:span text:style-name="T31">while (&lt;FILE&gt;) {</text:span><text:span text:style-name="T31"><text:line-break/></text:span><text:span text:style-name="T31"> <text:s/>print if /whiske?y/i;</text:span><text:span text:style-name="T31"><text:line-break/></text:span><text:span text:style-name="T31"> <text:s/>print if /so+n/;</text:span><text:span text:style-name="T31"><text:line-break/></text:span><text:span text:style-name="T31"> <text:s/>print if /\d*\.\d+/;</text:span><text:span text:style-name="T31"><text:line-break/></text:span><text:span text:style-name="T31"> <text:s/>print if /\bA\w{3}\b/;</text:span><text:span text:style-name="T31"><text:line-break/></text:span><text:span text:style-name="T31">}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Character Classes</text:span></text:p>
          </draw:text-box>
        </draw:frame>
        <draw:frame presentation:style-name="pr4" draw:text-style-name="P5" draw:layer="layout" svg:width="22.095cm" svg:height="11.431cm" svg:x="1.905cm" svg:y="5.715cm" presentation:class="outline" presentation:user-transformed="true">
          <draw:text-box>
            <text:list text:style-name="L3">
              <text:list-item>
                <text:p text:id="id375" text:style-name="P27"><text:span text:style-name="T4">Define a class of characters to match</text:span></text:p>
              </text:list-item>
              <text:list-item>
                <text:p text:id="id376" text:style-name="P27"><text:span text:style-name="T29">/[aeiou]/ # match any vowel</text:span></text:p>
              </text:list-item>
              <text:list-item>
                <text:p text:id="id377" text:style-name="P27"><text:span text:style-name="T4">Use </text:span><text:span text:style-name="T42">-</text:span><text:span text:style-name="T4"> to define a contiguous set</text:span></text:p>
              </text:list-item>
              <text:list-item>
                <text:p text:id="id378" text:style-name="P27"><text:span text:style-name="T30">/[A-Z]/ # match upper case letters</text:span></text:p>
              </text:list-item>
              <text:list-item>
                <text:p text:id="id379" text:style-name="P27"><text:span text:style-name="T4">Use </text:span><text:span text:style-name="T42">^</text:span><text:span text:style-name="T4"> to match inverse set</text:span></text:p>
              </text:list-item>
              <text:list-item>
                <text:p text:id="id380" text:style-name="P27"><text:span text:style-name="T30">/[^A-Za-z] # match non-letters</text:span></text:p>
              </text:list-item>
            </text:list>
            <text:p text:style-name="P36"><text:span text:style-name="T38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Alternation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81" text:style-name="P27"><text:span text:style-name="T4">Use | to match one of a set of options</text:span></text:p>
              </text:list-item>
              <text:list-item>
                <text:p text:id="id382" text:style-name="P27"><text:span text:style-name="T29">/rose|martha|donna/i;</text:span></text:p>
              </text:list-item>
              <text:list-item>
                <text:p text:id="id383" text:style-name="P27"><text:span text:style-name="T4">Use parentheses for grouping</text:span></text:p>
              </text:list-item>
              <text:list-item>
                <text:p text:id="id384" text:style-name="P27"><text:span text:style-name="T29">/^(rose|martha|donna)$/i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Capturing Matche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85" text:style-name="P27"><text:span text:style-name="T4">Parentheses are also used to capture parts of the matched string</text:span></text:p>
              </text:list-item>
              <text:list-item>
                <text:p text:id="id386" text:style-name="P33"><text:span text:style-name="T4">The captured parts are in $1, $2, etc…</text:span><text:span text:style-name="T4"><text:line-break/></text:span><text:span text:style-name="T26">while (&lt;FILE&gt;) {</text:span><text:span text:style-name="T26"><text:line-break/></text:span><text:span text:style-name="T26"> <text:s/>if (/^(\w+)\s+(\w+)/) {</text:span><text:span text:style-name="T26"><text:line-break/></text:span><text:span text:style-name="T26"> <text:s text:c="3"/>print "The first word was $1\n";</text:span><text:span text:style-name="T26"><text:line-break/></text:span><text:span text:style-name="T26"> <text:s text:c="3"/>print "The second word was $2";</text:span><text:span text:style-name="T26"><text:line-break/></text:span><text:span text:style-name="T26"> <text:s/>}</text:span><text:span text:style-name="T26"><text:line-break/></text:span><text:span text:style-name="T26">}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13"><text:span text:style-name="T4">Returning Capture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87" text:style-name="P33"><text:span text:style-name="T43">Captured values are also returned if the </text:span><text:span text:style-name="T33">match</text:span><text:span text:style-name="T43"> operator is used in list context</text:span></text:p>
              </text:list-item>
              <text:list-item>
                <text:p text:id="id388" text:style-name="P33"><text:span text:style-name="T26">my @nums = $text =~ /(\d+)/g;</text:span><text:span text:style-name="T26"><text:line-break/></text:span><text:span text:style-name="T26">print "I found these integers:\n";</text:span><text:span text:style-name="T26"><text:line-break/></text:span><text:span text:style-name="T26">print "@nums\n";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2T1">
        <office:forms form:automatic-focus="false" form:apply-design-mode="false"/>
        <draw:frame presentation:style-name="pr54" draw:layer="layout" svg:width="21.674cm" svg:height="4.5cm" svg:x="1.826cm" svg:y="0.5cm" presentation:class="title" presentation:user-transformed="true">
          <draw:text-box>
            <text:p>More Information</text:p>
          </draw:text-box>
        </draw:frame>
        <draw:frame presentation:style-name="pr8" draw:layer="layout" svg:width="21.674cm" svg:height="11.732cm" svg:x="1.865cm" svg:y="5.295cm" presentation:class="outline">
          <draw:text-box>
            <text:list text:style-name="L3">
              <text:list-item>
                <text:p text:id="id389">perldoc perlre</text:p>
              </text:list-item>
              <text:list-item>
                <text:p text:id="id390">perldoc perlretut</text:p>
              </text:list-item>
              <text:list-item>
                <text:p text:id="id391"><text:span text:style-name="T44">Mastering Regular Expressions</text:span> – Jeffrey Freid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17" presentation:class="page"/>
          <draw:frame presentation:style-name="pr9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1T0">
        <office:forms form:automatic-focus="false" form:apply-design-mode="false"/>
        <draw:frame presentation:style-name="pr1" draw:text-style-name="P5" draw:layer="layout" svg:width="21.59cm" svg:height="3.176cm" svg:x="1.905cm" svg:y="4.02cm" presentation:class="title" presentation:user-transformed="true">
          <draw:text-box>
            <text:p text:style-name="P1"><text:span text:style-name="T7">References</text:span></text:p>
          </draw:text-box>
        </draw:frame>
        <draw:frame presentation:style-name="pr12" draw:text-style-name="P24" draw:layer="layout" svg:width="17.78cm" svg:height="4.87cm" svg:x="3.81cm" svg:y="10.867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19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1.59cm" svg:height="3.176cm" svg:x="1.905cm" svg:y="1.056cm" presentation:class="title" presentation:user-transformed="true">
          <draw:text-box>
            <text:p text:style-name="P9"><text:span text:style-name="T4">Introducing Referenc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92" text:style-name="P37"><text:span text:style-name="T4">A reference is a bit like pointer in languages like C and Pascal (but better)</text:span></text:p>
              </text:list-item>
              <text:list-item>
                <text:p text:id="id393" text:style-name="P37"><text:span text:style-name="T4">A reference is a unique way to refer to a variable.</text:span></text:p>
              </text:list-item>
              <text:list-item>
                <text:p text:id="id394" text:style-name="P37"><text:span text:style-name="T4">A reference can always fit into a scalar variable</text:span></text:p>
              </text:list-item>
              <text:list-item>
                <text:p text:id="id395" text:style-name="P38"><text:span text:style-name="T4">A reference looks like </text:span><text:span text:style-name="T30">SCALAR(0x20026730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19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Creating References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1.59cm" svg:height="3.176cm" svg:x="1.905cm" svg:y="1.056cm" presentation:class="title" presentation:user-transformed="true">
          <draw:text-box>
            <text:p text:style-name="P9"><text:span text:style-name="T4">Creating Referenc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396" text:style-name="P38"><text:span text:style-name="T4">Put \ in front of a variable name</text:span><text:span text:style-name="T4"><text:line-break/></text:span><text:span text:style-name="T30">$scalar_ref = \$scalar;</text:span><text:span text:style-name="T30"><text:line-break/></text:span><text:span text:style-name="T30">$array_ref = \@array;</text:span><text:span text:style-name="T30"><text:line-break/></text:span><text:span text:style-name="T30">$hash_ref = \%hash;</text:span></text:p>
              </text:list-item>
              <text:list-item>
                <text:p text:id="id397" text:style-name="P38"><text:span text:style-name="T4">Can now treat it just like any other scalar</text:span><text:span text:style-name="T4"><text:line-break/></text:span><text:span text:style-name="T30">$var = $scalar_ref;</text:span><text:span text:style-name="T30"><text:line-break/></text:span><text:span text:style-name="T30">$refs[0] = $array_ref;</text:span><text:span text:style-name="T30"><text:line-break/></text:span><text:span text:style-name="T30">$another_ref = $refs[0]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20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21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1.59cm" svg:height="3.176cm" svg:x="1.905cm" svg:y="1.056cm" presentation:class="title" presentation:user-transformed="true">
          <draw:text-box>
            <text:p text:style-name="P9"><text:span text:style-name="T4">Creating Referenc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6">
              <text:list-item>
                <text:p text:id="id398" text:style-name="P39"><text:span text:style-name="T30">[ LIST ]</text:span><text:span text:style-name="T4"> creates </text:span><text:span text:style-name="T32">anonymous array</text:span><text:span text:style-name="T4"> and returns a reference</text:span><text:span text:style-name="T4"><text:line-break/></text:span><text:span text:style-name="T27">$aref = [ 'this', 'is', 'a', 'list'];</text:span><text:span text:style-name="T27"><text:line-break/></text:span><text:span text:style-name="T27">$aref2 = [ @array ];</text:span></text:p>
              </text:list-item>
              <text:list-item>
                <text:p text:id="id399" text:style-name="P39"><text:span text:style-name="T30">{ LIST }</text:span><text:span text:style-name="T4"> creates </text:span><text:span text:style-name="T32">anonymous hash</text:span><text:span text:style-name="T4"> and returns a reference</text:span><text:span text:style-name="T4"><text:line-break/></text:span><text:span text:style-name="T27">$href = { 1 =&gt; 'one', 2 =&gt; 'two' };</text:span><text:span text:style-name="T27"><text:line-break/></text:span><text:span text:style-name="T27">$href = { %hash }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21" presentation:class="page"/>
          <draw:frame presentation:style-name="pr11" draw:text-style-name="P2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22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1.59cm" svg:height="3.176cm" svg:x="1.905cm" svg:y="1.056cm" presentation:class="title" presentation:user-transformed="true">
          <draw:text-box>
            <text:p text:style-name="P9"><text:span text:style-name="T4">Creating Referenc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6">
              <text:list-item>
                <text:p text:id="id400" text:style-name="P39"><text:span text:style-name="T31">@arr = (1, 2, 3, 4);</text:span><text:span text:style-name="T31"><text:line-break/></text:span><text:span text:style-name="T31">$aref1 = \@arr;</text:span><text:span text:style-name="T31"><text:line-break/></text:span><text:span text:style-name="T31">$aref2 = [ @arr ];</text:span><text:span text:style-name="T31"><text:line-break/></text:span><text:span text:style-name="T31">print "$aref1\n$aref2\n";</text:span></text:p>
              </text:list-item>
            </text:list>
            <text:list text:style-name="L3">
              <text:list-item>
                <text:p text:id="id401" text:style-name="P40"><text:span text:style-name="T43">Output</text:span><text:span text:style-name="T43"><text:line-break/></text:span><text:span text:style-name="T31">ARRAY(0x20026800)</text:span><text:span text:style-name="T31"><text:line-break/></text:span><text:span text:style-name="T31">ARRAY(0x2002bc00)</text:span></text:p>
              </text:list-item>
              <text:list-item>
                <text:p text:id="id402" text:style-name="P37"><text:span text:style-name="T4">Second method creates a </text:span><text:span text:style-name="T45">copy</text:span><text:span text:style-name="T4"> of the arra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22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Using References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1.59cm" svg:height="3.176cm" svg:x="1.905cm" svg:y="1.056cm" presentation:class="title" presentation:user-transformed="true">
          <draw:text-box>
            <text:p text:style-name="P9"><text:span text:style-name="T4">Using Array Referenc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403" text:style-name="P40"><text:span text:style-name="T4">Use </text:span><text:span text:style-name="T30">{$aref}</text:span><text:span text:style-name="T4"> to get back an array that you have a reference to</text:span></text:p>
              </text:list-item>
              <text:list-item>
                <text:p text:id="id404" text:style-name="P40"><text:span text:style-name="T4">Whole array</text:span></text:p>
              </text:list-item>
              <text:list-item>
                <text:p text:id="id405" text:style-name="P40"><text:span text:style-name="T31">@array = @{$aref};</text:span></text:p>
              </text:list-item>
              <text:list-item>
                <text:p text:id="id406" text:style-name="P40"><text:span text:style-name="T31">@rev = reverse @{$aref};</text:span></text:p>
              </text:list-item>
              <text:list-item>
                <text:p text:id="id407" text:style-name="P40"><text:span text:style-name="T33">Single elements</text:span></text:p>
              </text:list-item>
              <text:list-item>
                <text:p text:id="id408" text:style-name="P40"><text:span text:style-name="T31">$elem = ${$aref}[0];</text:span></text:p>
              </text:list-item>
              <text:list-item>
                <text:p text:id="id409" text:style-name="P40"><text:span text:style-name="T31">${$aref}[0] = 'foo'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23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24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1.59cm" svg:height="3.176cm" svg:x="1.905cm" svg:y="1.056cm" presentation:class="title" presentation:user-transformed="true">
          <draw:text-box>
            <text:p text:style-name="P9"><text:span text:style-name="T4">Using Hash Referenc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410" text:style-name="P40"><text:span text:style-name="T4">Use </text:span><text:span text:style-name="T30">{$href}</text:span><text:span text:style-name="T4"> to get back a hash that you have a reference to</text:span></text:p>
              </text:list-item>
              <text:list-item>
                <text:p text:id="id411" text:style-name="P40"><text:span text:style-name="T4">Whole hash</text:span></text:p>
              </text:list-item>
              <text:list-item>
                <text:p text:id="id412" text:style-name="P40"><text:span text:style-name="T31">%hash = %{$href};</text:span></text:p>
              </text:list-item>
              <text:list-item>
                <text:p text:id="id413" text:style-name="P40"><text:span text:style-name="T31">@keys = keys %{$href};</text:span></text:p>
              </text:list-item>
              <text:list-item>
                <text:p text:id="id414" text:style-name="P40"><text:span text:style-name="T33">Single elements</text:span></text:p>
              </text:list-item>
              <text:list-item>
                <text:p text:id="id415" text:style-name="P40"><text:span text:style-name="T31">$elem = ${$href}{key};</text:span></text:p>
              </text:list-item>
              <text:list-item>
                <text:p text:id="id416" text:style-name="P40"><text:span text:style-name="T31">${$href}{key} = 'foo'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24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25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1.59cm" svg:height="3.176cm" svg:x="1.905cm" svg:y="1.056cm" presentation:class="title" presentation:user-transformed="true">
          <draw:text-box>
            <text:p text:style-name="P9"><text:span text:style-name="T4">Using Referenc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417" text:style-name="P37"><text:span text:style-name="T4">Use arrow (</text:span><text:span text:style-name="T30">-&gt;</text:span><text:span text:style-name="T4">) to access elements of arrays or hashes</text:span></text:p>
              </text:list-item>
              <text:list-item>
                <text:p text:id="id418" text:style-name="P38"><text:span text:style-name="T4">Instead of </text:span><text:span text:style-name="T31">${$aref}[0]</text:span><text:span text:style-name="T4"> you can use</text:span><text:span text:style-name="T4"><text:line-break/></text:span><text:span text:style-name="T31">$aref-&gt;[0]</text:span></text:p>
              </text:list-item>
              <text:list-item>
                <text:p text:id="id419" text:style-name="P38"><text:span text:style-name="T4">Instead of </text:span><text:span text:style-name="T31">${$href}{key}</text:span><text:span text:style-name="T4"> you can use</text:span><text:span text:style-name="T4"><text:line-break/></text:span><text:span text:style-name="T31">$href-&gt;{key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25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26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1.59cm" svg:height="3.176cm" svg:x="1.905cm" svg:y="1.056cm" presentation:class="title" presentation:user-transformed="true">
          <draw:text-box>
            <text:p text:style-name="P9"><text:span text:style-name="T4">Using Referenc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420" text:style-name="P40"><text:span text:style-name="T4">You can find out what a reference is referring to using</text:span><text:span text:style-name="T46"> </text:span><text:span text:style-name="T47">ref</text:span></text:p>
              </text:list-item>
              <text:list-item>
                <text:p text:id="id421" text:style-name="P40"><text:span text:style-name="T30">$aref = [ 1, 2, 3 ];</text:span><text:span text:style-name="T30"><text:line-break/></text:span><text:span text:style-name="T30">print ref $aref; # prints ARRAY</text:span></text:p>
              </text:list-item>
              <text:list-item>
                <text:p text:id="id422" text:style-name="P40"><text:span text:style-name="T30">$href = { 1 =&gt; 'one',</text:span><text:span text:style-name="T30"><text:line-break/></text:span><text:span text:style-name="T30"> <text:s text:c="9"/>2 =&gt; 'two' };</text:span><text:span text:style-name="T30"><text:line-break/></text:span><text:span text:style-name="T30">print ref $href; # prints HASH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26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27" draw:style-name="dp6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Why Use References?</text:p>
          </draw:text-box>
        </draw:frame>
        <draw:frame presentation:style-name="pr8" draw:layer="layout" svg:width="21.674cm" svg:height="11.732cm" svg:x="1.865cm" svg:y="5.295cm" presentation:class="outline">
          <draw:text-box>
            <text:list text:style-name="L3">
              <text:list-item>
                <text:p text:id="id423">Parameter parsing</text:p>
              </text:list-item>
              <text:list-item>
                <text:p text:id="id424">Complex data struct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27" presentation:class="page"/>
          <draw:frame presentation:style-name="pr9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Why Use References?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1.59cm" svg:height="3.176cm" svg:x="1.905cm" svg:y="1.056cm" presentation:class="title" presentation:user-transformed="true">
          <draw:text-box>
            <text:p text:style-name="P9"><text:span text:style-name="T4">Parameter Passing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425" text:style-name="P40"><text:span text:style-name="T4">What does this do?</text:span></text:p>
              </text:list-item>
              <text:list-item>
                <text:p text:id="id426" text:style-name="P40"><text:span text:style-name="T30">@arr1 = (1, 2, 3);</text:span><text:span text:style-name="T30"><text:line-break/></text:span><text:span text:style-name="T30">@arr2 = (4, 5, 6);</text:span><text:span text:style-name="T30"><text:line-break/></text:span><text:span text:style-name="T30">check_size(@arr1, @arr2);</text:span><text:span text:style-name="T30"><text:line-break/></text:span><text:span text:style-name="T30"><text:line-break/></text:span><text:span text:style-name="T30">sub check_size {</text:span><text:span text:style-name="T30"><text:line-break/></text:span><text:span text:style-name="T30"> <text:s/>my (@a1, @a2) = @_;</text:span><text:span text:style-name="T30"><text:line-break/></text:span><text:span text:style-name="T30"> <text:s/>print @a1 == @a2 ?</text:span><text:span text:style-name="T30"><text:line-break/></text:span><text:span text:style-name="T30"> <text:s text:c="9"/>'Yes' : 'No';</text:span><text:span text:style-name="T30"><text:line-break/></text:span><text:span text:style-name="T30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28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Why Use Reference?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1.59cm" svg:height="3.176cm" svg:x="1.905cm" svg:y="1.056cm" presentation:class="title" presentation:user-transformed="true">
          <draw:text-box>
            <text:p text:style-name="P9"><text:span text:style-name="T4">Why Doesn't It Work?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427" text:style-name="P37"><text:span text:style-name="T43">Arrays are combined in </text:span><text:span text:style-name="T31">@_</text:span></text:p>
              </text:list-item>
              <text:list-item>
                <text:p text:id="id428" text:style-name="P37"><text:span text:style-name="T43">All elements end up in </text:span><text:span text:style-name="T31">@a1</text:span></text:p>
              </text:list-item>
              <text:list-item>
                <text:p text:id="id429" text:style-name="P37"><text:span text:style-name="T4">How do we fix it?</text:span></text:p>
              </text:list-item>
              <text:list-item>
                <text:p text:id="id430" text:style-name="P37"><text:span text:style-name="T4">Pass </text:span><text:span text:style-name="T32">references</text:span><text:span text:style-name="T4"> to the array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29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Why Use References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1.59cm" svg:height="3.176cm" svg:x="1.905cm" svg:y="1.056cm" presentation:class="title" presentation:user-transformed="true">
          <draw:text-box>
            <text:p text:style-name="P9"><text:span text:style-name="T4">Another Attempt</text:span></text:p>
          </draw:text-box>
        </draw:frame>
        <draw:frame presentation:style-name="pr56" draw:text-style-name="P41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style-name="P40"><text:span text:style-name="T31">@arr1 = (1, 2, 3);</text:span><text:span text:style-name="T31"><text:line-break/></text:span><text:span text:style-name="T31">@arr2 = (4, 5, 6);</text:span><text:span text:style-name="T31"><text:line-break/></text:span><text:span text:style-name="T31">check_size(\@arr1, \@arr2);</text:span><text:span text:style-name="T31"><text:line-break/></text:span><text:span text:style-name="T31"><text:line-break/></text:span><text:span text:style-name="T31">sub check_size {</text:span><text:span text:style-name="T31"><text:line-break/></text:span><text:span text:style-name="T31"> <text:s/>my ($a1, $a2) = @_;</text:span><text:span text:style-name="T31"><text:line-break/></text:span><text:span text:style-name="T31"> <text:s/>print @$a1 == @$a2 ?</text:span><text:span text:style-name="T31"><text:line-break/></text:span><text:span text:style-name="T31"> <text:s text:c="9"/>'Yes' : 'No';</text:span><text:span text:style-name="T31"><text:line-break/></text:span><text:span text:style-name="T31">}</text:span></text:p>
              </text:list-item>
            </text:list>
          </draw:text-box>
        </draw:frame>
        <presentation:notes draw:style-name="dp2">
          <draw:page-thumbnail draw:style-name="gr2" draw:layer="layout" svg:width="13.652cm" svg:height="10.24cm" svg:x="2.43cm" svg:y="2.05cm" draw:page-number="130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Complex Data Structures" draw:style-name="dp6" draw:master-page-name="Default" presentation:presentation-page-layout-name="AL2T1">
        <office:forms form:automatic-focus="false" form:apply-design-mode="false"/>
        <draw:frame presentation:style-name="pr58" draw:text-style-name="P42" draw:layer="layout" svg:width="23cm" svg:height="3cm" svg:x="1cm" svg:y="0.5cm" presentation:class="title" presentation:user-transformed="true">
          <draw:text-box>
            <text:p text:style-name="P9"><text:span text:style-name="T4">Complex Data Structur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431" text:style-name="P37"><text:span text:style-name="T4">Another good use for references</text:span></text:p>
              </text:list-item>
              <text:list-item>
                <text:p text:id="id432" text:style-name="P37"><text:span text:style-name="T4">Try to create a 2-D array</text:span></text:p>
              </text:list-item>
              <text:list-item>
                <text:p text:id="id433" text:style-name="P37"><text:span text:style-name="T31">@arr_2d = ((1, 2, 3),</text:span><text:span text:style-name="T31"><text:line-break/></text:span><text:span text:style-name="T31"> <text:s text:c="10"/>(4, 5, 6),</text:span><text:span text:style-name="T31"><text:line-break/></text:span><text:span text:style-name="T31"> <text:s text:c="10"/>(7, 8, 9));</text:span></text:p>
              </text:list-item>
              <text:list-item>
                <text:p text:id="id434" text:style-name="P37"><text:span text:style-name="T30">@arr_2d</text:span><text:span text:style-name="T34"> </text:span><text:span text:style-name="T4">contains</text:span><text:span text:style-name="T4"><text:line-break/></text:span><text:span text:style-name="T30">(1, 2, 3, 4, 5, 6, 7, 8, 9)</text:span></text:p>
              </text:list-item>
              <text:list-item>
                <text:p text:id="id435" text:style-name="P37"><text:span text:style-name="T4">This is known a </text:span><text:span text:style-name="T32">array flatten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31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32" draw:style-name="dp6" draw:master-page-name="Default" presentation:presentation-page-layout-name="AL2T1">
        <office:forms form:automatic-focus="false" form:apply-design-mode="false"/>
        <draw:frame presentation:style-name="pr59" draw:text-style-name="P42" draw:layer="layout" svg:width="22.5cm" svg:height="2.444cm" svg:x="1.5cm" svg:y="1.056cm" presentation:class="title" presentation:user-transformed="true">
          <draw:text-box>
            <text:p text:style-name="P9"><text:span text:style-name="T4">Complex Data Structur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436" text:style-name="P40"><text:span text:style-name="T4">2D Array using references</text:span></text:p>
              </text:list-item>
              <text:list-item>
                <text:p text:id="id437" text:style-name="P40"><text:span text:style-name="T31">@arr_2d = ([1, 2, 3],</text:span><text:span text:style-name="T31"><text:line-break/></text:span><text:span text:style-name="T31"> <text:s text:c="10"/>[4, 5, 6],</text:span><text:span text:style-name="T31"><text:line-break/></text:span><text:span text:style-name="T31"> <text:s text:c="10"/>[7, 8, 9]);</text:span></text:p>
              </text:list-item>
              <text:list-item>
                <text:p text:id="id438" text:style-name="P38"><text:span text:style-name="T4">But how do you access individual elements?</text:span></text:p>
              </text:list-item>
              <text:list-item>
                <text:p text:id="id439" text:style-name="P38"><text:span text:style-name="T30">$arr_2d[1]</text:span><text:span text:style-name="T4"> is ref to array </text:span><text:span text:style-name="T30">(4, 5, 6)</text:span></text:p>
              </text:list-item>
              <text:list-item>
                <text:p text:id="id440" text:style-name="P38"><text:span text:style-name="T30">$arr_2d[1]-&gt;[1]</text:span><text:span text:style-name="T4"> is element </text:span><text:span text:style-name="T30">5</text:span></text:p>
              </text:list-item>
            </text:list>
            <text:p text:style-name="P43"><text:span text:style-name="T3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32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Complex Data Structure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2.5cm" svg:height="3.176cm" svg:x="1.5cm" svg:y="1.056cm" presentation:class="title" presentation:user-transformed="true">
          <draw:text-box>
            <text:p text:style-name="P9"><text:span text:style-name="T4">Complex Data Structures</text:span></text:p>
          </draw:text-box>
        </draw:frame>
        <draw:frame presentation:style-name="pr60" draw:text-style-name="P44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441" text:style-name="P40"><text:span text:style-name="T4">Another 2D Array</text:span></text:p>
              </text:list-item>
              <text:list-item>
                <text:p text:id="id442" text:style-name="P40"><text:span text:style-name="T31">$arr_2d = [[1, 2, 3],</text:span><text:span text:style-name="T31"><text:line-break/></text:span><text:span text:style-name="T31"> <text:s text:c="10"/>[4, 5, 6],</text:span><text:span text:style-name="T31"><text:line-break/></text:span><text:span text:style-name="T31"> <text:s text:c="10"/>[7, 8, 9]];</text:span></text:p>
              </text:list-item>
              <text:list-item>
                <text:p text:id="id443" text:style-name="P40"><text:span text:style-name="T31">$arr_2d-&gt;[1]</text:span><text:span text:style-name="T4"> is ref to array </text:span><text:span text:style-name="T31">(4, 5, 6)</text:span></text:p>
              </text:list-item>
              <text:list-item>
                <text:p text:id="id444" text:style-name="P40"><text:span text:style-name="T31">$arr_2d-&gt;[1]-&gt;[1]</text:span><text:span text:style-name="T4"> is element </text:span><text:span text:style-name="T31">5</text:span></text:p>
              </text:list-item>
              <text:list-item>
                <text:p text:id="id445" text:style-name="P40"><text:span text:style-name="T4">Can omit intermediate arrows</text:span></text:p>
              </text:list-item>
              <text:list-item>
                <text:p text:id="id446" text:style-name="P40"><text:span text:style-name="T31">$arr_2d-&gt;[1][1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33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More Complex Data Structures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1.59cm" svg:height="3.176cm" svg:x="1.905cm" svg:y="1.056cm" presentation:class="title" presentation:user-transformed="true">
          <draw:text-box>
            <text:p text:style-name="P9"><text:span text:style-name="T4">More <text:s/>Data Structur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447" text:style-name="P40"><text:span text:style-name="T4">Imagine the following data file</text:span></text:p>
              </text:list-item>
              <text:list-item>
                <text:p text:id="id448" text:style-name="P40"><text:span text:style-name="T31">Jones,Martha,UNIT</text:span><text:span text:style-name="T31"><text:line-break/></text:span><text:span text:style-name="T31">Harkness,Jack,Torchwood</text:span><text:span text:style-name="T31"><text:line-break/></text:span><text:span text:style-name="T31">Smith,Sarah Jane,Journalist</text:span></text:p>
              </text:list-item>
              <text:list-item>
                <text:p text:id="id449" text:style-name="P37"><text:span text:style-name="T4">What would be a good data structure?</text:span></text:p>
              </text:list-item>
              <text:list-item>
                <text:p text:id="id450" text:style-name="P37"><text:span text:style-name="T4">Hash for each record</text:span></text:p>
              </text:list-item>
              <text:list-item>
                <text:p text:id="id451" text:style-name="P37"><text:span text:style-name="T4">Array of records</text:span></text:p>
              </text:list-item>
              <text:list-item>
                <text:p text:id="id452" text:style-name="P37"><text:span text:style-name="T4">Array of hash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34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35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1.59cm" svg:height="3.176cm" svg:x="1.905cm" svg:y="1.056cm" presentation:class="title" presentation:user-transformed="true">
          <draw:text-box>
            <text:p text:style-name="P9"><text:span text:style-name="T4">More <text:s/>Data Structur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453" text:style-name="P40"><text:span text:style-name="T4">Building an array of hashes</text:span></text:p>
              </text:list-item>
              <text:list-item>
                <text:p text:id="id454" text:style-name="P40"><text:span text:style-name="T31">my @records;</text:span><text:span text:style-name="T31"><text:line-break/></text:span><text:span text:style-name="T31">my @cols =</text:span><text:span text:style-name="T31"><text:line-break/></text:span><text:span text:style-name="T31"> ('s_name', 'f_name', 'job');</text:span><text:span text:style-name="T31"><text:line-break/></text:span><text:span text:style-name="T31"><text:line-break/></text:span><text:span text:style-name="T31">while (&lt;FILE&gt;) {</text:span><text:span text:style-name="T31"><text:line-break/></text:span><text:span text:style-name="T31"> <text:s/>chomp;</text:span><text:span text:style-name="T31"><text:line-break/></text:span><text:span text:style-name="T31"> <text:s/>my %rec;</text:span><text:span text:style-name="T31"><text:line-break/></text:span><text:span text:style-name="T31"> <text:s/>@rec{@cols} = split /,/;</text:span><text:span text:style-name="T31"><text:line-break/></text:span><text:span text:style-name="T31"> <text:s/>push @records, \%rec;</text:span><text:span text:style-name="T31"><text:line-break/></text:span><text:span text:style-name="T31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35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36" draw:style-name="dp6" draw:master-page-name="Default" presentation:presentation-page-layout-name="AL2T1">
        <office:forms form:automatic-focus="false" form:apply-design-mode="false"/>
        <draw:frame presentation:style-name="pr61" draw:text-style-name="P5" draw:layer="layout" svg:width="22.5cm" svg:height="2.5cm" svg:x="1.5cm" svg:y="1cm" presentation:class="title" presentation:user-transformed="true">
          <draw:text-box>
            <text:p><text:span text:style-name="T4">Using an Array of Hashes</text:span></text:p>
          </draw:text-box>
        </draw:frame>
        <draw:frame presentation:style-name="pr62" draw:text-style-name="P32" draw:layer="layout" svg:width="21.674cm" svg:height="12.239cm" svg:x="1.865cm" svg:y="5.295cm" presentation:class="outline">
          <draw:text-box>
            <text:p text:style-name="P40"><text:span text:style-name="T31">foreach (@records) {</text:span><text:span text:style-name="T31"><text:line-break/></text:span><text:span text:style-name="T31"> <text:s/>print "$_-&gt;{f_name} ",</text:span><text:span text:style-name="T31"><text:line-break/></text:span><text:span text:style-name="T31"> <text:s text:c="7"/>"$_-&gt;{s_name} ".</text:span><text:span text:style-name="T31"><text:line-break/></text:span><text:span text:style-name="T31"> <text:s text:c="7"/>"is a $_-&gt;{job}\n";</text:span><text:span text:style-name="T31"><text:line-break/></text:span><text:span text:style-name="T31">}</text:span></text:p>
          </draw:text-box>
        </draw:frame>
        <presentation:notes draw:style-name="dp2">
          <draw:page-thumbnail draw:style-name="gr2" draw:layer="layout" svg:width="13.652cm" svg:height="10.24cm" svg:x="2.43cm" svg:y="2.05cm" draw:page-number="136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37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2.5cm" svg:height="3.176cm" svg:x="1.5cm" svg:y="1.056cm" presentation:class="title" presentation:user-transformed="true">
          <draw:text-box>
            <text:p text:style-name="P9"><text:span text:style-name="T4">Complex Data Structur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455" text:style-name="P37"><text:span text:style-name="T4">Many more possibilities</text:span></text:p>
                <text:list>
                  <text:list-item>
                    <text:p text:id="id456" text:style-name="P38"><text:span text:style-name="T4">Hash of hashes</text:span></text:p>
                  </text:list-item>
                  <text:list-item>
                    <text:p text:id="id457" text:style-name="P38"><text:span text:style-name="T4">Hash of lists</text:span></text:p>
                  </text:list-item>
                  <text:list-item>
                    <text:p text:id="id458" text:style-name="P38"><text:span text:style-name="T4">Multiple levels (list of hash of hash, etc.)</text:span></text:p>
                  </text:list-item>
                </text:list>
              </text:list-item>
              <text:list-item>
                <text:p text:id="id459" text:style-name="P37"><text:span text:style-name="T4">Lots of examples in “</text:span><text:span text:style-name="T48">perldoc perldsc”</text:span><text:span text:style-name="T4"> (the data structures cookbook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37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38" draw:style-name="dp1" draw:master-page-name="Default" presentation:presentation-page-layout-name="AL1T0">
        <office:forms form:automatic-focus="false" form:apply-design-mode="false"/>
        <draw:frame presentation:style-name="pr63" draw:text-style-name="P45" draw:layer="layout" svg:width="21.59cm" svg:height="4.151cm" svg:x="1.905cm" svg:y="2.349cm" presentation:class="title" presentation:user-transformed="true">
          <draw:text-box>
            <text:p text:style-name="P34"><text:span text:style-name="T7">Smart Matching</text:span></text:p>
          </draw:text-box>
        </draw:frame>
        <draw:frame presentation:style-name="pr12" draw:text-style-name="P24" draw:layer="layout" svg:width="17.78cm" svg:height="4.87cm" svg:x="3.81cm" svg:y="10.744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39" draw:style-name="dp1" draw:master-page-name="Default" presentation:presentation-page-layout-name="AL2T1">
        <office:forms form:automatic-focus="false" form:apply-design-mode="false"/>
        <draw:frame presentation:style-name="pr64" draw:layer="layout" svg:width="21.674cm" svg:height="4.67cm" svg:x="1.865cm" svg:y="0.33cm" presentation:class="title" presentation:user-transformed="true">
          <draw:text-box>
            <text:p>Smart Matching</text:p>
          </draw:text-box>
        </draw:frame>
        <draw:frame presentation:style-name="pr8" draw:layer="layout" svg:width="21.674cm" svg:height="11.732cm" svg:x="1.865cm" svg:y="5.295cm" presentation:class="outline">
          <draw:text-box>
            <text:list text:style-name="L3">
              <text:list-item>
                <text:p text:id="id460">Introduced in Perl 5.10</text:p>
              </text:list-item>
              <text:list-item>
                <text:p text:id="id461">Powerful matching operator</text:p>
              </text:list-item>
              <text:list-item>
                <text:p text:id="id462">DWIM</text:p>
              </text:list-item>
              <text:list-item>
                <text:p text:id="id463">Examines operands</text:p>
              </text:list-item>
              <text:list-item>
                <text:p text:id="id464">Decides which match to appl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39" presentation:class="page"/>
          <draw:frame presentation:style-name="pr9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40" draw:style-name="dp1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Smart Match Operator</text:p>
          </draw:text-box>
        </draw:frame>
        <draw:frame presentation:style-name="pr8" draw:layer="layout" svg:width="21.674cm" svg:height="11.732cm" svg:x="1.865cm" svg:y="5.295cm" presentation:class="outline">
          <draw:text-box>
            <text:list text:style-name="L3">
              <text:list-item>
                <text:p text:id="id465"><text:span text:style-name="T25">~~</text:span></text:p>
              </text:list-item>
              <text:list-item>
                <text:p text:id="id466">New operator</text:p>
              </text:list-item>
              <text:list-item>
                <text:p text:id="id467">Looks a bit like the binding operator (<text:span text:style-name="T25">=~</text:span>)</text:p>
              </text:list-item>
              <text:list-item>
                <text:p text:id="id468">Can be used in place of it</text:p>
              </text:list-item>
              <text:list-item>
                <text:p text:id="id469"><text:span text:style-name="T25">$some_text =~ /some regex/</text:span></text:p>
              </text:list-item>
              <text:list-item>
                <text:p text:id="id470">Can be replaced with</text:p>
              </text:list-item>
              <text:list-item>
                <text:p text:id="id471"><text:span text:style-name="T25">$some_text ~~ /some regex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40" presentation:class="page"/>
          <draw:frame presentation:style-name="pr9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41" draw:style-name="dp1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Smarter Matching</text:p>
          </draw:text-box>
        </draw:frame>
        <draw:frame presentation:style-name="pr8" draw:layer="layout" svg:width="21.674cm" svg:height="11.732cm" svg:x="1.865cm" svg:y="5.295cm" presentation:class="outline">
          <draw:text-box>
            <text:list text:style-name="L3">
              <text:list-item>
                <text:p text:id="id472">If one of its operands is a regex</text:p>
              </text:list-item>
              <text:list-item>
                <text:p text:id="id473"><text:span text:style-name="T25">~~</text:span> does a regex match</text:p>
              </text:list-item>
              <text:list-item>
                <text:p text:id="id474">Cleverer than that though</text:p>
              </text:list-item>
              <text:list-item>
                <text:p text:id="id475"><text:span text:style-name="T25">%hash ~~ /regex/</text:span></text:p>
              </text:list-item>
              <text:list-item>
                <text:p text:id="id476">Regex match on hash keys</text:p>
              </text:list-item>
              <text:list-item>
                <text:p text:id="id477"><text:span text:style-name="T25">@array ~~ /regex/</text:span></text:p>
              </text:list-item>
              <text:list-item>
                <text:p text:id="id478">Regex match on array eleme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41" presentation:class="page"/>
          <draw:frame presentation:style-name="pr9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42" draw:style-name="dp1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More Smart Matches</text:p>
          </draw:text-box>
        </draw:frame>
        <draw:frame presentation:style-name="pr8" draw:layer="layout" svg:width="21.674cm" svg:height="11.732cm" svg:x="1.865cm" svg:y="5.295cm" presentation:class="outline">
          <draw:text-box>
            <text:list text:style-name="L3">
              <text:list-item>
                <text:p text:id="id479"><text:span text:style-name="T25">@array1 ~~ @array2</text:span></text:p>
              </text:list-item>
              <text:list-item>
                <text:p text:id="id480">Checks that arrays are the same</text:p>
              </text:list-item>
              <text:list-item>
                <text:p text:id="id481"><text:span text:style-name="T25">$scalar ~~ @array</text:span></text:p>
              </text:list-item>
              <text:list-item>
                <text:p text:id="id482">Checks scalar exists in array</text:p>
              </text:list-item>
              <text:list-item>
                <text:p text:id="id483"><text:span text:style-name="T25">$scalar ~~ %hash</text:span></text:p>
              </text:list-item>
              <text:list-item>
                <text:p text:id="id484">Checks scalar is a hash ke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42" presentation:class="page"/>
          <draw:frame presentation:style-name="pr9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43" draw:style-name="dp1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Smart Scalar Matches</text:p>
          </draw:text-box>
        </draw:frame>
        <draw:frame presentation:style-name="pr8" draw:layer="layout" svg:width="21.674cm" svg:height="11.732cm" svg:x="1.865cm" svg:y="5.295cm" presentation:class="outline">
          <draw:text-box>
            <text:list text:style-name="L3">
              <text:list-item>
                <text:p text:id="id485">What kind of match does this do?</text:p>
              </text:list-item>
              <text:list-item>
                <text:p text:id="id486"><text:span text:style-name="T25">$scalar1 ~~ $scalar2</text:span></text:p>
              </text:list-item>
              <text:list-item>
                <text:p text:id="id487">It depends</text:p>
              </text:list-item>
              <text:list-item>
                <text:p text:id="id488">If both look like numbers</text:p>
              </text:list-item>
              <text:list-item>
                <text:p text:id="id489"><text:span text:style-name="T25">~~</text:span> acts like <text:span text:style-name="T25">==</text:span></text:p>
              </text:list-item>
              <text:list-item>
                <text:p text:id="id490">Otherwise</text:p>
              </text:list-item>
              <text:list-item>
                <text:p text:id="id491"><text:span text:style-name="T25">~~</text:span> acts like <text:span text:style-name="T25">eq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43" presentation:class="page"/>
          <draw:frame presentation:style-name="pr9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44" draw:style-name="dp1" draw:master-page-name="Default" presentation:presentation-page-layout-name="AL1T0">
        <office:forms form:automatic-focus="false" form:apply-design-mode="false"/>
        <draw:frame presentation:style-name="pr65" draw:text-style-name="P45" draw:layer="layout" svg:width="21.59cm" svg:height="5.651cm" svg:x="1.905cm" svg:y="2.349cm" presentation:class="title" presentation:user-transformed="true">
          <draw:text-box>
            <text:p text:style-name="P34"><text:span text:style-name="T7">Finding and Using Modules</text:span></text:p>
          </draw:text-box>
        </draw:frame>
        <draw:frame presentation:style-name="pr12" draw:text-style-name="P24" draw:layer="layout" svg:width="17.78cm" svg:height="4.87cm" svg:x="3.81cm" svg:y="10.744cm" presentation:class="subtitl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5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45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1.59cm" svg:height="3.176cm" svg:x="1.905cm" svg:y="1.056cm" presentation:class="title" presentation:user-transformed="true">
          <draw:text-box>
            <text:p text:style-name="P9"><text:span text:style-name="T4">Modul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492" text:style-name="P37"><text:span text:style-name="T4">A module is a reusuable 'chunk' of code</text:span></text:p>
              </text:list-item>
              <text:list-item>
                <text:p text:id="id493" text:style-name="P37"><text:span text:style-name="T4">Perl comes with over 100 modules</text:span><text:span text:style-name="T4"><text:line-break/></text:span><text:span text:style-name="T4">(see “</text:span><text:span text:style-name="T39">perldoc perlmodlib”</text:span><text:span text:style-name="T4"> for list)</text:span></text:p>
              </text:list-item>
              <text:list-item>
                <text:p text:id="id494" text:style-name="P37"><text:span text:style-name="T4">Perl has a repository of freely-available modules - the Comprehensive Perl Archive Network (CPAN)</text:span></text:p>
                <text:list>
                  <text:list-item>
                    <text:p text:id="id495" text:style-name="P38"><text:span text:style-name="T4">http://www.cpan.org</text:span></text:p>
                  </text:list-item>
                  <text:list-item>
                    <text:p text:id="id496" text:style-name="P38"><text:span text:style-name="T4">http://search.cpan.org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45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Finding Modules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1.59cm" svg:height="3.176cm" svg:x="1.905cm" svg:y="1.056cm" presentation:class="title" presentation:user-transformed="true">
          <draw:text-box>
            <text:p text:style-name="P9"><text:span text:style-name="T4">Finding Modul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497" text:style-name="P37"><text:span text:style-name="T4">http://search.cpan.org</text:span></text:p>
              </text:list-item>
              <text:list-item>
                <text:p text:id="id498" text:style-name="P37"><text:span text:style-name="T4">Search by:</text:span></text:p>
                <text:list>
                  <text:list-item>
                    <text:p text:id="id499" text:style-name="P38"><text:span text:style-name="T4">module name</text:span></text:p>
                  </text:list-item>
                  <text:list-item>
                    <text:p text:id="id500" text:style-name="P38"><text:span text:style-name="T4">distribution name</text:span></text:p>
                  </text:list-item>
                  <text:list-item>
                    <text:p text:id="id501" text:style-name="P38"><text:span text:style-name="T4">author name</text:span></text:p>
                  </text:list-item>
                </text:list>
              </text:list-item>
              <text:list-item>
                <text:p text:id="id502" text:style-name="P37"><text:span text:style-name="T4">Note: CPAN also contains newer versions of standard modul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46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Installing Modules (Hard Way)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5.4cm" svg:height="4.528cm" svg:x="-0.066cm" svg:y="0.295cm" presentation:class="title" presentation:user-transformed="true">
          <draw:text-box>
            <text:p text:style-name="P9"><text:span text:style-name="T4">Installing Modules</text:span><text:span text:style-name="T4"><text:line-break/></text:span><text:span text:style-name="T4">(The Hard Way)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503" text:style-name="P37"><text:span text:style-name="T4">Download distribution file</text:span></text:p>
                <text:list>
                  <text:list-item>
                    <text:p text:id="id504" text:style-name="P38"><text:span text:style-name="T4">MyModule-X.XX.tar.gz</text:span></text:p>
                  </text:list-item>
                </text:list>
              </text:list-item>
              <text:list-item>
                <text:p text:id="id505" text:style-name="P37"><text:span text:style-name="T4">Unzip</text:span></text:p>
              </text:list-item>
            </text:list>
            <text:list text:style-name="L7">
              <text:list-item>
                <text:list>
                  <text:list-item>
                    <text:p text:id="id506" text:style-name="P43"><text:span text:style-name="T29">$ gunzip MyModule-X.XX.tar.gz</text:span></text:p>
                  </text:list-item>
                </text:list>
              </text:list-item>
            </text:list>
            <text:list text:style-name="L3">
              <text:list-item>
                <text:p text:id="id507" text:style-name="P37"><text:span text:style-name="T4">Untar</text:span></text:p>
              </text:list-item>
            </text:list>
            <text:list text:style-name="L7">
              <text:list-item>
                <text:list>
                  <text:list-item>
                    <text:p text:id="id508" text:style-name="P43"><text:span text:style-name="T29">$ tar xvf MyModule-X.XX.tar</text:span></text:p>
                  </text:list-item>
                </text:list>
              </text:list-item>
            </text:list>
            <text:list text:style-name="L3">
              <text:list-item>
                <text:p text:id="id509" text:style-name="P37"><text:span text:style-name="T4">Change directory</text:span></text:p>
              </text:list-item>
            </text:list>
            <text:list text:style-name="L7">
              <text:list-item>
                <text:list>
                  <text:list-item>
                    <text:p text:id="id510" text:style-name="P43"><text:span text:style-name="T29">$ cd MyModule-X.XX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47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48" draw:style-name="dp6" draw:master-page-name="Default" presentation:presentation-page-layout-name="AL2T1">
        <office:forms form:automatic-focus="false" form:apply-design-mode="false"/>
        <draw:frame presentation:style-name="pr66" draw:text-style-name="P42" draw:layer="layout" svg:width="21.59cm" svg:height="5.641cm" svg:x="1.905cm" svg:y="-0.641cm" presentation:class="title" presentation:user-transformed="true">
          <draw:text-box>
            <text:p text:style-name="P9"><text:span text:style-name="T4">Installing Modules</text:span><text:span text:style-name="T4"><text:line-break/></text:span><text:span text:style-name="T4">(The Hard Way)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511" text:style-name="P37"><text:span text:style-name="T4">Create Makefile</text:span></text:p>
              </text:list-item>
            </text:list>
            <text:list text:style-name="L7">
              <text:list-item>
                <text:list>
                  <text:list-item>
                    <text:p text:id="id512" text:style-name="P43"><text:span text:style-name="T29">$ perl Makefile.PL</text:span></text:p>
                  </text:list-item>
                </text:list>
              </text:list-item>
            </text:list>
            <text:list text:style-name="L3">
              <text:list-item>
                <text:p text:id="id513" text:style-name="P37"><text:span text:style-name="T4">Build Module</text:span></text:p>
              </text:list-item>
            </text:list>
            <text:list text:style-name="L7">
              <text:list-item>
                <text:list>
                  <text:list-item>
                    <text:p text:id="id514" text:style-name="P43"><text:span text:style-name="T29">$ make</text:span></text:p>
                  </text:list-item>
                </text:list>
              </text:list-item>
            </text:list>
            <text:list text:style-name="L3">
              <text:list-item>
                <text:p text:id="id515" text:style-name="P37"><text:span text:style-name="T4">Test Build</text:span></text:p>
              </text:list-item>
            </text:list>
            <text:list text:style-name="L7">
              <text:list-item>
                <text:list>
                  <text:list-item>
                    <text:p text:id="id516" text:style-name="P43"><text:span text:style-name="T29">$ make test</text:span></text:p>
                  </text:list-item>
                </text:list>
              </text:list-item>
            </text:list>
            <text:list text:style-name="L3">
              <text:list-item>
                <text:p text:id="id517" text:style-name="P37"><text:span text:style-name="T4">Install Module</text:span></text:p>
              </text:list-item>
            </text:list>
            <text:list text:style-name="L7">
              <text:list-item>
                <text:list>
                  <text:list-item>
                    <text:p text:id="id518" text:style-name="P43"><text:span text:style-name="T29">$ make install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48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49" draw:style-name="dp6" draw:master-page-name="Default" presentation:presentation-page-layout-name="AL2T1">
        <office:forms form:automatic-focus="false" form:apply-design-mode="false"/>
        <draw:frame presentation:style-name="pr67" draw:text-style-name="P42" draw:layer="layout" svg:width="21.59cm" svg:height="5cm" svg:x="1.905cm" svg:y="0cm" presentation:class="title" presentation:user-transformed="true">
          <draw:text-box>
            <text:p text:style-name="P9"><text:span text:style-name="T4">Installing Modules</text:span><text:span text:style-name="T4"><text:line-break/></text:span><text:span text:style-name="T4">(The Hard Way)</text:span></text:p>
          </draw:text-box>
        </draw:frame>
        <draw:frame presentation:style-name="pr68" draw:text-style-name="P46" draw:layer="layout" svg:width="21.59cm" svg:height="10.646cm" svg:x="1.905cm" svg:y="6.5cm" presentation:class="outline" presentation:user-transformed="true">
          <draw:text-box>
            <text:list text:style-name="L3">
              <text:list-item>
                <text:p text:id="id519" text:style-name="P37"><text:span text:style-name="T4">Note: May need root permissions for </text:span><text:span text:style-name="T30">make install</text:span></text:p>
              </text:list-item>
              <text:list-item>
                <text:p text:id="id520" text:style-name="P37"><text:span text:style-name="T4">You can have your own personal module library</text:span></text:p>
              </text:list-item>
              <text:list-item>
                <text:p text:id="id521" text:style-name="P37"><text:span text:style-name="T30">perl Makefile.PL PREFIX=~/perl</text:span></text:p>
                <text:list>
                  <text:list-item>
                    <text:p text:id="id522"><text:span text:style-name="T4">need to adjust </text:span><text:span text:style-name="T30">@INC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49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Installing Modules (Easy Way)" draw:style-name="dp6" draw:master-page-name="Default" presentation:presentation-page-layout-name="AL2T1">
        <office:forms form:automatic-focus="false" form:apply-design-mode="false"/>
        <draw:frame presentation:style-name="pr67" draw:text-style-name="P42" draw:layer="layout" svg:width="21.59cm" svg:height="5cm" svg:x="1.905cm" svg:y="0cm" presentation:class="title" presentation:user-transformed="true">
          <draw:text-box>
            <text:p text:style-name="P9"><text:span text:style-name="T4">Installing Modules</text:span><text:span text:style-name="T4"><text:line-break/></text:span><text:span text:style-name="T4">(The Easy Way)</text:span></text:p>
          </draw:text-box>
        </draw:frame>
        <draw:frame presentation:style-name="pr68" draw:text-style-name="P46" draw:layer="layout" svg:width="21.59cm" svg:height="10.646cm" svg:x="1.905cm" svg:y="6.5cm" presentation:class="outline" presentation:user-transformed="true">
          <draw:text-box>
            <text:list text:style-name="L3">
              <text:list-item>
                <text:p text:id="id523" text:style-name="P37"><text:span text:style-name="T4">Note: May not work (or may need some configuration) through a firewall</text:span></text:p>
              </text:list-item>
              <text:list-item>
                <text:p text:id="id524" text:style-name="P37"><text:span text:style-name="T4">CPANPLUS.pm is included with newer Perls</text:span></text:p>
              </text:list-item>
              <text:list-item>
                <text:p text:id="id525" text:style-name="P37"><text:span text:style-name="T4">Automatically carries out installation process</text:span></text:p>
              </text:list-item>
              <text:list-item>
                <text:p text:id="id526" text:style-name="P37"><text:span text:style-name="T4">Can also handle required modules</text:span></text:p>
              </text:list-item>
              <text:list-item>
                <text:p text:id="id527" text:style-name="P37"><text:span text:style-name="T4">May still need to be root</text:span></text:p>
                <text:list>
                  <text:list-item>
                    <text:p text:id="id528"><text:span text:style-name="T4">Can use 'sudo'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50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51" draw:style-name="dp6" draw:master-page-name="Default" presentation:presentation-page-layout-name="AL2T1">
        <office:forms form:automatic-focus="false" form:apply-design-mode="false"/>
        <draw:frame presentation:style-name="pr69" draw:text-style-name="P42" draw:layer="layout" svg:width="21.59cm" svg:height="5.5cm" svg:x="1.905cm" svg:y="0cm" presentation:class="title" presentation:user-transformed="true">
          <draw:text-box>
            <text:p text:style-name="P9"><text:span text:style-name="T4">Installing Modules</text:span><text:span text:style-name="T4"><text:line-break/></text:span><text:span text:style-name="T4">(The Easy Way)</text:span></text:p>
          </draw:text-box>
        </draw:frame>
        <draw:frame presentation:style-name="pr70" draw:text-style-name="P44" draw:layer="layout" svg:width="22.013cm" svg:height="10.434cm" svg:x="1.904cm" svg:y="6.5cm" presentation:class="outline" presentation:user-transformed="true">
          <draw:text-box>
            <text:list text:style-name="L3">
              <text:list-item>
                <text:p text:id="id529" text:style-name="P40"><text:span text:style-name="T26">cpanp</text:span><text:span text:style-name="T26"><text:line-break/></text:span><text:span text:style-name="T26">[ ... some stuff ... ]</text:span><text:span text:style-name="T26"><text:line-break/></text:span><text:span text:style-name="T26">CPAN Terminal&gt; install Some::Module</text:span><text:span text:style-name="T26"><text:line-break/></text:span><text:span text:style-name="T26">[ ... some more stuff ... ]</text:span><text:span text:style-name="T26"><text:line-break/></text:span><text:span text:style-name="T26">CPAN Terminal&gt; quit</text:span></text:p>
              </text:list-item>
              <text:list-item>
                <text:p text:id="id530" text:style-name="P40"><text:span text:style-name="T33">Or</text:span></text:p>
              </text:list-item>
              <text:list-item>
                <text:p text:id="id531" text:style-name="P40"><text:span text:style-name="T26">cpanp -i Some::Module</text:span><text:span text:style-name="T34"><text:line-break/></text:span><text:span text:style-name="T3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51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Using Modules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1.59cm" svg:height="3.176cm" svg:x="1.905cm" svg:y="1.056cm" presentation:class="title" presentation:user-transformed="true">
          <draw:text-box>
            <text:p text:style-name="P9"><text:span text:style-name="T4">Using Modul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532" text:style-name="P37"><text:span text:style-name="T4">Two types of module:</text:span></text:p>
                <text:list>
                  <text:list-item>
                    <text:p text:id="id533" text:style-name="P38"><text:span text:style-name="T4">Functions vs Objects</text:span></text:p>
                  </text:list-item>
                </text:list>
              </text:list-item>
              <text:list-item>
                <text:p text:id="id534" text:style-name="P37"><text:span text:style-name="T4">Functional modules export new subroutines and variables into your program</text:span></text:p>
              </text:list-item>
              <text:list-item>
                <text:p text:id="id535" text:style-name="P37"><text:span text:style-name="T4">Object modules usually don't</text:span></text:p>
              </text:list-item>
              <text:list-item>
                <text:p text:id="id536" text:style-name="P37"><text:span text:style-name="T4">Difference not clear cut (e.g. CGI.p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52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Using Functional Modules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3.5cm" svg:height="3.176cm" svg:x="1cm" svg:y="1.056cm" presentation:class="title" presentation:user-transformed="true">
          <draw:text-box>
            <text:p text:style-name="P9"><text:span text:style-name="T4">Using Functional Modul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537" text:style-name="P38"><text:span text:style-name="T4">Import defaults:</text:span><text:span text:style-name="T4"><text:line-break/></text:span><text:span text:style-name="T31">use My::Module;</text:span></text:p>
              </text:list-item>
              <text:list-item>
                <text:p text:id="id538" text:style-name="P38"><text:span text:style-name="T4">Import optional components:</text:span><text:span text:style-name="T4"><text:line-break/></text:span><text:span text:style-name="T31">use My::Module qw(my_sub</text:span><text:span text:style-name="T31"><text:line-break/></text:span><text:span text:style-name="T31"> <text:s text:c="17"/>@my_arr);</text:span></text:p>
              </text:list-item>
              <text:list-item>
                <text:p text:id="id539" text:style-name="P38"><text:span text:style-name="T4">Import defined sets of components:</text:span><text:span text:style-name="T4"><text:line-break/></text:span><text:span text:style-name="T31">use My:Module qw(:advanced);</text:span></text:p>
              </text:list-item>
              <text:list-item>
                <text:p text:id="id540" text:style-name="P38"><text:span text:style-name="T4">Use imported components:</text:span><text:span text:style-name="T4"><text:line-break/></text:span><text:span text:style-name="T31">$data = my_sub(@my_arr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53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Using Object Modules" draw:style-name="dp6" draw:master-page-name="Default" presentation:presentation-page-layout-name="AL2T1">
        <office:forms form:automatic-focus="false" form:apply-design-mode="false"/>
        <draw:frame presentation:style-name="pr55" draw:text-style-name="P5" draw:layer="layout" svg:width="21.59cm" svg:height="3.176cm" svg:x="1.905cm" svg:y="1.056cm" presentation:class="title" presentation:user-transformed="true">
          <draw:text-box>
            <text:p text:style-name="P9"><text:span text:style-name="T4">Using Object Modules</text:span></text:p>
          </draw:text-box>
        </draw:frame>
        <draw:frame presentation:style-name="pr56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541" text:style-name="P38"><text:span text:style-name="T4">Use the module:</text:span><text:span text:style-name="T4"><text:line-break/></text:span><text:span text:style-name="T31">use My::Object;</text:span></text:p>
              </text:list-item>
              <text:list-item>
                <text:p text:id="id542" text:style-name="P37"><text:span text:style-name="T4">Create an object:</text:span><text:span text:style-name="T4"><text:line-break/></text:span><text:span text:style-name="T31">$obj = My::Object-&gt;new;</text:span></text:p>
                <text:list>
                  <text:list-item>
                    <text:p text:id="id543"><text:span text:style-name="T4">Note: new is just a convention</text:span></text:p>
                  </text:list-item>
                </text:list>
              </text:list-item>
              <text:list-item>
                <text:p text:id="id544" text:style-name="P38"><text:span text:style-name="T4">Interact using object's methods</text:span><text:span text:style-name="T4"><text:line-break/></text:span><text:span text:style-name="T31">$obj-&gt;set_name($name)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52cm" svg:height="10.24cm" svg:x="2.43cm" svg:y="2.05cm" draw:page-number="154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Useful Standard Modules" draw:style-name="dp6" draw:master-page-name="Default" presentation:presentation-page-layout-name="AL3T3">
        <office:forms form:automatic-focus="false" form:apply-design-mode="false"/>
        <draw:frame presentation:style-name="pr71" draw:text-style-name="P42" draw:layer="layout" svg:width="22.5cm" svg:height="4.427cm" svg:x="1.5cm" svg:y="0.073cm" presentation:class="title" presentation:user-transformed="true">
          <draw:text-box>
            <text:p text:style-name="P9"><text:span text:style-name="T4">Useful Standard Modules</text:span></text:p>
          </draw:text-box>
        </draw:frame>
        <draw:frame presentation:style-name="pr8" draw:layer="layout" svg:width="10.576cm" svg:height="11.732cm" svg:x="1.865cm" svg:y="5.295cm" presentation:class="outline">
          <draw:text-box>
            <text:list text:style-name="L3">
              <text:list-item>
                <text:p>constant</text:p>
              </text:list-item>
              <text:list-item>
                <text:p>Time::Local</text:p>
              </text:list-item>
              <text:list-item>
                <text:p>Text::ParseWords</text:p>
              </text:list-item>
              <text:list-item>
                <text:p>Getopt::Std</text:p>
              </text:list-item>
              <text:list-item>
                <text:p>Cwd</text:p>
              </text:list-item>
              <text:list-item>
                <text:p>File::Basename</text:p>
              </text:list-item>
            </text:list>
          </draw:text-box>
        </draw:frame>
        <draw:frame presentation:style-name="pr8" draw:layer="layout" svg:width="10.576cm" svg:height="11.732cm" svg:x="12.97cm" svg:y="5.295cm" presentation:class="outline">
          <draw:text-box>
            <text:list text:style-name="L3">
              <text:list-item>
                <text:p>File::Copy</text:p>
              </text:list-item>
              <text:list-item>
                <text:p>POSIX</text:p>
              </text:list-item>
              <text:list-item>
                <text:p>CGI</text:p>
              </text:list-item>
              <text:list-item>
                <text:p>Carp</text:p>
              </text:list-item>
              <text:list-item>
                <text:p>Benchmark</text:p>
              </text:list-item>
              <text:list-item>
                <text:p>Data::Dumper</text:p>
              </text:list-item>
            </text:list>
          </draw:text-box>
        </draw:frame>
        <presentation:notes draw:style-name="dp2">
          <draw:page-thumbnail draw:style-name="gr2" draw:layer="layout" svg:width="13.652cm" svg:height="10.24cm" svg:x="2.43cm" svg:y="2.05cm" draw:page-number="155" presentation:class="page"/>
          <draw:frame presentation:style-name="pr57" draw:text-style-name="P25" draw:layer="layout" svg:width="13.578cm" svg:height="12.292cm" svg:x="2.465cm" svg:y="12.973cm" presentation:class="notes" presentation:placeholder="true">
            <draw:text-box/>
          </draw:frame>
        </presentation:notes>
      </draw:page>
      <draw:page draw:name="page156" draw:style-name="dp6" draw:master-page-name="Default" presentation:presentation-page-layout-name="AL3T3">
        <office:forms form:automatic-focus="false" form:apply-design-mode="false"/>
        <draw:frame presentation:style-name="pr72" draw:layer="layout" svg:width="24.5cm" svg:height="5cm" svg:x="0.5cm" svg:y="0.5cm" presentation:class="title" presentation:user-transformed="true">
          <draw:text-box>
            <text:p>Useful Non-Standard Modules</text:p>
          </draw:text-box>
        </draw:frame>
        <draw:frame presentation:style-name="pr8" draw:layer="layout" svg:width="10.576cm" svg:height="11.732cm" svg:x="1.865cm" svg:y="5.295cm" presentation:class="outline">
          <draw:text-box>
            <text:list text:style-name="L3">
              <text:list-item>
                <text:p>Template</text:p>
              </text:list-item>
              <text:list-item>
                <text:p>DBI</text:p>
              </text:list-item>
              <text:list-item>
                <text:p>DBIx::Class</text:p>
              </text:list-item>
              <text:list-item>
                <text:p>DateTime</text:p>
              </text:list-item>
              <text:list-item>
                <text:p>HTML::Parser</text:p>
              </text:list-item>
              <text:list-item>
                <text:p>HTML::Tidy</text:p>
              </text:list-item>
            </text:list>
          </draw:text-box>
        </draw:frame>
        <draw:frame presentation:style-name="pr8" draw:layer="layout" svg:width="10.576cm" svg:height="11.732cm" svg:x="12.97cm" svg:y="5.295cm" presentation:class="outline">
          <draw:text-box>
            <text:list text:style-name="L3">
              <text:list-item>
                <text:p>LWP</text:p>
              </text:list-item>
              <text:list-item>
                <text:p>WWW::Mechanize</text:p>
              </text:list-item>
              <text:list-item>
                <text:p>Email::Simple</text:p>
              </text:list-item>
              <text:list-item>
                <text:p>XML::LibXML</text:p>
              </text:list-item>
              <text:list-item>
                <text:p>XML::Feed</text:p>
              </text:list-item>
              <text:list-item>
                <text:p>Moose</text:p>
              </text:list-item>
            </text:list>
          </draw:text-box>
        </draw:frame>
        <presentation:notes draw:style-name="dp2">
          <draw:page-thumbnail draw:style-name="gr2" draw:layer="layout" svg:width="11.571cm" svg:height="8.172cm" svg:x="4.003cm" svg:y="2.389cm" draw:page-number="156" presentation:class="page"/>
          <draw:frame presentation:style-name="pr9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57" draw:style-name="dp1" draw:master-page-name="Default" presentation:presentation-page-layout-name="AL1T0">
        <office:forms form:automatic-focus="false" form:apply-design-mode="false"/>
        <draw:frame presentation:style-name="pr1" draw:text-style-name="P5" draw:layer="layout" svg:width="21.59cm" svg:height="3.176cm" svg:x="1.905cm" svg:y="4.02cm" presentation:class="title" presentation:user-transformed="true">
          <draw:text-box>
            <text:p text:style-name="P34"><text:span text:style-name="T7">More Information</text:span></text:p>
          </draw:text-box>
        </draw:frame>
        <draw:frame presentation:style-name="pr12" draw:layer="layout" svg:width="17.78cm" svg:height="4.87cm" svg:x="3.81cm" svg:y="10.744cm" presentation:class="subtitle" presentation:placeholder="true" presentation:user-transformed="true">
          <draw:text-box/>
        </draw:frame>
        <presentation:notes draw:style-name="dp2">
          <draw:custom-shape draw:style-name="gr1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58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34"><text:span text:style-name="T4">Perl Websites</text:span></text:p>
          </draw:text-box>
        </draw:frame>
        <draw:frame presentation:style-name="pr4" draw:text-style-name="P5" draw:layer="layout" svg:width="21.59cm" svg:height="11.431cm" svg:x="1.91cm" svg:y="5.069cm" presentation:class="outline" presentation:user-transformed="true">
          <draw:text-box>
            <text:list text:style-name="L3">
              <text:list-item>
                <text:p text:id="id545" text:style-name="P47"><text:span text:style-name="T4">Perl Home Page</text:span></text:p>
              </text:list-item>
            </text:list>
            <text:list text:style-name="L5">
              <text:list-item>
                <text:list>
                  <text:list-item>
                    <text:p text:id="id546" text:style-name="P48"><text:span text:style-name="T4">http://www.perl.org</text:span></text:p>
                  </text:list-item>
                </text:list>
              </text:list-item>
            </text:list>
            <text:list text:style-name="L3">
              <text:list-item>
                <text:p text:id="id547" text:style-name="P47"><text:span text:style-name="T4">CPAN</text:span></text:p>
              </text:list-item>
            </text:list>
            <text:list text:style-name="L5">
              <text:list-item>
                <text:list>
                  <text:list-item>
                    <text:p text:id="id548" text:style-name="P48"><text:span text:style-name="T4">http://www.cpan.org</text:span></text:p>
                  </text:list-item>
                  <text:list-item>
                    <text:p text:id="id549" text:style-name="P48"><text:span text:style-name="T4">http://search.cpan.org</text:span></text:p>
                  </text:list-item>
                </text:list>
              </text:list-item>
            </text:list>
            <text:list text:style-name="L3">
              <text:list-item>
                <text:p text:id="id550" text:style-name="P47"><text:span text:style-name="T4">Perl Mongers (Perl User Groups)‏</text:span></text:p>
              </text:list-item>
            </text:list>
            <text:list text:style-name="L5">
              <text:list-item>
                <text:list>
                  <text:list-item>
                    <text:p text:id="id551" text:style-name="P48"><text:span text:style-name="T4">http://www.pm.org</text:span></text:p>
                  </text:list-item>
                  <text:list-item>
                    <text:p text:id="id552" text:style-name="P48"><text:span text:style-name="T4">http://london.pm.org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59" draw:style-name="dp1" draw:master-page-name="Default" presentation:presentation-page-layout-name="AL2T1">
        <office:forms form:automatic-focus="false" form:apply-design-mode="false"/>
        <draw:frame presentation:style-name="pr7" draw:layer="layout" svg:width="21.674cm" svg:height="4.545cm" svg:x="1.865cm" svg:y="0.455cm" presentation:class="title" presentation:user-transformed="true">
          <draw:text-box>
            <text:p>Perl Websites</text:p>
          </draw:text-box>
        </draw:frame>
        <draw:frame presentation:style-name="pr8" draw:layer="layout" svg:width="21.674cm" svg:height="11.732cm" svg:x="1.865cm" svg:y="5.295cm" presentation:class="outline">
          <draw:text-box>
            <text:list text:style-name="L3">
              <text:list-item>
                <text:p text:id="id553">use.perl – Perl News &amp; Journals</text:p>
                <text:list>
                  <text:list-item>
                    <text:p text:id="id554">http://use.perl.org/</text:p>
                  </text:list-item>
                </text:list>
              </text:list-item>
              <text:list-item>
                <text:p text:id="id555">Perl Monks – Perl Help and Advice</text:p>
                <text:list>
                  <text:list-item>
                    <text:p text:id="id556">http://perlmonks.org/</text:p>
                  </text:list-item>
                </text:list>
              </text:list-item>
              <text:list-item>
                <text:p text:id="id557">Perl Documentation Online</text:p>
                <text:list>
                  <text:list-item>
                    <text:p text:id="id558">http://perldoc.perl.org/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1.571cm" svg:height="8.172cm" svg:x="4.003cm" svg:y="2.389cm" draw:page-number="159" presentation:class="page"/>
          <draw:frame presentation:style-name="pr9" draw:layer="layout" svg:width="13.613cm" svg:height="8.821cm" svg:x="2.984cm" svg:y="11.373cm" presentation:class="notes" presentation:placeholder="true">
            <draw:text-box/>
          </draw:frame>
        </presentation:notes>
      </draw:page>
      <draw:page draw:name="page160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34"><text:span text:style-name="T4">Perl Conference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559" text:style-name="P47"><text:span text:style-name="T4">The Perl Conference </text:span><text:span text:style-name="T4"><text:line-break/></text:span><text:span text:style-name="T4">(part of the Open Source Convention)‏</text:span></text:p>
              </text:list-item>
            </text:list>
            <text:list text:style-name="L5">
              <text:list-item>
                <text:list>
                  <text:list-item>
                    <text:p text:id="id560" text:style-name="P48"><text:span text:style-name="T4">July 20-24 2009, San Jose, California</text:span></text:p>
                  </text:list-item>
                  <text:list-item>
                    <text:p text:id="id561" text:style-name="P48"><text:span text:style-name="T4">http://conferences.oreilly.com/oscon</text:span></text:p>
                  </text:list-item>
                </text:list>
              </text:list-item>
            </text:list>
            <text:list text:style-name="L3">
              <text:list-item>
                <text:p text:id="id562" text:style-name="P47"><text:span text:style-name="T4">Yet Another Perl Conference</text:span></text:p>
              </text:list-item>
            </text:list>
            <text:list text:style-name="L5">
              <text:list-item>
                <text:list>
                  <text:list-item>
                    <text:p text:id="id563" text:style-name="P48"><text:span text:style-name="T4">August 3-5 2009, Lisbon, Portugal</text:span></text:p>
                  </text:list-item>
                  <text:list-item>
                    <text:p text:id="id564" text:style-name="P48"><text:span text:style-name="T4">http://www.yapceurope.org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61" draw:style-name="dp1" draw:master-page-name="Default" presentation:presentation-page-layout-name="AL2T1">
        <office:forms form:automatic-focus="false" form:apply-design-mode="false"/>
        <draw:frame presentation:style-name="pr73" draw:text-style-name="P5" draw:layer="layout" svg:width="21.683cm" svg:height="5.667cm" svg:x="1.864cm" svg:y="0.331cm" presentation:class="title" presentation:user-transformed="true">
          <draw:text-box>
            <text:p text:style-name="P8"><text:span text:style-name="T4">Perl Conferences</text:span></text:p>
          </draw:text-box>
        </draw:frame>
        <draw:frame presentation:style-name="pr74" draw:text-style-name="P5" draw:layer="layout" svg:width="21.683cm" svg:height="11.991cm" svg:x="1.864cm" svg:y="5.296cm" presentation:class="outline" presentation:user-transformed="true">
          <draw:text-box>
            <text:list text:style-name="L3">
              <text:list-item>
                <text:p text:id="id565" text:style-name="P49"><text:span text:style-name="T4">Other YAPCs</text:span></text:p>
                <text:list>
                  <text:list-item>
                    <text:p text:id="id566"><text:span text:style-name="T4">Pittsburgh, Pennsylvani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567" text:style-name="P50"><text:span text:style-name="T4">Brazil</text:span></text:p>
                  </text:list-item>
                  <text:list-item>
                    <text:p text:id="id568" text:style-name="P50"><text:span text:style-name="T4">Tokyo</text:span></text:p>
                  </text:list-item>
                </text:list>
              </text:list-item>
            </text:list>
            <text:list text:style-name="L3">
              <text:list-item>
                <text:p text:id="id569" text:style-name="P49"><text:span text:style-name="T4">OSDC</text:span></text:p>
              </text:list-item>
            </text:list>
            <text:list text:style-name="L5">
              <text:list-item>
                <text:list>
                  <text:list-item>
                    <text:p text:id="id570" text:style-name="P50"><text:span text:style-name="T4">Israel</text:span></text:p>
                  </text:list-item>
                  <text:list-item>
                    <text:p text:id="id571" text:style-name="P50"><text:span text:style-name="T4">Australia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62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1.683cm" svg:height="5.416cm" svg:x="1.864cm" svg:y="0.453cm" presentation:class="title" presentation:user-transformed="true">
          <draw:text-box>
            <text:p text:style-name="P8"><text:span text:style-name="T4">Perl Workshops</text:span></text:p>
          </draw:text-box>
        </draw:frame>
        <draw:frame presentation:style-name="pr6" draw:text-style-name="P5" draw:layer="layout" svg:width="21.683cm" svg:height="11.744cm" svg:x="1.864cm" svg:y="5.295cm" presentation:class="outline" presentation:user-transformed="true">
          <draw:text-box>
            <text:list text:style-name="L3">
              <text:list-item>
                <text:p text:id="id572" text:style-name="P49"><text:span text:style-name="T4">One-day grassroots conferences</text:span></text:p>
              </text:list-item>
              <text:list-item>
                <text:p text:id="id573" text:style-name="P49"><text:span text:style-name="T4">Germany, Israel, Pittsburgh, Nordic, Netherlands, France, Belgium, Russia, Minnesota, Austria</text:span></text:p>
              </text:list-item>
              <text:list-item>
                <text:p text:id="id574" text:style-name="P49"><text:span text:style-name="T4">Perl Review Calendar</text:span></text:p>
              </text:list-item>
            </text:list>
            <text:list text:style-name="L5">
              <text:list-item>
                <text:list>
                  <text:list-item>
                    <text:p text:id="id575" text:style-name="P50"><text:span text:style-name="T4">www.theperlreview.com/community_calendar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63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34"><text:span text:style-name="T4">Perl Mailing List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576" text:style-name="P47"><text:span text:style-name="T4">See http://lists.perl.org for full details</text:span></text:p>
              </text:list-item>
            </text:list>
            <text:list text:style-name="L5">
              <text:list-item>
                <text:list>
                  <text:list-item>
                    <text:p text:id="id577" text:style-name="P48"><text:span text:style-name="T4">Perl Mongers (social discussion)‏</text:span></text:p>
                  </text:list-item>
                  <text:list-item>
                    <text:p text:id="id578" text:style-name="P48"><text:span text:style-name="T4">CGI</text:span></text:p>
                  </text:list-item>
                  <text:list-item>
                    <text:p text:id="id579" text:style-name="P48"><text:span text:style-name="T4">DBI</text:span></text:p>
                  </text:list-item>
                  <text:list-item>
                    <text:p text:id="id580" text:style-name="P48"><text:span text:style-name="T4">XML</text:span></text:p>
                  </text:list-item>
                  <text:list-item>
                    <text:p text:id="id581" text:style-name="P48"><text:span text:style-name="T4">Beginners</text:span></text:p>
                  </text:list-item>
                  <text:list-item>
                    <text:p text:id="id582" text:style-name="P48"><text:span text:style-name="T4">Advocacy</text:span></text:p>
                  </text:list-item>
                  <text:list-item>
                    <text:p text:id="id583" text:style-name="P48"><text:span text:style-name="T4">Fun with Perl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64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34"><text:span text:style-name="T4">Perl Book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584" text:style-name="P47"><text:span text:style-name="T4">Books for learning Perl</text:span></text:p>
              </text:list-item>
            </text:list>
            <text:list text:style-name="L5">
              <text:list-item>
                <text:list>
                  <text:list-item>
                    <text:p text:id="id585" text:style-name="P48"><text:span text:style-name="T4">Learning Perl (5th ed - June 2008)</text:span><text:span text:style-name="T4"><text:line-break/></text:span><text:span text:style-name="T4">Schwartz, Phoenix &amp; foy (O'Reilly)‏</text:span></text:p>
                  </text:list-item>
                  <text:list-item>
                    <text:p text:id="id586" text:style-name="P48"><text:span text:style-name="T4">Intermediate Perl</text:span><text:span text:style-name="T4"><text:line-break/></text:span><text:span text:style-name="T4">Schwartz, foy &amp; Phoenix (O'Reilly)‏</text:span></text:p>
                  </text:list-item>
                  <text:list-item>
                    <text:p text:id="id587" text:style-name="P48"><text:span text:style-name="T4">Beginning Perl</text:span><text:span text:style-name="T4"><text:line-break/></text:span><text:span text:style-name="T4">Cozens (Wrox)</text:span><text:span text:style-name="T4"><text:line-break/></text:span><text:span text:style-name="T4">http://www.perl.org/books/beginning-perl/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65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34"><text:span text:style-name="T4">Perl Book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588" text:style-name="P47"><text:span text:style-name="T4">Books you should have access to</text:span></text:p>
              </text:list-item>
            </text:list>
            <text:list text:style-name="L5">
              <text:list-item>
                <text:list>
                  <text:list-item>
                    <text:p text:id="id589" text:style-name="P48"><text:span text:style-name="T4">Programming Perl (3rd edition)</text:span><text:span text:style-name="T4"><text:line-break/></text:span><text:span text:style-name="T4">Wall, Christiansen &amp; Orwant (O'Reilly)‏</text:span></text:p>
                  </text:list-item>
                  <text:list-item>
                    <text:p text:id="id590" text:style-name="P48"><text:span text:style-name="T4">The Perl Cookbook (2</text:span><text:span text:style-name="T49">nd</text:span><text:span text:style-name="T4"> edition)</text:span><text:span text:style-name="T4"><text:line-break/></text:span><text:span text:style-name="T4">Christiansen &amp; Torkington (O'Reilly)‏</text:span></text:p>
                  </text:list-item>
                  <text:list-item>
                    <text:p text:id="id591" text:style-name="P48"><text:span text:style-name="T4">Perl Best Practices</text:span><text:span text:style-name="T4"><text:line-break/></text:span><text:span text:style-name="T4">Conway (O'Reilly)‏</text:span></text:p>
                  </text:list-item>
                  <text:list-item>
                    <text:p text:id="id592" text:style-name="P48"><text:span text:style-name="T4">Perl in a Nutshell</text:span><text:span text:style-name="T4"><text:line-break/></text:span><text:span text:style-name="T4">Siever, Spainhour &amp; Patwardhan (O'Reilly)‏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66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34"><text:span text:style-name="T4">Perl Books</text:span></text:p>
          </draw:text-box>
        </draw:frame>
        <draw:frame presentation:style-name="pr75" draw:text-style-name="P5" draw:layer="layout" svg:width="21.59cm" svg:height="11.991cm" svg:x="1.905cm" svg:y="5.543cm" presentation:class="outline" presentation:user-transformed="true">
          <draw:text-box>
            <text:list text:style-name="L3">
              <text:list-item>
                <text:p text:id="id593" text:style-name="P47"><text:span text:style-name="T4">Books you should probably look at</text:span></text:p>
              </text:list-item>
            </text:list>
            <text:list text:style-name="L5">
              <text:list-item>
                <text:list>
                  <text:list-item>
                    <text:p text:id="id594" text:style-name="P48"><text:span text:style-name="T4">Mastering Regular Expressions</text:span><text:span text:style-name="T4"><text:line-break/></text:span><text:span text:style-name="T4">Friedl (O'Reilly)‏</text:span></text:p>
                  </text:list-item>
                  <text:list-item>
                    <text:p text:id="id595" text:style-name="P48"><text:span text:style-name="T4">Data Munging with Perl</text:span><text:span text:style-name="T4"><text:line-break/></text:span><text:span text:style-name="T4">Cross (Manning)‏</text:span></text:p>
                  </text:list-item>
                  <text:list-item>
                    <text:p text:id="id596" text:style-name="P48"><text:span text:style-name="T4">Advanced Perl Programming</text:span><text:span text:style-name="T4"><text:line-break/></text:span><text:span text:style-name="T4">Cozens (O'Reilly)‏</text:span></text:p>
                  </text:list-item>
                  <text:list-item>
                    <text:p text:id="id597" text:style-name="P48"><text:span text:style-name="T4">Perl Medic</text:span><text:span text:style-name="T4"><text:line-break/></text:span><text:span text:style-name="T4">Scott (Addison Wesley)</text:span><text:span text:style-name="T50"> 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67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34"><text:span text:style-name="T4">Perl Books</text:span></text:p>
          </draw:text-box>
        </draw:frame>
        <draw:frame presentation:style-name="pr76" draw:text-style-name="P51" draw:layer="layout" svg:width="21.59cm" svg:height="12.146cm" svg:x="1.905cm" svg:y="5cm" presentation:class="outline" presentation:user-transformed="true">
          <draw:text-box>
            <text:list text:style-name="L3">
              <text:list-item>
                <text:p text:id="id598" text:style-name="P47"><text:span text:style-name="T4">Specialised Perl books</text:span></text:p>
              </text:list-item>
            </text:list>
            <text:list text:style-name="L5">
              <text:list-item>
                <text:list>
                  <text:list-item>
                    <text:p text:id="id599" text:style-name="P48"><text:span text:style-name="T4">Object Oriented Perl</text:span><text:span text:style-name="T4"><text:line-break/></text:span><text:span text:style-name="T4">Conway (Manning)‏</text:span></text:p>
                  </text:list-item>
                  <text:list-item>
                    <text:p text:id="id600" text:style-name="P48"><text:span text:style-name="T4">Programming the Perl DBI</text:span><text:span text:style-name="T4"><text:line-break/></text:span><text:span text:style-name="T4">Descartes &amp; Bunce (O'Reilly)‏</text:span></text:p>
                  </text:list-item>
                  <text:list-item>
                    <text:p text:id="id601" text:style-name="P48"><text:span text:style-name="T4">Writing CGI Applications with Perl</text:span><text:span text:style-name="T4"><text:line-break/></text:span><text:span text:style-name="T4">Meltzer &amp; Michelski (Addison Wesley)‏</text:span></text:p>
                  </text:list-item>
                  <text:list-item>
                    <text:p text:id="id602" text:style-name="P48"><text:span text:style-name="T4">Practical mod_perl</text:span><text:span text:style-name="T4"><text:line-break/></text:span><text:span text:style-name="T4">Bekman &amp; Cholet (O'Reilly)‏</text:span></text:p>
                  </text:list-item>
                  <text:list-item>
                    <text:p text:id="id603" text:style-name="P48"><text:span text:style-name="T4">Perl Template Toolkit</text:span><text:span text:style-name="T4"><text:line-break/></text:span><text:span text:style-name="T4">Chamberlain, Cross &amp; Wardley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68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1.59cm" svg:height="3.176cm" svg:x="1.905cm" svg:y="1.052cm" presentation:class="title" presentation:user-transformed="true">
          <draw:text-box>
            <text:p text:style-name="P34"><text:span text:style-name="T4">Perl Magazines</text:span></text:p>
          </draw:text-box>
        </draw:frame>
        <draw:frame presentation:style-name="pr4" draw:text-style-name="P5" draw:layer="layout" svg:width="21.59cm" svg:height="11.431cm" svg:x="1.905cm" svg:y="5.715cm" presentation:class="outline" presentation:user-transformed="true">
          <draw:text-box>
            <text:list text:style-name="L3">
              <text:list-item>
                <text:p text:id="id604" text:style-name="P47"><text:span text:style-name="T4">The Perl Review</text:span></text:p>
              </text:list-item>
            </text:list>
            <text:list text:style-name="L5">
              <text:list-item>
                <text:list>
                  <text:list-item>
                    <text:p text:id="id605" text:style-name="P48"><text:span text:style-name="T4">http://www.theperlreview.com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0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0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draw:page draw:name="page169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1.683cm" svg:height="5.416cm" svg:x="1.864cm" svg:y="0.453cm" presentation:class="title" presentation:user-transformed="true">
          <draw:text-box>
            <text:p text:style-name="P8"><text:span text:style-name="T4">That's All Folks</text:span></text:p>
          </draw:text-box>
        </draw:frame>
        <draw:frame presentation:style-name="pr6" draw:text-style-name="P5" draw:layer="layout" svg:width="21.683cm" svg:height="11.744cm" svg:x="1.864cm" svg:y="5.295cm" presentation:class="outline" presentation:user-transformed="true">
          <draw:text-box>
            <text:list text:style-name="L3">
              <text:list-item>
                <text:p text:id="id606" text:style-name="P49"><text:span text:style-name="T4">Questions?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0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1.58cm" svg:height="8.18cm" svg:x="4.004cm" svg:y="2.3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13cm" svg:height="9.072cm" svg:x="2.984cm" svg:y="11.3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fbf00" draw:end-color="#000000" draw:start-intensity="100%" draw:end-intensity="100%" draw:angle="2700" draw:border="0%"/>
    <draw:gradient draw:name="Gradient_20_7" draw:display-name="Gradient 7" draw:style="linear" draw:start-color="#663300" draw:end-color="#000000" draw:start-intensity="100%" draw:end-intensity="100%" draw:angle="2700" draw:border="0%"/>
    <draw:gradient draw:name="Gradient_20_8" draw:display-name="Gradient 8" draw:style="linear" draw:start-color="#894400" draw:end-color="#000000" draw:start-intensity="100%" draw:end-intensity="100%" draw:angle="2700" draw:border="0%"/>
    <draw:gradient draw:name="Gradient_20_9" draw:display-name="Gradient 9" draw:style="linear" draw:start-color="#b75b00" draw:end-color="#00000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74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74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74%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'Liberation Serif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74%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74%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74%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74%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'Liberation Serif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4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54pt" fo:font-style="normal" fo:text-shadow="none" style:text-underline-style="none" fo:font-weight="normal" style:font-family-asian="msmincho" style:font-pitch-asian="variable" style:font-size-asian="54pt" style:font-style-asian="normal" style:font-weight-asian="normal" style:font-family-complex="msmincho" style:font-pitch-complex="variable" style:font-size-complex="5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28cm" fo:padding-bottom="0.128cm" fo:padding-left="0.256cm" fo:padding-right="0.256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italic" style:font-weight-asian="normal" style:font-family-complex="Tahoma" style:font-family-generic-complex="system" style:font-pitch-complex="variable" style:font-size-complex="44pt" style:font-style-complex="italic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0062b1" draw:stroke-linejoin="round" draw:fill="solid" draw:fill-color="#0062b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gradient" draw:fill-color="#6633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5f5f5f"/>
    </style:style>
    <style:style style:name="Mgr8" style:family="graphic" style:parent-style-name="standard">
      <style:graphic-properties draw:stroke="none" draw:fill="gradient" draw:fill-color="#8944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5f5f5f"/>
    </style:style>
    <style:style style:name="Mgr9" style:family="graphic" style:parent-style-name="standard">
      <style:graphic-properties draw:stroke="none" draw:fill="gradient" draw:fill-color="#b75b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5f5f5f"/>
    </style:style>
    <style:style style:name="Mgr10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5f5f5f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9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9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Title1-backgroundobjects" style:list-style-name="ML3">
      <style:graphic-properties draw:stroke="none" draw:fill="none" draw:fill-color="#ff993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5f5f5f"/>
    </style:style>
    <style:style style:name="Mpr4" style:family="presentation" style:parent-style-name="Title1-backgroundobjects" style:list-style-name="ML3">
      <style:graphic-properties draw:stroke="none" draw:fill="none" draw:fill-color="#ff993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5f5f5f"/>
    </style:style>
    <style:style style:name="Mpr5" style:family="presentation" style:parent-style-name="Title1-backgroundobjects">
      <style:graphic-properties draw:stroke="none" draw:fill="none" draw:fill-color="#ff9933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no-wrap" draw:shadow="hidden" draw:shadow-color="#5f5f5f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align="center" fo:text-indent="0cm" style:line-break="strict" style:writing-mode="lr-tb"/>
      <style:text-properties fo:font-family="'Liberation Serif'" style:font-family-generic="roman" style:font-pitch="variable"/>
    </style:style>
    <style:style style:name="MP5" style:family="paragraph">
      <style:paragraph-properties fo:margin-left="0cm" fo:margin-right="0cm" fo:line-height="93%" fo:text-align="end" fo:text-indent="0cm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indent="0cm" style:writing-mode="lr-tb"/>
    </style:style>
    <style:style style:name="MP9" style:family="paragraph">
      <style:paragraph-properties fo:margin-left="0cm" fo:margin-right="0cm" fo:line-height="100%" fo:text-align="center" fo:text-indent="0cm" style:writing-mode="lr-tb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Liberation Serif'" style:font-family-generic="roman" style:font-pitch="variable" fo:font-size="14pt" fo:language="en" fo:country="GB" style:font-size-asian="14pt" style:font-size-complex="14pt"/>
    </style:style>
    <style:style style:name="MT3" style:family="text">
      <style:text-properties fo:color="#000000" style:text-position="super 58%" fo:font-family="'Liberation Serif'" style:font-family-generic="roman" style:font-pitch="variable" fo:font-size="14pt" fo:language="en" fo:country="GB" style:font-size-asian="14pt" style:font-size-complex="14pt"/>
    </style:style>
    <style:style style:name="MT4" style:family="text">
      <style:text-properties fo:color="#000000" fo:font-size="14pt" fo:language="en" fo:country="GB" style:font-size-asian="14pt" style:font-size-complex="14pt"/>
    </style:style>
    <style:style style:name="MT5" style:family="text">
      <style:text-properties fo:color="#ffffcc" fo:font-family="Arial" style:font-family-generic="swiss" style:font-pitch="variable" fo:font-size="14pt" fo:language="en" fo:country="US" style:font-size-asian="14pt" style:font-size-complex="14pt"/>
    </style:style>
    <style:style style:name="MT6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674cm" svg:height="5.658cm" svg:x="1.865cm" svg:y="0.33cm" presentation:class="title" presentation:placeholder="true">
        <draw:text-box/>
      </draw:frame>
      <draw:frame presentation:style-name="Default-outline1" draw:layer="backgroundobjects" svg:width="21.674cm" svg:height="11.982cm" svg:x="1.865cm" svg:y="5.295cm" presentation:class="outline" presentation:placeholder="true">
        <draw:text-box/>
      </draw:frame>
      <draw:custom-shape draw:style-name="Mgr3" draw:text-style-name="MP3" draw:layer="backgroundobjects" svg:width="25.4cm" svg:height="0.199cm" svg:x="0cm" svg:y="23.001cm">
        <text:p/>
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" draw:text-style-name="MP4" draw:layer="backgroundobjects" svg:width="5.984cm" svg:height="1.298cm" svg:x="0.498cm" svg:y="17.188cm" presentation:class="footer">
        <draw:text-box>
          <text:p text:style-name="MP4"><text:span text:style-name="MT2">UKUUG</text:span></text:p>
          <text:p text:style-name="MP4"><text:span text:style-name="MT2">25</text:span><text:span text:style-name="MT3">th</text:span><text:span text:style-name="MT2"> February 2009</text:span></text:p>
        </draw:text-box>
      </draw:frame>
      <draw:frame presentation:style-name="Mpr2" draw:text-style-name="MP5" draw:layer="backgroundobjects" svg:width="5.9cm" svg:height="1.298cm" svg:x="18.212cm" svg:y="17.351cm" presentation:class="page-number">
        <draw:text-box>
          <text:p text:style-name="MP5"><text:span text:style-name="MT4"><text:page-number>&lt;number&gt;</text:page-number></text:span></text:p>
        </draw:text-box>
      </draw:frame>
      <draw:frame draw:style-name="Mgr4" draw:text-style-name="MP6" draw:layer="backgroundobjects" svg:width="11.434cm" svg:height="2.778cm" svg:x="14.001cm" svg:y="16.272cm">
        <draw:image xlink:href="Pictures/1000000000000320000000D0056E68F7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1.571cm" svg:height="8.172cm" svg:x="4.003cm" svg:y="2.389cm" presentation:class="page"/>
        <draw:frame presentation:style-name="Default-notes" draw:layer="backgroundobjects" svg:width="13.613cm" svg:height="9.071cm" svg:x="2.984cm" svg:y="11.373cm" presentation:class="notes" presentation:placeholder="true">
          <draw:text-box/>
        </draw:frame>
      </presentation:notes>
    </style:master-page>
    <style:master-page style:name="Title1" style:page-layout-name="PM1" draw:style-name="Mdp2">
      <office:forms form:automatic-focus="false" form:apply-design-mode="false"/>
      <draw:g>
        <draw:custom-shape draw:style-name="Mgr7" draw:text-style-name="MP3" draw:layer="backgroundobjects" svg:width="15.84cm" svg:height="4.445cm" svg:x="8.077cm" svg:y="6.565cm">
          <text:p/>
          <draw:enhanced-geometry svg:viewBox="0 0 21600 21600" draw:text-areas="10601 0 21599 21599" draw:type="mso-spt100" draw:modifiers="269.968215942383 90.8278198242188 31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8" draw:text-style-name="MP3" draw:layer="backgroundobjects" svg:width="15.857cm" svg:height="3.527cm" svg:x="7.863cm" svg:y="7.024cm">
          <text:p/>
          <draw:enhanced-geometry svg:viewBox="0 0 21600 21600" draw:text-areas="10601 0 21599 21599" draw:type="mso-spt100" draw:modifiers="269.968231201172 90.8598480224609 32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9" draw:text-style-name="MP3" draw:layer="backgroundobjects" svg:width="15.848cm" svg:height="2.302cm" svg:x="7.747cm" svg:y="7.638cm">
          <text:p/>
          <draw:enhanced-geometry svg:viewBox="0 0 21600 21600" draw:text-areas="10601 0 21599 21599" draw:type="mso-spt100" draw:modifiers="269.968215942383 90.8614807128906 3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10" draw:text-style-name="MP3" draw:layer="backgroundobjects" svg:width="21.996cm" svg:height="0.458cm" svg:x="1.27cm" svg:y="8.555cm">
          <text:p/>
  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1.59cm" svg:height="3.176cm" svg:x="1.905cm" svg:y="4.02cm" presentation:class="title" presentation:placeholder="true">
        <draw:text-box/>
      </draw:frame>
      <draw:frame presentation:style-name="Mpr3" draw:text-style-name="MP8" draw:layer="backgroundobjects" svg:width="5.292cm" svg:height="1.271cm" svg:x="1.905cm" svg:y="17.568cm" presentation:class="date-time">
        <draw:text-box>
          <text:p text:style-name="MP8"><text:span text:style-name="MT5"><presentation:date-time/></text:span></text:p>
        </draw:text-box>
      </draw:frame>
      <draw:frame presentation:style-name="Mpr4" draw:text-style-name="MP9" draw:layer="backgroundobjects" svg:width="8.044cm" svg:height="1.271cm" svg:x="8.678cm" svg:y="17.568cm" presentation:class="footer">
        <draw:text-box>
          <text:p text:style-name="MP9"><text:span text:style-name="MT5"><presentation:footer/></text:span></text:p>
        </draw:text-box>
      </draw:frame>
      <draw:frame presentation:style-name="Mpr5" draw:text-style-name="MP3" draw:layer="backgroundobjects" svg:width="5.292cm" svg:height="1.273cm" svg:x="18.203cm" svg:y="17.567cm" presentation:class="page-number">
        <draw:text-box>
          <text:p/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Mgr11" draw:text-style-name="MP7" draw:layer="backgroundobjects" svg:width="19.05cm" svg:height="25.4cm" svg:x="-0.001cm" svg:y="-0.001cm">
          <text:p/>
        </draw:rect>
        <draw:frame presentation:style-name="Mpr6" draw:text-style-name="MP10" draw:layer="backgroundobjects" svg:width="8.255cm" svg:height="1.271cm" svg:x="0cm" svg:y="0cm" presentation:class="header">
          <draw:text-box>
            <text:p text:style-name="MP10"><text:span text:style-name="MT6"><presentation:header/></text:span></text:p>
          </draw:text-box>
        </draw:frame>
        <draw:frame presentation:style-name="Mpr6" draw:text-style-name="MP11" draw:layer="backgroundobjects" svg:width="8.255cm" svg:height="1.271cm" svg:x="10.794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10" draw:layer="backgroundobjects" svg:width="8.255cm" svg:height="1.271cm" svg:x="0cm" svg:y="24.128cm" presentation:class="footer">
          <draw:text-box>
            <text:p text:style-name="MP10"><text:span text:style-name="MT6"><presentation:footer/></text:span></text:p>
          </draw:text-box>
        </draw:frame>
        <draw:frame presentation:style-name="Mpr7" draw:text-style-name="MP11" draw:layer="backgroundobjects" svg:width="8.255cm" svg:height="1.271cm" svg:x="10.794cm" svg:y="24.128cm" presentation:class="page-number">
          <draw:text-box>
            <text:p text:style-name="MP11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What is Perl</dc:title>
    <meta:initial-creator>Dave Cross</meta:initial-creator>
    <dc:creator>Dave Cross</dc:creator>
    <dc:date>2009-02-23T21:12:28</dc:date>
    <meta:generator>OpenOffice.org/3.0$Linux OpenOffice.org_project/300m15$Build-9379</meta:generator>
    <meta:editing-duration>PT15H17M14S</meta:editing-duration>
    <meta:editing-cycles>13</meta:editing-cycles>
    <meta:document-statistic meta:object-count="717"/>
    <meta:user-defined meta:name="Info 1"/>
    <meta:user-defined meta:name="Info 2"/>
    <meta:user-defined meta:name="Info 3"/>
    <meta:user-defined meta:name="Info 4"/>
  </office:meta>
</office:document-meta>
</file>