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D0056E68F7.jpg"/>
  <manifest:file-entry manifest:media-type="image/png" manifest:full-path="Pictures/100000000000040000000300988AF5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7.893cm" fo:min-width="0cm" fo:padding-top="0.128cm" fo:padding-bottom="0.128cm" fo:padding-left="0.256cm" fo:padding-right="0.256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6.244cm" fo:min-width="0cm" fo:padding-top="0.128cm" fo:padding-bottom="0.128cm" fo:padding-left="0.256cm" fo:padding-right="0.256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="hidden" draw:shadow-color="#808080"/>
    </style:style>
    <style:style style:name="pr5" style:family="presentation" style:parent-style-name="Default-notes">
      <style:graphic-properties draw:stroke="none" draw:fill="none" draw:fill-color="#ffffff" draw:auto-grow-height="true" fo:min-height="9.072cm" draw:shadow="hidden"/>
    </style:style>
    <style:style style:name="pr6" style:family="presentation" style:parent-style-name="Default-title">
      <style:graphic-properties fo:min-height="4.545cm"/>
    </style:style>
    <style:style style:name="pr7" style:family="presentation" style:parent-style-name="Default-outline1">
      <style:graphic-properties fo:min-height="11.732cm"/>
    </style:style>
    <style:style style:name="pr8" style:family="presentation" style:parent-style-name="Default-notes">
      <style:graphic-properties draw:fill-color="#ffffff" fo:min-height="8.821cm"/>
    </style:style>
    <style:style style:name="pr9" style:family="presentation" style:parent-style-name="Default-title">
      <style:graphic-properties draw:fill-color="#ffffff" fo:min-height="4.545cm"/>
    </style:style>
    <style:style style:name="pr10" style:family="presentation" style:parent-style-name="Default-notes">
      <style:graphic-properties draw:fill-color="#ffffff" draw:auto-grow-height="true" fo:min-height="9.072cm"/>
    </style:style>
    <style:style style:name="pr1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2.92cm" fo:min-width="0cm" fo:padding-top="0.128cm" fo:padding-bottom="0.128cm" fo:padding-left="0.256cm" fo:padding-right="0.256cm" fo:wrap-option="wrap" draw:shadow="hidden" draw:shadow-color="#808080"/>
    </style:style>
    <style:style style:name="pr12" style:family="presentation" style:parent-style-name="Title1-subtitle">
      <style:graphic-properties draw:stroke="none" draw:fill="none" draw:fill-color="#ffffff" fo:min-height="4.87cm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2cm" fo:min-width="0cm" fo:padding-top="0.128cm" fo:padding-bottom="0.128cm" fo:padding-left="0.256cm" fo:padding-right="0.256cm" fo:wrap-option="wrap" draw:shadow="hidden" draw:shadow-color="#808080"/>
    </style:style>
    <style:style style:name="pr14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7.744cm" fo:min-width="0cm" fo:padding-top="0.128cm" fo:padding-bottom="0.128cm" fo:padding-left="0.256cm" fo:padding-right="0.256cm" fo:wrap-option="wrap" draw:shadow="hidden" draw:shadow-color="#808080"/>
    </style:style>
    <style:style style:name="pr15" style:family="presentation" style:parent-style-name="Default-title">
      <style:graphic-properties draw:auto-grow-height="true" fo:min-height="4.67cm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9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Default-title" style:list-style-name="L6">
      <style:graphic-properties draw:stroke="none" draw:fill="none" draw:fill-color="#ffffff" draw:textarea-horizontal-align="justify" draw:textarea-vertical-align="bottom" draw:auto-grow-height="true" draw:auto-grow-width="false" fo:min-height="2.692cm" fo:min-width="0cm" fo:padding-top="0.128cm" fo:padding-bottom="0.128cm" fo:padding-left="0.256cm" fo:padding-right="0.256cm" fo:wrap-option="wrap" draw:shadow="hidden" draw:shadow-color="#808080"/>
    </style:style>
    <style:style style:name="pr18" style:family="presentation" style:parent-style-name="Default-title">
      <style:graphic-properties fo:min-height="4.045cm"/>
    </style:style>
    <style:style style:name="pr19" style:family="presentation" style:parent-style-name="Default-outline1">
      <style:graphic-properties fo:min-height="13cm"/>
    </style:style>
    <style:style style:name="pr20" style:family="presentation" style:parent-style-name="Default-title">
      <style:graphic-properties fo:min-height="4.5cm"/>
    </style:style>
    <style:style style:name="pr2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895cm" fo:min-width="0cm" fo:padding-top="0.128cm" fo:padding-bottom="0.128cm" fo:padding-left="0.256cm" fo:padding-right="0.256cm" fo:wrap-option="wrap" draw:shadow="hidden" draw:shadow-color="#808080"/>
    </style:style>
    <style:style style:name="pr22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395cm" fo:min-width="0cm" fo:padding-top="0.128cm" fo:padding-bottom="0.128cm" fo:padding-left="0.256cm" fo:padding-right="0.256cm" fo:wrap-option="wrap" draw:shadow="hidden" draw:shadow-color="#808080"/>
    </style:style>
    <style:style style:name="pr23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2.92cm" fo:min-width="0cm" fo:padding-top="0.128cm" fo:padding-bottom="0.128cm" fo:padding-left="0.256cm" fo:padding-right="0.256cm" fo:wrap-option="wrap" draw:shadow="hidden" draw:shadow-color="#5f5f5f"/>
    </style:style>
    <style:style style:name="pr24" style:family="presentation" style:parent-style-name="Default-notes">
      <style:graphic-properties draw:fill-color="#ffffff" fo:min-height="12.292cm"/>
    </style:style>
    <style:style style:name="pr25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5.385cm" fo:min-width="0cm" fo:padding-top="0.128cm" fo:padding-bottom="0.128cm" fo:padding-left="0.256cm" fo:padding-right="0.256cm" fo:wrap-option="wrap" draw:shadow="hidden" draw:shadow-color="#5f5f5f"/>
    </style:style>
    <style:style style:name="pr26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4.744cm" fo:min-width="0cm" fo:padding-top="0.128cm" fo:padding-bottom="0.128cm" fo:padding-left="0.256cm" fo:padding-right="0.256cm" fo:wrap-option="wrap" draw:shadow="hidden" draw:shadow-color="#5f5f5f"/>
    </style:style>
    <style:style style:name="pr27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5.244cm" fo:min-width="0cm" fo:padding-top="0.128cm" fo:padding-bottom="0.128cm" fo:padding-left="0.256cm" fo:padding-right="0.256cm" fo:wrap-option="wrap" draw:shadow="hidden" draw:shadow-color="#5f5f5f"/>
    </style:style>
    <style:style style:name="pr28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4.171cm" fo:min-width="0cm" fo:padding-top="0.128cm" fo:padding-bottom="0.128cm" fo:padding-left="0.256cm" fo:padding-right="0.256cm" fo:wrap-option="wrap" draw:shadow="hidden" draw:shadow-color="#5f5f5f"/>
    </style:style>
    <style:style style:name="pr29" style:family="presentation" style:parent-style-name="Default-title">
      <style:graphic-properties fo:min-height="5cm"/>
    </style:style>
    <style:style style:name="pr30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5.416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100%" fo:text-indent="0cm" style:line-break="strict"/>
    </style:style>
    <style:style style:name="P2" style:family="paragraph">
      <style:paragraph-properties fo:margin-left="0cm" fo:margin-right="0cm" fo:line-height="100%" fo:text-indent="0cm" style:line-break="strict" style:writing-mode="lr-tb"/>
      <style:text-properties fo:color="#ffffff" fo:font-family="'DejaVu Sans'" style:font-family-generic="swiss" style:font-pitch="variable"/>
    </style:style>
    <style:style style:name="P3" style:family="paragraph">
      <style:paragraph-properties fo:margin-left="0cm" fo:margin-right="0cm" fo:margin-top="0.282cm" fo:margin-bottom="0cm" fo:line-height="100%" fo:text-indent="0cm" style:line-break="strict"/>
    </style:style>
    <style:style style:name="P4" style:family="paragraph">
      <style:paragraph-properties fo:margin-left="0cm" fo:margin-right="0cm" fo:margin-top="0.282cm" fo:margin-bottom="0cm" fo:line-height="100%" fo:text-indent="0cm" style:line-break="strict" style:writing-mode="lr-tb"/>
      <style:text-properties fo:color="#ffffff" fo:font-family="'Liberation Serif'" style:font-family-generic="roman" style:font-pitch="variable"/>
    </style:style>
    <style:style style:name="P5" style:family="paragraph">
      <style:paragraph-properties style:writing-mode="lr-tb"/>
    </style:style>
    <style:style style:name="P6" style:family="paragraph">
      <style:paragraph-properties fo:line-height="100%"/>
    </style:style>
    <style:style style:name="P7" style:family="paragraph">
      <style:paragraph-properties fo:margin-left="0cm" fo:margin-right="0cm" fo:margin-top="0cm" fo:margin-bottom="0.502cm" fo:line-height="93%" fo:text-indent="0cm" style:line-break="stric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family="'Liberation Sans'" style:font-family-generic="swiss" style:font-pitch="variable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paragraph-properties fo:margin-left="1.186cm" fo:margin-right="0cm" fo:line-height="100%" fo:text-indent="-0.895cm"/>
      <style:text-properties fo:font-family="'Liberation Serif'" style:font-family-generic="roman" style:font-pitch="variable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style:writing-mode="lr-tb"/>
      <style:text-properties fo:color="#ffffff"/>
    </style:style>
    <style:style style:name="P14" style:family="paragraph">
      <style:paragraph-properties fo:margin-left="0cm" fo:margin-right="0cm" fo:line-height="100%" fo:text-indent="0cm" style:line-break="strict" style:writing-mode="lr-tb"/>
      <style:text-properties fo:color="#ffffff"/>
    </style:style>
    <style:style style:name="P15" style:family="paragraph">
      <style:text-properties fo:font-size="32pt"/>
    </style:style>
    <style:style style:name="P16" style:family="paragraph">
      <style:text-properties fo:font-size="12pt"/>
    </style:style>
    <style:style style:name="P17" style:family="paragraph">
      <style:paragraph-properties fo:margin-left="1.186cm" fo:margin-right="0cm" fo:margin-top="0.141cm" fo:margin-bottom="0cm" fo:line-height="100%" fo:text-indent="-0.895cm" style:line-break="strict"/>
    </style:style>
    <style:style style:name="P18" style:family="paragraph">
      <style:paragraph-properties fo:margin-left="0cm" fo:margin-right="0cm" fo:line-height="124%" fo:text-indent="0cm" style:line-break="strict"/>
    </style:style>
    <style:style style:name="P19" style:family="paragraph">
      <style:paragraph-properties fo:margin-left="0cm" fo:margin-right="0cm" fo:line-height="124%" fo:text-indent="0cm" style:line-break="strict" style:writing-mode="lr-tb"/>
    </style:style>
    <style:style style:name="P20" style:family="paragraph">
      <style:paragraph-properties fo:line-height="100%"/>
      <style:text-properties fo:font-family="'Liberation Mono'" style:font-family-generic="modern" style:font-pitch="fixed"/>
    </style:style>
    <style:style style:name="P21" style:family="paragraph">
      <style:paragraph-properties fo:margin-left="0cm" fo:margin-right="0cm" fo:line-height="116%" fo:text-indent="0cm" style:line-break="strict"/>
    </style:style>
    <style:style style:name="P22" style:family="paragraph">
      <style:paragraph-properties fo:line-height="100%"/>
      <style:text-properties fo:font-family="'Liberation Mono'" style:font-family-generic="modern" style:font-pitch="fixed" fo:font-size="28pt" style:font-size-asian="28pt" style:font-size-complex="28pt"/>
    </style:style>
    <style:style style:name="P23" style:family="paragraph">
      <style:paragraph-properties fo:margin-left="0cm" fo:margin-right="0cm" fo:line-height="116%" fo:text-indent="0cm" style:line-break="strict" style:writing-mode="lr-tb"/>
      <style:text-properties fo:color="#ffffff"/>
    </style:style>
    <style:style style:name="P24" style:family="paragraph">
      <style:paragraph-properties fo:margin-left="0cm" fo:margin-right="0cm" fo:text-indent="0cm" style:writing-mode="lr-tb"/>
    </style:style>
    <style:style style:name="P25" style:family="paragraph">
      <style:paragraph-properties fo:margin-left="0cm" fo:margin-right="0cm" fo:line-height="93%" fo:text-indent="0cm" style:line-break="strict"/>
    </style:style>
    <style:style style:name="P26" style:family="paragraph">
      <style:text-properties fo:color="#000000"/>
    </style:style>
    <style:style style:name="T1" style:family="text">
      <style:text-properties fo:color="#ffffff" fo:font-family="'DejaVu Sans'" style:font-family-generic="swiss" style:font-pitch="variable" fo:language="en" fo:country="GB"/>
    </style:style>
    <style:style style:name="T2" style:family="text">
      <style:text-properties fo:color="#ffffff" fo:font-family="'Liberation Serif'" style:font-family-generic="roman" style:font-pitch="variable" fo:language="en" fo:country="GB"/>
    </style:style>
    <style:style style:name="T3" style:family="text">
      <style:text-properties fo:color="#000000" fo:language="en" fo:country="GB"/>
    </style:style>
    <style:style style:name="T4" style:family="text">
      <style:text-properties fo:font-family="'Liberation Sans'" style:font-family-generic="swiss" style:font-pitch="variable"/>
    </style:style>
    <style:style style:name="T5" style:family="text">
      <style:text-properties fo:font-family="'Liberation Serif'" style:font-family-generic="roman" style:font-pitch="variable"/>
    </style:style>
    <style:style style:name="T6" style:family="text">
      <style:text-properties fo:color="#ffffff" fo:language="en" fo:country="GB"/>
    </style:style>
    <style:style style:name="T7" style:family="text">
      <style:text-properties fo:font-family="'Liberation Mono'" style:font-family-generic="modern" style:font-pitch="fixed" fo:font-size="28pt" style:font-size-asian="28pt" style:font-size-complex="28pt"/>
    </style:style>
    <style:style style:name="T8" style:family="text">
      <style:text-properties fo:font-family="'Liberation Serif'" style:font-family-generic="roman" style:font-pitch="variable" fo:font-size="32pt" style:font-size-asian="32pt" style:font-size-complex="32pt"/>
    </style:style>
    <style:style style:name="T9" style:family="text">
      <style:text-properties fo:color="#000000" fo:font-family="'Courier New'" style:font-family-generic="modern" style:font-pitch="fixed" fo:font-size="26pt" fo:language="en" fo:country="GB" style:font-size-asian="26pt" style:font-size-complex="26pt"/>
    </style:style>
    <style:style style:name="T10" style:family="text">
      <style:text-properties fo:font-family="'Liberation Mono'" style:font-family-generic="modern" style:font-pitch="fixed" fo:font-size="24pt" style:font-size-asian="24pt" style:font-size-complex="24pt"/>
    </style:style>
    <style:style style:name="T11" style:family="text">
      <style:text-properties fo:font-family="'Liberation Mono'" style:font-family-generic="modern" style:font-pitch="fixed" fo:font-size="26pt" style:font-size-asian="26pt" style:font-size-complex="26pt"/>
    </style:style>
    <style:style style:name="T12" style:family="text">
      <style:text-properties fo:font-family="'Liberation Mono'" style:font-family-generic="modern" style:font-pitch="fixed"/>
    </style:style>
    <style:style style:name="T13" style:family="text">
      <style:text-properties fo:language="en" fo:country="GB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family="'Liberation Mono'" style:font-family-generic="modern" style:font-pitch="fixed" fo:language="en" fo:country="GB"/>
    </style:style>
    <style:style style:name="T16" style:family="text">
      <style:text-properties fo:font-family="'Liberation Serif'" style:font-family-generic="roman" style:font-pitch="variable" fo:font-size="28pt" style:font-size-asian="28pt" style:font-size-complex="28pt"/>
    </style:style>
    <style:style style:name="T17" style:family="text">
      <style:text-properties fo:font-family="'Liberation Mono'" style:font-family-generic="modern" style:font-pitch="fixed" fo:font-size="54pt" fo:language="en" fo:country="GB" style:font-size-asian="54pt" style:font-size-complex="54pt"/>
    </style:style>
    <style:style style:name="T18" style:family="text">
      <style:text-properties fo:color="#000000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ffcc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ffcc66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fcc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cc66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ffcc66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cc66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cc66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cc66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cc66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cc66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cc66" fo:font-size="100%"/>
      </text:list-level-style-bullet>
    </text:list-style>
    <text:list-style style:name="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style:use-window-font-color="true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style:use-window-font-color="true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style:use-window-font-color="true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style:use-window-font-color="true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style:use-window-font-color="true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style:use-window-font-color="true" fo:font-size="100%"/>
      </text:list-level-style-bullet>
    </text:list-style>
    <text:list-style style:name="L6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8.149cm" svg:x="1.905cm" svg:y="0.351cm" presentation:class="title" presentation:user-transformed="true">
          <draw:text-box>
            <text:p text:style-name="P1"><text:span text:style-name="T1">Introduction</text:span><text:span text:style-name="T1"><text:line-break/></text:span><text:span text:style-name="T1">to Perl</text:span></text:p>
          </draw:text-box>
        </draw:frame>
        <draw:frame presentation:style-name="pr2" draw:text-style-name="P4" draw:layer="layout" svg:width="17.78cm" svg:height="6.5cm" svg:x="3.81cm" svg:y="12cm" presentation:class="subtitle" presentation:user-transformed="true">
          <draw:text-box>
            <text:p text:style-name="P3"><text:span text:style-name="T2">Dave Cross</text:span></text:p>
            <text:p text:style-name="P3"><text:span text:style-name="T2">Magnum Solutions Ltd</text:span></text:p>
            <text:p text:style-name="P3"><text:span text:style-name="T2">dave@mag-sol.com</text:span></text:p>
          </draw:text-box>
        </draw:frame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1.59cm" svg:height="2.126cm" svg:x="1.905cm" svg:y="1.577cm" presentation:class="title" presentation:user-transformed="true">
          <draw:text-box>
            <text:p>What We Will Cover</text:p>
          </draw:text-box>
        </draw:frame>
        <draw:frame presentation:style-name="pr4" draw:text-style-name="P5" draw:layer="layout" svg:width="21.59cm" svg:height="11.959cm" svg:x="1.905cm" svg:y="5.715cm" presentation:class="outline" presentation:user-transformed="true">
          <draw:text-box>
            <text:list text:style-name="L4">
              <text:list-item>
                <text:p text:style-name="P6">What is Perl?</text:p>
              </text:list-item>
              <text:list-item>
                <text:p text:style-name="P6">Creating and running a Perl program</text:p>
              </text:list-item>
              <text:list-item>
                <text:p text:style-name="P6">Getting help</text:p>
              </text:list-item>
              <text:list-item>
                <text:p text:style-name="P6">Input and Output</text:p>
              </text:list-item>
              <text:list-item>
                <text:p text:style-name="P6">Perl variables</text:p>
              </text:list-item>
              <text:list-item>
                <text:p text:style-name="P6">Operators and Functions</text:p>
              </text:list-item>
            </text:list>
            <text:p text:style-name="P7"><text:span text:style-name="T3"/></text:p>
          </draw:text-box>
        </draw:frame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1.683cm" svg:height="2.126cm" svg:x="1.864cm" svg:y="2.098cm" presentation:class="title" presentation:user-transformed="true">
          <draw:text-box>
            <text:p>What We Will Cover</text:p>
          </draw:text-box>
        </draw:frame>
        <draw:frame presentation:style-name="Default-outline1" draw:text-style-name="P6" draw:layer="layout" svg:width="21.683cm" svg:height="8.279cm" svg:x="1.864cm" svg:y="5.295cm" presentation:class="outline" presentation:user-transformed="true">
          <draw:text-box>
            <text:list text:style-name="L4">
              <text:list-item>
                <text:p text:style-name="P6">Conditional Constructs</text:p>
              </text:list-item>
              <text:list-item>
                <text:p text:style-name="P6">Subroutines</text:p>
              </text:list-item>
              <text:list-item>
                <text:p text:style-name="P6">Regular Expressions</text:p>
              </text:list-item>
              <text:list-item>
                <text:p text:style-name="P6">Smart Matching </text:p>
              </text:list-item>
              <text:list-item>
                <text:p text:style-name="P6">Finding and using Modules</text:p>
              </text:list-item>
            </text:list>
          </draw:text-box>
        </draw:frame>
        <presentation:notes draw:style-name="dp2">
          <draw:custom-shape draw:style-name="gr1" draw:text-style-name="P5" draw:layer="layout" svg:width="11.58cm" svg:height="8.18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1.674cm" svg:height="4.545cm" svg:x="1.865cm" svg:y="0.455cm" presentation:class="title" presentation:user-transformed="true">
          <draw:text-box>
            <text:p>Schedule</text:p>
          </draw:text-box>
        </draw:frame>
        <draw:frame presentation:style-name="pr7" draw:text-style-name="P6" draw:layer="layout" svg:width="21.674cm" svg:height="11.732cm" svg:x="1.865cm" svg:y="5.295cm" presentation:class="outline">
          <draw:text-box>
            <text:list text:style-name="L4">
              <text:list-item>
                <text:p text:style-name="P6">09:45 – Begin</text:p>
              </text:list-item>
              <text:list-item>
                <text:p text:style-name="P6">11:15 – Coffee break (15 mins)</text:p>
              </text:list-item>
              <text:list-item>
                <text:p text:style-name="P6">13:00 – Lunch (60 mins)</text:p>
              </text:list-item>
              <text:list-item>
                <text:p text:style-name="P6">14:00 – Begin</text:p>
              </text:list-item>
              <text:list-item>
                <text:p text:style-name="P6">15:30 – Coffee break (15 mins)</text:p>
              </text:list-item>
              <text:list-item>
                <text:p text:style-name="P6">17:00 – End</text:p>
              </text:list-item>
            </text:list>
          </draw:text-box>
        </draw:frame>
        <presentation:notes draw:style-name="dp2">
          <draw:page-thumbnail draw:style-name="gr2" draw:layer="layout" svg:width="11.571cm" svg:height="8.172cm" svg:x="4.003cm" svg:y="2.389cm" draw:page-number="4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9" draw:text-style-name="P9" draw:layer="layout" svg:width="21.674cm" svg:height="4.545cm" svg:x="1.865cm" svg:y="0.455cm" presentation:class="title" presentation:user-transformed="true">
          <draw:text-box>
            <text:p text:style-name="P8"><text:span text:style-name="T4">Resources</text:span></text:p>
          </draw:text-box>
        </draw:frame>
        <draw:frame presentation:style-name="Default-outline1" draw:text-style-name="P11" draw:layer="layout" svg:width="22.635cm" svg:height="9.35cm" svg:x="1.865cm" svg:y="5.295cm" presentation:class="outline" presentation:user-transformed="true">
          <draw:text-box>
            <text:list text:style-name="L4">
              <text:list-item>
                <text:p text:style-name="P10"><text:span text:style-name="T5">Slides available on-line</text:span></text:p>
                <text:list>
                  <text:list-item>
                    <text:p text:style-name="P10"><text:span text:style-name="T5">http://mag-sol.com/train/public/2009-11/ukuug</text:span></text:p>
                  </text:list-item>
                </text:list>
              </text:list-item>
              <text:list-item>
                <text:p text:style-name="P10"><text:span text:style-name="T5">Also see Slideshare</text:span></text:p>
                <text:list>
                  <text:list-item>
                    <text:p text:style-name="P10">http://www.slideshare.net/davorg/slideshows</text:p>
                  </text:list-item>
                </text:list>
              </text:list-item>
              <text:list-item>
                <text:p text:style-name="P6">Get Satisfaction</text:p>
                <text:list>
                  <text:list-item>
                    <text:p text:style-name="P6">http://getsatisfaction.com/magnu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1.571cm" svg:height="8.172cm" svg:x="4.003cm" svg:y="2.389cm" draw:page-number="5" presentation:class="page"/>
          <draw:frame presentation:style-name="pr10" draw:text-style-name="P12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0">
        <office:forms form:automatic-focus="false" form:apply-design-mode="false"/>
        <draw:frame presentation:style-name="pr11" draw:text-style-name="P13" draw:layer="layout" svg:width="21.59cm" svg:height="3.176cm" svg:x="1.905cm" svg:y="4.02cm" presentation:class="title" presentation:user-transformed="true">
          <draw:text-box>
            <text:p text:style-name="P1"><text:span text:style-name="T6">What is Perl?</text:span></text:p>
          </draw:text-box>
        </draw:frame>
        <draw:frame presentation:style-name="pr12" draw:layer="layout" svg:width="17.78cm" svg:height="4.87cm" svg:x="3.81cm" svg:y="10.991cm" presentation:class="subtitle" presentation:placeholder="true" presentation:user-transformed="true">
          <draw:text-box/>
        </draw:frame>
        <presentation:notes draw:style-name="dp4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><text:span text:style-name="T3">Perl's Name</text:span></text:p>
          </draw:text-box>
        </draw:frame>
        <draw:frame presentation:style-name="Default-outline1" draw:text-style-name="P6" draw:layer="layout" svg:width="21.59cm" svg:height="9.533cm" svg:x="1.905cm" svg:y="5.715cm" presentation:class="outline" presentation:user-transformed="true">
          <draw:text-box>
            <text:list text:style-name="L4">
              <text:list-item>
                <text:p text:id="id1" text:style-name="P6">Practical Extraction and Reporting Language</text:p>
              </text:list-item>
              <text:list-item>
                <text:p text:id="id2" text:style-name="P6">Pathologically Eclectic Rubbish Lister</text:p>
              </text:list-item>
              <text:list-item>
                <text:p text:id="id3" text:style-name="P6">“Perl” is the language </text:p>
              </text:list-item>
              <text:list-item>
                <text:p text:id="id4" text:style-name="P6">“perl” is the compiler</text:p>
              </text:list-item>
              <text:list-item>
                <text:p text:id="id5" text:style-name="P6">Never “PERL”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Typical Uses of Perl</text:span></text:p>
          </draw:text-box>
        </draw:frame>
        <draw:frame presentation:style-name="Default-outline1" draw:text-style-name="P6" draw:layer="layout" svg:width="21.59cm" svg:height="8.279cm" svg:x="1.905cm" svg:y="5.715cm" presentation:class="outline" presentation:user-transformed="true">
          <draw:text-box>
            <text:list text:style-name="L4">
              <text:list-item>
                <text:p text:id="id6" text:style-name="P6">Text processing</text:p>
              </text:list-item>
              <text:list-item>
                <text:p text:id="id7" text:style-name="P6">System administration tasks</text:p>
              </text:list-item>
              <text:list-item>
                <text:p text:id="id8" text:style-name="P6">CGI and web programming</text:p>
              </text:list-item>
              <text:list-item>
                <text:p text:id="id9" text:style-name="P6">Database interaction</text:p>
              </text:list-item>
              <text:list-item>
                <text:p text:id="id10" text:style-name="P6">Other Internet programming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1.692cm" svg:height="2.126cm" svg:x="1.865cm" svg:y="2.108cm" presentation:class="title" presentation:user-transformed="true">
          <draw:text-box>
            <text:p>Less Typical Uses of Perl</text:p>
          </draw:text-box>
        </draw:frame>
        <draw:frame presentation:style-name="Default-outline1" draw:text-style-name="P6" draw:layer="layout" svg:width="21.692cm" svg:height="3.011cm" svg:x="1.865cm" svg:y="5.296cm" presentation:class="outline" presentation:user-transformed="true">
          <draw:text-box>
            <text:list text:style-name="L4">
              <text:list-item>
                <text:p text:id="id11" text:style-name="P6">Human Genome Project</text:p>
              </text:list-item>
              <text:list-item>
                <text:p text:id="id12" text:style-name="P6">NASA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What is Perl Like?</text:span></text:p>
          </draw:text-box>
        </draw:frame>
        <draw:frame presentation:style-name="Default-outline1" draw:text-style-name="P6" draw:layer="layout" svg:width="21.59cm" svg:height="10.035cm" svg:x="1.905cm" svg:y="5.715cm" presentation:class="outline" presentation:user-transformed="true">
          <draw:text-box>
            <text:list text:style-name="L4">
              <text:list-item>
                <text:p text:id="id13" text:style-name="P6">General purpose programming language</text:p>
              </text:list-item>
              <text:list-item>
                <text:p text:id="id14" text:style-name="P6">Free (open source)‏</text:p>
              </text:list-item>
              <text:list-item>
                <text:p text:id="id15" text:style-name="P6">Fast</text:p>
              </text:list-item>
              <text:list-item>
                <text:p text:id="id16" text:style-name="P6">Flexible</text:p>
              </text:list-item>
              <text:list-item>
                <text:p text:id="id17" text:style-name="P6">Secure</text:p>
              </text:list-item>
              <text:list-item>
                <text:p text:id="id18" text:style-name="P6">Fun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The Perl Philosophy</text:span></text:p>
          </draw:text-box>
        </draw:frame>
        <draw:frame presentation:style-name="Default-outline1" draw:text-style-name="P6" draw:layer="layout" svg:width="21.59cm" svg:height="9.249cm" svg:x="1.905cm" svg:y="5.715cm" presentation:class="outline" presentation:user-transformed="true">
          <draw:text-box>
            <text:list text:style-name="L4">
              <text:list-item>
                <text:p text:id="id19" text:style-name="P6">There's more than one way to do it</text:p>
              </text:list-item>
              <text:list-item>
                <text:p text:id="id20" text:style-name="P6">Three virtues of a programmer</text:p>
                <text:list>
                  <text:list-item>
                    <text:p text:id="id21" text:style-name="P6">Laziness</text:p>
                  </text:list-item>
                  <text:list-item>
                    <text:p text:id="id22" text:style-name="P6">Impatience</text:p>
                  </text:list-item>
                  <text:list-item>
                    <text:p text:id="id23" text:style-name="P6">Hubris</text:p>
                  </text:list-item>
                </text:list>
              </text:list-item>
              <text:list-item>
                <text:p text:id="id24" text:style-name="P6">Share and enjoy!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1T0">
        <office:forms form:automatic-focus="false" form:apply-design-mode="false"/>
        <draw:frame presentation:style-name="pr14" draw:text-style-name="P14" draw:layer="layout" svg:width="21.59cm" svg:height="8cm" svg:x="1.905cm" svg:y="0.5cm" presentation:class="title" presentation:user-transformed="true">
          <draw:text-box>
            <text:p text:style-name="P1"><text:span text:style-name="T6">Creating and Running a</text:span><text:span text:style-name="T6"><text:line-break/></text:span><text:span text:style-name="T6">Perl Program</text:span></text:p>
          </draw:text-box>
        </draw:frame>
        <draw:frame presentation:style-name="pr12" draw:layer="layout" svg:width="17.78cm" svg:height="4.87cm" svg:x="3.81cm" svg:y="10.991cm" presentation:class="subtitle" presentation:placeholder="true" presentation:user-transformed="true">
          <draw:text-box/>
        </draw:frame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Creating a Perl Program</text:span></text:p>
          </draw:text-box>
        </draw:frame>
        <draw:frame presentation:style-name="Default-outline1" draw:text-style-name="P6" draw:layer="layout" svg:width="21.59cm" svg:height="4.631cm" svg:x="1.905cm" svg:y="5.715cm" presentation:class="outline" presentation:user-transformed="true">
          <draw:text-box>
            <text:list text:style-name="L4">
              <text:list-item>
                <text:p text:id="id25" text:style-name="P6">Our first Perl program</text:p>
              </text:list-item>
              <text:list-item>
                <text:p text:id="id26" text:style-name="P6"><text:span text:style-name="T7">print "Hello world\n";</text:span></text:p>
              </text:list-item>
              <text:list-item>
                <text:p text:id="id27" text:style-name="P6">Put this in a file called hello.pl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Running a Perl Program</text:span></text:p>
          </draw:text-box>
        </draw:frame>
        <draw:frame presentation:style-name="Default-outline1" draw:text-style-name="P6" draw:layer="layout" svg:width="21.59cm" svg:height="4.129cm" svg:x="1.905cm" svg:y="5.715cm" presentation:class="outline" presentation:user-transformed="true">
          <draw:text-box>
            <text:list text:style-name="L4">
              <text:list-item>
                <text:p text:id="id28" text:style-name="P6">Running a Perl program from the command line</text:p>
              </text:list-item>
              <text:list-item>
                <text:p text:id="id29" text:style-name="P6"><text:span text:style-name="T7">$ perl hello.pl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Running a Perl Program</text:span></text:p>
          </draw:text-box>
        </draw:frame>
        <draw:frame presentation:style-name="Default-outline1" draw:text-style-name="P6" draw:layer="layout" svg:width="21.59cm" svg:height="9.627cm" svg:x="1.905cm" svg:y="5.715cm" presentation:class="outline" presentation:user-transformed="true">
          <draw:text-box>
            <text:list text:style-name="L4">
              <text:list-item>
                <text:p text:id="id30" text:style-name="P6">The "shebang" line (Unix, not Perl)</text:p>
              </text:list-item>
              <text:list-item>
                <text:p text:id="id31" text:style-name="P6"><text:span text:style-name="T7">#!/usr/bin/perl</text:span></text:p>
              </text:list-item>
              <text:list-item>
                <text:p text:id="id32" text:style-name="P6">Make program executable</text:p>
              </text:list-item>
              <text:list-item>
                <text:p text:id="id33" text:style-name="P6"><text:span text:style-name="T7">$ chmod +x hello.pl</text:span></text:p>
              </text:list-item>
              <text:list-item>
                <text:p text:id="id34" text:style-name="P6">Run from command line</text:p>
              </text:list-item>
              <text:list-item>
                <text:p text:id="id35" text:style-name="P6"><text:span text:style-name="T7">$ ./hello.pl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Perl Comments</text:span></text:p>
          </draw:text-box>
        </draw:frame>
        <draw:frame presentation:style-name="Default-outline1" draw:layer="layout" svg:width="21.59cm" svg:height="6.851cm" svg:x="1.905cm" svg:y="5.715cm" presentation:class="outline" presentation:user-transformed="true">
          <draw:text-box>
            <text:list text:style-name="L4">
              <text:list-item>
                <text:p text:id="id36">Add comments to your code</text:p>
              </text:list-item>
              <text:list-item>
                <text:p text:id="id37">Start with a hash (#)‏</text:p>
              </text:list-item>
              <text:list-item>
                <text:p text:id="id38">Continue to end of line</text:p>
              </text:list-item>
              <text:list-item>
                <text:p text:id="id39" text:style-name="P6"><text:span text:style-name="T7"># This is a hello world program</text:span><text:span text:style-name="T7"><text:line-break/></text:span><text:span text:style-name="T7">print "Hello, world!\n"; # print 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Command Line Options</text:span></text:p>
          </draw:text-box>
        </draw:frame>
        <draw:frame presentation:style-name="Default-outline1" draw:text-style-name="P6" draw:layer="layout" svg:width="21.59cm" svg:height="11.569cm" svg:x="1.905cm" svg:y="5.715cm" presentation:class="outline" presentation:user-transformed="true">
          <draw:text-box>
            <text:list text:style-name="L4">
              <text:list-item>
                <text:p text:id="id40" text:style-name="P6">Options to control execution of the program</text:p>
              </text:list-item>
              <text:list-item>
                <text:p text:id="id41" text:style-name="P6">For example, -w turns on warnings</text:p>
              </text:list-item>
              <text:list-item>
                <text:p text:id="id42" text:style-name="P6">Use on command line</text:p>
              </text:list-item>
              <text:list-item>
                <text:p text:id="id43" text:style-name="P6"><text:span text:style-name="T7">perl -w hello.pl</text:span></text:p>
              </text:list-item>
              <text:list-item>
                <text:p text:id="id44" text:style-name="P6">Or on shebang line</text:p>
              </text:list-item>
              <text:list-item>
                <text:p text:id="id45" text:style-name="P6"><text:span text:style-name="T7">#!/usr/bin/perl -w</text:span></text:p>
              </text:list-item>
              <text:list-item>
                <text:p text:id="id46" text:style-name="P6"><text:span text:style-name="T8">More usually </text:span><text:span text:style-name="T7">use warnings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8" draw:style-name="dp1" draw:master-page-name="Title1" presentation:presentation-page-layout-name="AL1T0">
        <office:forms form:automatic-focus="false" form:apply-design-mode="false"/>
        <draw:frame presentation:style-name="pr11" draw:text-style-name="P13" draw:layer="layout" svg:width="21.59cm" svg:height="3.176cm" svg:x="1.905cm" svg:y="4.02cm" presentation:class="title" presentation:user-transformed="true">
          <draw:text-box>
            <text:p text:style-name="P1"><text:span text:style-name="T6">Getting Help</text:span></text:p>
          </draw:text-box>
        </draw:frame>
        <draw:frame presentation:style-name="pr12" draw:layer="layout" svg:width="17.78cm" svg:height="4.87cm" svg:x="3.81cm" svg:y="10.991cm" presentation:class="subtitle" presentation:placeholder="true" presentation:user-transformed="true">
          <draw:text-box/>
        </draw:frame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67cm" svg:x="1.865cm" svg:y="0.33cm" presentation:class="title" presentation:user-transformed="true">
          <draw:text-box>
            <text:p>Perl Documentation</text:p>
          </draw:text-box>
        </draw:frame>
        <draw:frame presentation:style-name="Default-outline1" draw:text-style-name="P6" draw:layer="layout" svg:width="21.674cm" svg:height="11.253cm" svg:x="1.865cm" svg:y="5.295cm" presentation:class="outline" presentation:user-transformed="true">
          <draw:text-box>
            <text:list text:style-name="L4">
              <text:list-item>
                <text:p text:id="id47" text:style-name="P6">Perl comes with a huge amount of documentation</text:p>
              </text:list-item>
              <text:list-item>
                <text:p text:id="id48" text:style-name="P6">Accessed through the <text:span text:style-name="T7">perldoc</text:span> command</text:p>
              </text:list-item>
              <text:list-item>
                <text:p text:id="id49" text:style-name="P6"><text:span text:style-name="T7">perldoc perl</text:span></text:p>
              </text:list-item>
              <text:list-item>
                <text:p text:id="id50" text:style-name="P6"><text:span text:style-name="T7">perldoc perltoc</text:span> – table of contents</text:p>
              </text:list-item>
              <text:list-item>
                <text:p text:id="id51" text:style-name="P6">Also online at http://perldoc.perl.org/</text:p>
              </text:list-item>
              <text:list-item>
                <text:p text:id="id52" text:style-name="P6">Lots of references through the cours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9" presentation:class="page"/>
          <draw:frame presentation:style-name="pr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layer="layout" svg:width="21.674cm" svg:height="4.545cm" svg:x="1.865cm" svg:y="0.455cm" presentation:class="title" presentation:user-transformed="true">
          <draw:text-box>
            <text:p>Some Useful Pages</text:p>
          </draw:text-box>
        </draw:frame>
        <draw:frame presentation:style-name="pr7" draw:text-style-name="P6" draw:layer="layout" svg:width="21.674cm" svg:height="11.791cm" svg:x="1.865cm" svg:y="5.295cm" presentation:class="outline" presentation:user-transformed="true">
          <draw:text-box>
            <text:list text:style-name="L4">
              <text:list-item>
                <text:p text:id="id53" text:style-name="P6">perlintro</text:p>
              </text:list-item>
              <text:list-item>
                <text:p text:id="id54" text:style-name="P6">perldata</text:p>
              </text:list-item>
              <text:list-item>
                <text:p text:id="id55" text:style-name="P6">perlsyn</text:p>
              </text:list-item>
              <text:list-item>
                <text:p text:id="id56" text:style-name="P6">perlfaq</text:p>
              </text:list-item>
              <text:list-item>
                <text:p text:id="id57" text:style-name="P6">perlstyle</text:p>
              </text:list-item>
              <text:list-item>
                <text:p text:id="id58" text:style-name="P6">perlcheat</text:p>
              </text:list-item>
              <text:list-item>
                <text:p text:id="id59" text:style-name="P6">Many many mor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20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21" draw:style-name="dp1" draw:master-page-name="Title1" presentation:presentation-page-layout-name="AL1T0">
        <office:forms form:automatic-focus="false" form:apply-design-mode="false"/>
        <draw:frame presentation:style-name="pr11" draw:text-style-name="P13" draw:layer="layout" svg:width="21.59cm" svg:height="3.176cm" svg:x="1.905cm" svg:y="4.02cm" presentation:class="title" presentation:user-transformed="true">
          <draw:text-box>
            <text:p text:style-name="P1"><text:span text:style-name="T6">Perl Variables</text:span></text:p>
          </draw:text-box>
        </draw:frame>
        <draw:frame presentation:style-name="pr12" draw:text-style-name="P15" draw:layer="layout" svg:width="17.78cm" svg:height="4.87cm" svg:x="3.81cm" svg:y="10.991cm" presentation:class="subtitle" presentation:placeholder="true" presentation:user-transformed="true">
          <draw:text-box/>
        </draw:frame>
        <presentation:notes draw:style-name="dp2">
          <draw:custom-shape draw:style-name="gr3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What is a Variable?</text:span></text:p>
          </draw:text-box>
        </draw:frame>
        <draw:frame presentation:style-name="Default-outline1" draw:text-style-name="P6" draw:layer="layout" svg:width="21.59cm" svg:height="6.1cm" svg:x="1.905cm" svg:y="5.715cm" presentation:class="outline" presentation:user-transformed="true">
          <draw:text-box>
            <text:list text:style-name="L4">
              <text:list-item>
                <text:p text:id="id60" text:style-name="P6">A place where we can store data</text:p>
              </text:list-item>
              <text:list-item>
                <text:p text:id="id61" text:style-name="P6">A variable needs a name</text:p>
                <text:list>
                  <text:list-item>
                    <text:p text:id="id62" text:style-name="P6">To put new data in it</text:p>
                  </text:list-item>
                  <text:list-item>
                    <text:p text:id="id63" text:style-name="P6">To retrieve the data stored in it</text:p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Variable Names</text:span></text:p>
          </draw:text-box>
        </draw:frame>
        <draw:frame presentation:style-name="Default-outline1" draw:text-style-name="P6" draw:layer="layout" svg:width="21.59cm" svg:height="8.529cm" svg:x="1.905cm" svg:y="5.715cm" presentation:class="outline" presentation:user-transformed="true">
          <draw:text-box>
            <text:list text:style-name="L4">
              <text:list-item>
                <text:p text:id="id64" text:style-name="P6">Contain alphanumeric characters and underscores</text:p>
              </text:list-item>
              <text:list-item>
                <text:p text:id="id65" text:style-name="P6">User variable names may not start with numbers</text:p>
              </text:list-item>
              <text:list-item>
                <text:p text:id="id66" text:style-name="P6">Variable names are preceded by a punctuation mark indicating the type of data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Types of Perl Variable</text:span></text:p>
          </draw:text-box>
        </draw:frame>
        <draw:frame presentation:style-name="Default-outline1" draw:text-style-name="P6" draw:layer="layout" svg:width="21.59cm" svg:height="8.747cm" svg:x="1.905cm" svg:y="5.715cm" presentation:class="outline" presentation:user-transformed="true">
          <draw:text-box>
            <text:list text:style-name="L4">
              <text:list-item>
                <text:p text:id="id67" text:style-name="P6">Different types of variables start with a different symbol</text:p>
                <text:list>
                  <text:list-item>
                    <text:p text:id="id68" text:style-name="P6">Scalar variables start with $</text:p>
                  </text:list-item>
                  <text:list-item>
                    <text:p text:id="id69" text:style-name="P6">Array variables start with @</text:p>
                  </text:list-item>
                  <text:list-item>
                    <text:p text:id="id70" text:style-name="P6">Hash variables start with %</text:p>
                  </text:list-item>
                </text:list>
              </text:list-item>
              <text:list-item>
                <text:p text:id="id71" text:style-name="P6">More on these types soon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Declaring Variables</text:span></text:p>
          </draw:text-box>
        </draw:frame>
        <draw:frame presentation:style-name="Default-outline1" draw:layer="layout" svg:width="21.59cm" svg:height="9.306cm" svg:x="1.905cm" svg:y="5.715cm" presentation:class="outline" presentation:user-transformed="true">
          <draw:text-box>
            <text:list text:style-name="L4">
              <text:list-item>
                <text:p text:id="id72">You don't need to declare variables in Perl</text:p>
              </text:list-item>
              <text:list-item>
                <text:p text:id="id73">But it's a very good idea</text:p>
                <text:list>
                  <text:list-item>
                    <text:p text:id="id74">typos</text:p>
                  </text:list-item>
                  <text:list-item>
                    <text:p text:id="id75">scoping</text:p>
                  </text:list-item>
                </text:list>
              </text:list-item>
              <text:list-item>
                <text:p text:id="id76">Using the <text:span text:style-name="T7">strict</text:span> pragma</text:p>
              </text:list-item>
              <text:list-item>
                <text:p text:id="id77" text:style-name="P6"><text:span text:style-name="T7">use strict;</text:span><text:span text:style-name="T7"><text:line-break/></text:span><text:span text:style-name="T7">my $var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Scalar Variables</text:span></text:p>
          </draw:text-box>
        </draw:frame>
        <draw:frame presentation:style-name="Default-outline1" draw:layer="layout" svg:width="21.59cm" svg:height="13.02cm" svg:x="1.905cm" svg:y="5.715cm" presentation:class="outline" presentation:user-transformed="true">
          <draw:text-box>
            <text:list text:style-name="L4">
              <text:list-item>
                <text:p text:id="id78">Store a single item of data</text:p>
              </text:list-item>
              <text:list-item>
                <text:p text:id="id79" text:style-name="P6"><text:span text:style-name="T7">my $name = "Arthur";</text:span></text:p>
              </text:list-item>
              <text:list-item>
                <text:p text:id="id80" text:style-name="P6"><text:span text:style-name="T7">my $whoami =</text:span><text:span text:style-name="T7"><text:line-break/></text:span><text:span text:style-name="T7"> <text:s text:c="3"/>'Just Another Perl Hacker';</text:span></text:p>
              </text:list-item>
              <text:list-item>
                <text:p text:id="id81" text:style-name="P6"><text:span text:style-name="T7">my $meaning_of_life = 42;</text:span></text:p>
              </text:list-item>
              <text:list-item>
                <text:p text:id="id82" text:style-name="P6"><text:span text:style-name="T7">my $number_less_than_1 = 0.000001;</text:span></text:p>
              </text:list-item>
              <text:list-item>
                <text:p text:id="id83" text:style-name="P6"><text:span text:style-name="T7">my $very_large_number = 3.27e17; </text:span><text:span text:style-name="T7"><text:line-break/></text:span><text:span text:style-name="T7"># 3.27 times 10 to the power of 17</text:span></text:p>
              </text:list-item>
            </text:list>
            <text:p/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Type Conversions</text:span></text:p>
          </draw:text-box>
        </draw:frame>
        <draw:frame presentation:style-name="pr4" draw:text-style-name="P5" draw:layer="layout" svg:width="21.59cm" svg:height="12.783cm" svg:x="1.905cm" svg:y="5.715cm" presentation:class="outline" presentation:user-transformed="true">
          <draw:text-box>
            <text:list text:style-name="L4">
              <text:list-item>
                <text:p text:id="id84" text:style-name="P6">Perl converts between strings and numbers whenever necessary</text:p>
              </text:list-item>
              <text:list-item>
                <text:p text:id="id85">Add int to a floating point number</text:p>
              </text:list-item>
              <text:list-item>
                <text:p text:id="id86" text:style-name="P6"><text:span text:style-name="T7">my $sum = $meaning_of_life +</text:span><text:span text:style-name="T7"><text:line-break/></text:span><text:span text:style-name="T7"> <text:s text:c="9"/>$number_less_than_1;</text:span></text:p>
              </text:list-item>
              <text:list-item>
                <text:p text:id="id87">Putting a number into a string</text:p>
              </text:list-item>
              <text:list-item>
                <text:p text:id="id88" text:style-name="P6"><text:span text:style-name="T7">print "$name says, 'The meaning of life is $sum.'\n";</text:span></text:p>
              </text:list-item>
            </text:list>
            <text:p text:style-name="P17"><text:span text:style-name="T9"/>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Quoting Strings</text:span></text:p>
          </draw:text-box>
        </draw:frame>
        <draw:frame presentation:style-name="Default-outline1" draw:text-style-name="P6" draw:layer="layout" svg:width="21.59cm" svg:height="8.623cm" svg:x="1.91cm" svg:y="5cm" presentation:class="outline" presentation:user-transformed="true">
          <draw:text-box>
            <text:list text:style-name="L4">
              <text:list-item>
                <text:p text:id="id89" text:style-name="P6">Single quotes don't expand variables or escape sequences</text:p>
              </text:list-item>
              <text:list-item>
                <text:p text:id="id90" text:style-name="P6"><text:span text:style-name="T7">my $price = '$9.95';</text:span></text:p>
              </text:list-item>
              <text:list-item>
                <text:p text:id="id91" text:style-name="P6">Double quotes do</text:p>
              </text:list-item>
              <text:list-item>
                <text:p text:id="id92" text:style-name="P6"><text:span text:style-name="T7">my $invline =</text:span><text:span text:style-name="T7"><text:line-break/></text:span><text:span text:style-name="T7"> <text:s text:c="2"/>"24 widgets @ $price each\n"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Backslashes</text:span></text:p>
          </draw:text-box>
        </draw:frame>
        <draw:frame presentation:style-name="Default-outline1" draw:text-style-name="P6" draw:layer="layout" svg:width="21.59cm" svg:height="7.003cm" svg:x="1.91cm" svg:y="4.677cm" presentation:class="outline" presentation:user-transformed="true">
          <draw:text-box>
            <text:list text:style-name="L4">
              <text:list-item>
                <text:p text:id="id93" text:style-name="P6">Use a backslash to escape special characters in double quoted strings</text:p>
              </text:list-item>
              <text:list-item>
                <text:p text:id="id94" text:style-name="P6"><text:span text:style-name="T7">print "He said \"The price is </text:span><text:span text:style-name="T7"><text:line-break/></text:span><text:span text:style-name="T7">\$300\"";</text:span></text:p>
              </text:list-item>
              <text:list-item>
                <text:p text:id="id95" text:style-name="P6"><text:span text:style-name="T8">This can look ugly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6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Better Quotes</text:span></text:p>
          </draw:text-box>
        </draw:frame>
        <draw:frame presentation:style-name="Default-outline1" draw:text-style-name="P6" draw:layer="layout" svg:width="21.59cm" svg:height="8.487cm" svg:x="1.905cm" svg:y="5.715cm" presentation:class="outline" presentation:user-transformed="true">
          <draw:text-box>
            <text:list text:style-name="L4">
              <text:list-item>
                <text:p text:id="id96" text:style-name="P6">This is a tidier alternative</text:p>
              </text:list-item>
              <text:list-item>
                <text:p text:id="id97" text:style-name="P6"><text:span text:style-name="T7">print qq(He said "The price is</text:span><text:span text:style-name="T7"><text:line-break/></text:span><text:span text:style-name="T7">\$300");</text:span></text:p>
              </text:list-item>
              <text:list-item>
                <text:p text:id="id98" text:style-name="P6">Also works for single quotes</text:p>
              </text:list-item>
              <text:list-item>
                <text:p text:id="id99" text:style-name="P6"><text:span text:style-name="T7">print q(He said "That's too expensive")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6" draw:text-style-name="P5" draw:layer="layout" svg:width="21.692cm" svg:height="2.929cm" svg:x="1.865cm" svg:y="1.707cm" presentation:class="title" presentation:user-transformed="true">
          <draw:text-box>
            <text:p text:style-name="P18"><text:span text:style-name="T3">Undefined Values</text:span></text:p>
          </draw:text-box>
        </draw:frame>
        <draw:frame presentation:style-name="Default-outline1" draw:text-style-name="P6" draw:layer="layout" svg:width="21.692cm" svg:height="5.935cm" svg:x="1.808cm" svg:y="5.5cm" presentation:class="outline" presentation:user-transformed="true">
          <draw:text-box>
            <text:list text:style-name="L4">
              <text:list-item>
                <text:p text:id="id100" text:style-name="P6">A scalar variable that hasn't had data put into it will contain the special value “undef”</text:p>
              </text:list-item>
              <text:list-item>
                <text:p text:id="id101" text:style-name="P6">Test for it with <text:span text:style-name="T7">defined()</text:span> function</text:p>
              </text:list-item>
              <text:list-item>
                <text:p text:id="id102" text:style-name="P6"><text:span text:style-name="T7">if (defined($my_var)) { ... 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Array Variables</text:span></text:p>
          </draw:text-box>
        </draw:frame>
        <draw:frame presentation:style-name="Default-outline1" draw:layer="layout" svg:width="21.59cm" svg:height="12.171cm" svg:x="1.905cm" svg:y="5cm" presentation:class="outline" presentation:user-transformed="true">
          <draw:text-box>
            <text:list text:style-name="L4">
              <text:list-item>
                <text:p text:id="id103" text:style-name="P6">Arrays contain an ordered list of scalar values</text:p>
              </text:list-item>
              <text:list-item>
                <text:p text:id="id104" text:style-name="P6"><text:span text:style-name="T10">my @fruit = ('apples', 'oranges',</text:span><text:span text:style-name="T10"><text:line-break/></text:span><text:span text:style-name="T10"> <text:s text:c="12"/>'guavas', 'passionfruit',</text:span><text:span text:style-name="T10"><text:line-break/></text:span><text:span text:style-name="T10"> <text:s text:c="12"/>'grapes');</text:span></text:p>
              </text:list-item>
              <text:list-item>
                <text:p text:id="id105" text:style-name="P6"><text:span text:style-name="T10">my @magic_numbers = (23, 42, 69);</text:span></text:p>
              </text:list-item>
              <text:list-item>
                <text:p text:id="id106" text:style-name="P6"><text:span text:style-name="T10">my @random_scalars = ('mumble', 123.45,</text:span><text:span text:style-name="T10"><text:line-break/></text:span><text:span text:style-name="T10"> <text:s text:c="21"/>'dave cross',</text:span><text:span text:style-name="T10"><text:line-break/></text:span><text:span text:style-name="T10"> <text:s text:c="21"/>-300, $name);</text:span></text:p>
              </text:list-item>
            </text:list>
            <text:p/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Array Elements</text:span></text:p>
          </draw:text-box>
        </draw:frame>
        <draw:frame presentation:style-name="Default-outline1" draw:text-style-name="P6" draw:layer="layout" svg:width="21.59cm" svg:height="11.497cm" svg:x="1.905cm" svg:y="5cm" presentation:class="outline" presentation:user-transformed="true">
          <draw:text-box>
            <text:list text:style-name="L4">
              <text:list-item>
                <text:p text:id="id107" text:style-name="P6">Accessing individual elements of an array</text:p>
              </text:list-item>
              <text:list-item>
                <text:p text:id="id108" text:style-name="P6"><text:span text:style-name="T7">print $fruits[0];</text:span><text:span text:style-name="T7"><text:line-break/></text:span><text:span text:style-name="T7"># prints "apples"</text:span></text:p>
              </text:list-item>
              <text:list-item>
                <text:p text:id="id109" text:style-name="P6">Note: Indexes start from zero</text:p>
              </text:list-item>
              <text:list-item>
                <text:p text:id="id110" text:style-name="P6"><text:span text:style-name="T7">print $random_scalars[2];</text:span><text:span text:style-name="T7"><text:line-break/></text:span><text:span text:style-name="T7"># prints "dave cross"</text:span></text:p>
              </text:list-item>
              <text:list-item>
                <text:p text:id="id111" text:style-name="P6">Note use of $ as individual element of an array is a scalar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Array Slices</text:span></text:p>
          </draw:text-box>
        </draw:frame>
        <draw:frame presentation:style-name="Default-outline1" draw:text-style-name="P6" draw:layer="layout" svg:width="21.59cm" svg:height="11.977cm" svg:x="1.905cm" svg:y="5cm" presentation:class="outline" presentation:user-transformed="true">
          <draw:text-box>
            <text:list text:style-name="L4">
              <text:list-item>
                <text:p text:id="id112" text:style-name="P6">Returns a list of elements from an array</text:p>
              </text:list-item>
              <text:list-item>
                <text:p text:id="id113" text:style-name="P6"><text:span text:style-name="T7">print @fruits[0,2,4];</text:span><text:span text:style-name="T7"><text:line-break/></text:span><text:span text:style-name="T7"># prints "apples", "guavas",</text:span><text:span text:style-name="T7"><text:line-break/></text:span><text:span text:style-name="T7"># "grapes"</text:span></text:p>
              </text:list-item>
              <text:list-item>
                <text:p text:id="id114" text:style-name="P6"><text:span text:style-name="T7">print @fruits[1 .. 3];</text:span><text:span text:style-name="T7"><text:line-break/></text:span><text:span text:style-name="T7"># prints "oranges", "guavas",</text:span><text:span text:style-name="T7"><text:line-break/></text:span><text:span text:style-name="T7"># "passionfruit"</text:span></text:p>
              </text:list-item>
              <text:list-item>
                <text:p text:id="id115" text:style-name="P6">Note use of @ as we are accessing more than one element of the array 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Setting Array Values</text:span></text:p>
          </draw:text-box>
        </draw:frame>
        <draw:frame presentation:style-name="Default-outline1" draw:text-style-name="P6" draw:layer="layout" svg:width="21.59cm" svg:height="11.998cm" svg:x="1.905cm" svg:y="5cm" presentation:class="outline" presentation:user-transformed="true">
          <draw:text-box>
            <text:list text:style-name="L4">
              <text:list-item>
                <text:p text:id="id116" text:style-name="P6"><text:span text:style-name="T7">$array[4] = 'something';</text:span></text:p>
              </text:list-item>
              <text:list-item>
                <text:p text:id="id117" text:style-name="P6"><text:span text:style-name="T7">$array[400] = 'something else';</text:span></text:p>
              </text:list-item>
              <text:list-item>
                <text:p text:id="id118" text:style-name="P6">Also with slices</text:p>
              </text:list-item>
              <text:list-item>
                <text:p text:id="id119" text:style-name="P6"><text:span text:style-name="T11">@array[4, 7 .. 9] = ('four','seven',</text:span><text:span text:style-name="T11"><text:line-break/></text:span><text:span text:style-name="T11"> <text:s text:c="20"/>'eight','nine');</text:span></text:p>
              </text:list-item>
              <text:list-item>
                <text:p text:id="id120" text:style-name="P6"><text:span text:style-name="T11">@array[1, 2] = @array[2, 1];</text:span></text:p>
              </text:list-item>
              <text:list-item>
                <text:p text:id="id121" text:style-name="P6">Doesn't need to be an array</text:p>
                <text:list>
                  <text:list-item>
                    <text:p text:id="id122" text:style-name="P6"><text:span text:style-name="T7">($x, $y) = ($y, $x);</text:span></text:p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</anim:seq>
        </anim:par>
        <presentation:notes draw:style-name="dp5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Array Size</text:span></text:p>
          </draw:text-box>
        </draw:frame>
        <draw:frame presentation:style-name="Default-outline1" draw:text-style-name="P6" draw:layer="layout" svg:width="21.59cm" svg:height="10.113cm" svg:x="1.905cm" svg:y="5cm" presentation:class="outline" presentation:user-transformed="true">
          <draw:text-box>
            <text:list text:style-name="L4">
              <text:list-item>
                <text:p text:id="id123" text:style-name="P6"><text:span text:style-name="T7">$#array</text:span> is the index of the last element in <text:s/><text:span text:style-name="T7">@array</text:span></text:p>
              </text:list-item>
              <text:list-item>
                <text:p text:id="id124" text:style-name="P6">Therefore <text:span text:style-name="T7">$#array + 1</text:span> is the number of elements</text:p>
              </text:list-item>
              <text:list-item>
                <text:p text:id="id125" text:style-name="P6"><text:span text:style-name="T7">$count = @array; </text:span></text:p>
              </text:list-item>
              <text:list-item>
                <text:p text:id="id126" text:style-name="P6">Does the same thing and is easier to understand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Hash Variables</text:span></text:p>
          </draw:text-box>
        </draw:frame>
        <draw:frame presentation:style-name="Default-outline1" draw:text-style-name="P6" draw:layer="layout" svg:width="21.59cm" svg:height="8.121cm" svg:x="1.909cm" svg:y="5cm" presentation:class="outline" presentation:user-transformed="true">
          <draw:text-box>
            <text:list text:style-name="L4">
              <text:list-item>
                <text:p text:id="id127" text:style-name="P6">Hashes implement “look-up tables” or “dictionaries”</text:p>
              </text:list-item>
              <text:list-item>
                <text:p text:id="id128" text:style-name="P6">Initialised with a list</text:p>
              </text:list-item>
              <text:list-item>
                <text:p text:id="id129" text:style-name="P6"><text:span text:style-name="T7">%french = ('one', 'un',</text:span><text:span text:style-name="T7"><text:line-break/></text:span><text:span text:style-name="T7"> <text:s text:c="10"/>'two', 'deux',</text:span><text:span text:style-name="T7"><text:line-break/></text:span><text:span text:style-name="T7"> <text:s text:c="10"/>'three', 'trois')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Fat Comma</text:span></text:p>
          </draw:text-box>
        </draw:frame>
        <draw:frame presentation:style-name="Default-outline1" draw:text-style-name="P6" draw:layer="layout" svg:width="21.59cm" svg:height="6.365cm" svg:x="1.909cm" svg:y="5cm" presentation:class="outline" presentation:user-transformed="true">
          <draw:text-box>
            <text:list text:style-name="L4">
              <text:list-item>
                <text:p text:id="id130" text:style-name="P6"><text:span text:style-name="T8">The </text:span>“fat comma” (=&gt;) is easier to understand</text:p>
              </text:list-item>
              <text:list-item>
                <text:p text:id="id131" text:style-name="P6"><text:span text:style-name="T7">%german = (one <text:s text:c="2"/>=&gt; 'ein',</text:span><text:span text:style-name="T7"><text:line-break/></text:span><text:span text:style-name="T7"> <text:s text:c="10"/>two <text:s text:c="2"/>=&gt; 'zwei', </text:span><text:span text:style-name="T7"><text:line-break/></text:span><text:span text:style-name="T7"> <text:s text:c="10"/>three =&gt; 'drei')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6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Accessing Hash Values</text:span></text:p>
          </draw:text-box>
        </draw:frame>
        <draw:frame presentation:style-name="Default-outline1" draw:text-style-name="P6" draw:layer="layout" svg:width="21.59cm" svg:height="5.749cm" svg:x="1.905cm" svg:y="5.715cm" presentation:class="outline" presentation:user-transformed="true">
          <draw:text-box>
            <text:list text:style-name="L4">
              <text:list-item>
                <text:p text:id="id132" text:style-name="P6"><text:span text:style-name="T7">$three = $french{three};</text:span></text:p>
              </text:list-item>
              <text:list-item>
                <text:p text:id="id133" text:style-name="P6"><text:span text:style-name="T7">print $german{two};</text:span></text:p>
              </text:list-item>
              <text:list-item>
                <text:p text:id="id134" text:style-name="P6">As with arrays, notice the use of $ to indicate that we're accessing a single value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Hash Slices</text:span></text:p>
          </draw:text-box>
        </draw:frame>
        <draw:frame presentation:style-name="Default-outline1" draw:text-style-name="P6" draw:layer="layout" svg:width="21.59cm" svg:height="9.877cm" svg:x="1.905cm" svg:y="5cm" presentation:class="outline" presentation:user-transformed="true">
          <draw:text-box>
            <text:list text:style-name="L4">
              <text:list-item>
                <text:p text:id="id135" text:style-name="P6">Just like array slices</text:p>
              </text:list-item>
              <text:list-item>
                <text:p text:id="id136" text:style-name="P6">Returns a list of elements from a hash</text:p>
              </text:list-item>
              <text:list-item>
                <text:p text:id="id137" text:style-name="P6"><text:span text:style-name="T7">print @french{'one','two','three'};</text:span><text:span text:style-name="T7"><text:line-break/></text:span><text:span text:style-name="T7"># prints "un", "deux" &amp; "trois"</text:span></text:p>
              </text:list-item>
              <text:list-item>
                <text:p text:id="id138" text:style-name="P6">Again, note use of @ as we are accessing more than one value from the hash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Setting Hash Values</text:span></text:p>
          </draw:text-box>
        </draw:frame>
        <draw:frame presentation:style-name="Default-outline1" draw:text-style-name="P6" draw:layer="layout" svg:width="21.59cm" svg:height="9.971cm" svg:x="1.905cm" svg:y="5.715cm" presentation:class="outline" presentation:user-transformed="true">
          <draw:text-box>
            <text:list text:style-name="L4">
              <text:list-item>
                <text:p text:id="id139" text:style-name="P6"><text:span text:style-name="T7">$hash{foo} = 'something';</text:span></text:p>
              </text:list-item>
              <text:list-item>
                <text:p text:id="id140" text:style-name="P6"><text:span text:style-name="T7">$hash{bar} = 'something else';</text:span></text:p>
              </text:list-item>
              <text:list-item>
                <text:p text:id="id141" text:style-name="P6">Also with slices</text:p>
              </text:list-item>
              <text:list-item>
                <text:p text:id="id142" text:style-name="P6"><text:span text:style-name="T7">@hash{'foo', 'bar'} =</text:span><text:span text:style-name="T7"><text:line-break/></text:span><text:span text:style-name="T7"> ('something', 'else');</text:span></text:p>
              </text:list-item>
              <text:list-item>
                <text:p text:id="id143" text:style-name="P6"><text:span text:style-name="T7">@hash{'foo', 'bar'} =</text:span><text:span text:style-name="T7"><text:line-break/></text:span><text:span text:style-name="T7"> @hash{'bar', 'foo'}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More About Hashes</text:span></text:p>
          </draw:text-box>
        </draw:frame>
        <draw:frame presentation:style-name="Default-outline1" draw:text-style-name="P6" draw:layer="layout" svg:width="21.59cm" svg:height="6.623cm" svg:x="1.905cm" svg:y="5.715cm" presentation:class="outline" presentation:user-transformed="true">
          <draw:text-box>
            <text:list text:style-name="L4">
              <text:list-item>
                <text:p text:id="id144" text:style-name="P6">Hashes are not sorted</text:p>
              </text:list-item>
              <text:list-item>
                <text:p text:id="id145" text:style-name="P6">There is no equivalent to <text:span text:style-name="T7">$#array</text:span></text:p>
              </text:list-item>
              <text:list-item>
                <text:p text:id="id146" text:style-name="P6"><text:span text:style-name="T7">print %hash</text:span> is unhelpful</text:p>
              </text:list-item>
              <text:list-item>
                <text:p text:id="id147" text:style-name="P6">We'll see ways round these restrictions later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Special Perl Variables</text:span></text:p>
          </draw:text-box>
        </draw:frame>
        <draw:frame presentation:style-name="Default-outline1" draw:text-style-name="P6" draw:layer="layout" svg:width="21.59cm" svg:height="7.777cm" svg:x="1.905cm" svg:y="5.715cm" presentation:class="outline" presentation:user-transformed="true">
          <draw:text-box>
            <text:list text:style-name="L4">
              <text:list-item>
                <text:p text:id="id148" text:style-name="P6">Perl has many special variables</text:p>
              </text:list-item>
              <text:list-item>
                <text:p text:id="id149" text:style-name="P6">Many of them have punctuation marks as names</text:p>
              </text:list-item>
              <text:list-item>
                <text:p text:id="id150" text:style-name="P6">Others have names in ALL_CAPS</text:p>
              </text:list-item>
              <text:list-item>
                <text:p text:id="id151" text:style-name="P6">They are documented in perlvar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The Default Variable</text:span></text:p>
          </draw:text-box>
        </draw:frame>
        <draw:frame presentation:style-name="Default-outline1" draw:text-style-name="P6" draw:layer="layout" svg:width="21.59cm" svg:height="8.995cm" svg:x="1.905cm" svg:y="5.715cm" presentation:class="outline" presentation:user-transformed="true">
          <draw:text-box>
            <text:list text:style-name="L4">
              <text:list-item>
                <text:p text:id="id152" text:style-name="P6">Many Perl operations either set <text:span text:style-name="T7">$_</text:span> or use its value if no other is given</text:p>
              </text:list-item>
              <text:list-item>
                <text:p text:id="id153" text:style-name="P6"><text:span text:style-name="T7">print; # prints the value of $_</text:span></text:p>
              </text:list-item>
              <text:list-item>
                <text:p text:id="id154" text:style-name="P6">If a piece of Perl code seems to be missing a variable, then it's probably using <text:span text:style-name="T7">$_</text:span></text:p>
              </text:list-item>
              <text:list-item>
                <text:p text:id="id155" text:style-name="P6">Think of “it” or “that” in English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16" draw:text-style-name="P5" draw:layer="layout" svg:width="21.692cm" svg:height="2.929cm" svg:x="1.865cm" svg:y="1.707cm" presentation:class="title" presentation:user-transformed="true">
          <draw:text-box>
            <text:p text:style-name="P18"><text:span text:style-name="T3">Using $_</text:span></text:p>
          </draw:text-box>
        </draw:frame>
        <draw:frame presentation:style-name="Default-outline1" draw:text-style-name="P6" draw:layer="layout" svg:width="21.692cm" svg:height="7.397cm" svg:x="1.865cm" svg:y="5.296cm" presentation:class="outline" presentation:user-transformed="true">
          <draw:text-box>
            <text:list text:style-name="L4">
              <text:list-item>
                <text:p text:id="id156" text:style-name="P6"><text:span text:style-name="T7">while (&lt;FILE&gt;) {</text:span><text:span text:style-name="T7"><text:line-break/></text:span><text:span text:style-name="T7"> <text:s/>if (/regex/) {</text:span><text:span text:style-name="T7"><text:line-break/></text:span><text:span text:style-name="T7"> <text:s text:c="3"/>print;</text:span><text:span text:style-name="T7"><text:line-break/></text:span><text:span text:style-name="T7"> <text:s/>}</text:span><text:span text:style-name="T7"><text:line-break/></text:span><text:span text:style-name="T7">}</text:span></text:p>
              </text:list-item>
              <text:list-item>
                <text:p text:id="id157" text:style-name="P6">Three uses of <text:span text:style-name="T7">$_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A Special Array</text:span></text:p>
          </draw:text-box>
        </draw:frame>
        <draw:frame presentation:style-name="Default-outline1" draw:text-style-name="P6" draw:layer="layout" svg:width="21.59cm" svg:height="8.487cm" svg:x="1.905cm" svg:y="5.715cm" presentation:class="outline" presentation:user-transformed="true">
          <draw:text-box>
            <text:list text:style-name="L4">
              <text:list-item>
                <text:p text:id="id158" text:style-name="P6"><text:span text:style-name="T7">@ARGV</text:span></text:p>
              </text:list-item>
              <text:list-item>
                <text:p text:id="id159" text:style-name="P6">Contains your programs command line arguments</text:p>
              </text:list-item>
              <text:list-item>
                <text:p text:id="id160" text:style-name="P6"><text:span text:style-name="T7">my $num = @ARGV;</text:span><text:span text:style-name="T7"><text:line-break/></text:span><text:span text:style-name="T7">print "$num arguments: @ARGV\n";</text:span></text:p>
              </text:list-item>
              <text:list-item>
                <text:p text:id="id161" text:style-name="P6"><text:span text:style-name="T7">perl printargs.pl foo bar baz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A Special Hash</text:span></text:p>
          </draw:text-box>
        </draw:frame>
        <draw:frame presentation:style-name="Default-outline1" draw:text-style-name="P6" draw:layer="layout" svg:width="21.59cm" svg:height="9.261cm" svg:x="1.905cm" svg:y="5.715cm" presentation:class="outline" presentation:user-transformed="true">
          <draw:text-box>
            <text:list text:style-name="L4">
              <text:list-item>
                <text:p text:id="id162" text:style-name="P6"><text:span text:style-name="T7">%ENV</text:span></text:p>
              </text:list-item>
              <text:list-item>
                <text:p text:id="id163" text:style-name="P6">Contains the environment variables that your script has access to.</text:p>
              </text:list-item>
              <text:list-item>
                <text:p text:id="id164" text:style-name="P6">Keys are the variable names</text:p>
              </text:list-item>
              <text:list-item>
                <text:p text:id="id165" text:style-name="P6">Values are the… well… values!</text:p>
              </text:list-item>
              <text:list-item>
                <text:p text:id="id166" text:style-name="P6"><text:span text:style-name="T7">print $ENV{PATH}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48" draw:style-name="dp1" draw:master-page-name="Title1" presentation:presentation-page-layout-name="AL1T0">
        <office:forms form:automatic-focus="false" form:apply-design-mode="false"/>
        <draw:frame presentation:style-name="pr11" draw:text-style-name="P13" draw:layer="layout" svg:width="21.59cm" svg:height="3.176cm" svg:x="1.905cm" svg:y="4.02cm" presentation:class="title" presentation:user-transformed="true">
          <draw:text-box>
            <text:p text:style-name="P18"><text:span text:style-name="T6">Input and Output</text:span></text:p>
          </draw:text-box>
        </draw:frame>
        <draw:frame presentation:style-name="pr12" draw:text-style-name="P15" draw:layer="layout" svg:width="17.78cm" svg:height="4.87cm" svg:x="3.81cm" svg:y="10.867cm" presentation:class="subtitle" presentation:placeholder="true" presentation:user-transformed="true">
          <draw:text-box/>
        </draw:frame>
        <presentation:notes draw:style-name="dp2">
          <draw:custom-shape draw:style-name="gr3" draw:text-style-name="P5" draw:layer="layout" svg:width="11.584cm" svg:height="8.185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6" draw:layer="layout" svg:width="21.674cm" svg:height="4.545cm" svg:x="1.865cm" svg:y="0.455cm" presentation:class="title" presentation:user-transformed="true">
          <draw:text-box>
            <text:p>Input and Output</text:p>
          </draw:text-box>
        </draw:frame>
        <draw:frame presentation:style-name="Default-outline1" draw:text-style-name="P6" draw:layer="layout" svg:width="21.674cm" svg:height="7.275cm" svg:x="1.865cm" svg:y="5.295cm" presentation:class="outline" presentation:user-transformed="true">
          <draw:text-box>
            <text:list text:style-name="L4">
              <text:list-item>
                <text:p text:id="id167" text:style-name="P6">Programs become more useful with input and output</text:p>
              </text:list-item>
              <text:list-item>
                <text:p text:id="id168" text:style-name="P6">We'll see more input and output methods later in the day</text:p>
              </text:list-item>
              <text:list-item>
                <text:p text:id="id169" text:style-name="P6">But here are some simple method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49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6" draw:layer="layout" svg:width="21.674cm" svg:height="4.545cm" svg:x="1.865cm" svg:y="0.455cm" presentation:class="title" presentation:user-transformed="true">
          <draw:text-box>
            <text:p>Output</text:p>
          </draw:text-box>
        </draw:frame>
        <draw:frame presentation:style-name="Default-outline1" draw:text-style-name="P6" draw:layer="layout" svg:width="21.674cm" svg:height="4.129cm" svg:x="1.865cm" svg:y="5.295cm" presentation:class="outline" presentation:user-transformed="true">
          <draw:text-box>
            <text:list text:style-name="L4">
              <text:list-item>
                <text:p text:id="id170" text:style-name="P6">The easiest way to get data out of a Perl program is to use print</text:p>
              </text:list-item>
              <text:list-item>
                <text:p text:id="id171" text:style-name="P6"><text:span text:style-name="T7">print “Hello world\n”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50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6" draw:layer="layout" svg:width="21.674cm" svg:height="4.545cm" svg:x="1.865cm" svg:y="0.455cm" presentation:class="title" presentation:user-transformed="true">
          <draw:text-box>
            <text:p>Input</text:p>
          </draw:text-box>
        </draw:frame>
        <draw:frame presentation:style-name="Default-outline1" draw:text-style-name="P6" draw:layer="layout" svg:width="21.674cm" svg:height="8.945cm" svg:x="1.865cm" svg:y="5.295cm" presentation:class="outline" presentation:user-transformed="true">
          <draw:text-box>
            <text:list text:style-name="L4">
              <text:list-item>
                <text:p text:id="id172" text:style-name="P6">The easiest way to get data into a Perl program is to read from STDIN</text:p>
              </text:list-item>
              <text:list-item>
                <text:p text:id="id173" text:style-name="P6"><text:span text:style-name="T7">$input = &lt;STDIN&gt;;</text:span></text:p>
              </text:list-item>
              <text:list-item>
                <text:p text:id="id174" text:style-name="P6"><text:span text:style-name="T7">&lt; ... &gt;</text:span> is the “read from filehandle” operator</text:p>
              </text:list-item>
              <text:list-item>
                <text:p text:id="id175" text:style-name="P6">STDIN is the standard input filehand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51" presentation:class="page"/>
          <draw:frame presentation:style-name="pr8" draw:text-style-name="P16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6" draw:layer="layout" svg:width="21.674cm" svg:height="4.545cm" svg:x="1.865cm" svg:y="0.455cm" presentation:class="title" presentation:user-transformed="true">
          <draw:text-box>
            <text:p>A Complete Example</text:p>
          </draw:text-box>
        </draw:frame>
        <draw:frame presentation:style-name="Default-outline1" draw:layer="layout" svg:width="21.674cm" svg:height="6.395cm" svg:x="1.865cm" svg:y="5.295cm" presentation:class="outline" presentation:user-transformed="true">
          <draw:text-box>
            <text:list text:style-name="L4">
              <text:list-item>
                <text:p text:style-name="P6"><text:span text:style-name="T12">#!/usr/bin/perl</text:span><text:span text:style-name="T12"><text:line-break/></text:span><text:span text:style-name="T12"><text:line-break/></text:span><text:span text:style-name="T12">print 'What is your name: ';</text:span><text:span text:style-name="T12"><text:line-break/></text:span><text:span text:style-name="T12">$name = &lt;STDIN&gt;;</text:span><text:span text:style-name="T12"><text:line-break/></text:span><text:span text:style-name="T12">print “Hello $name”;</text:span></text:p>
              </text:list-item>
            </text:list>
          </draw:text-box>
        </draw:frame>
        <presentation:notes draw:style-name="dp2">
          <draw:page-thumbnail draw:style-name="gr2" draw:layer="layout" svg:width="11.571cm" svg:height="8.172cm" svg:x="4.003cm" svg:y="2.389cm" draw:page-number="52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53" draw:style-name="dp1" draw:master-page-name="Title1" presentation:presentation-page-layout-name="AL1T0">
        <office:forms form:automatic-focus="false" form:apply-design-mode="false"/>
        <draw:frame presentation:style-name="pr11" draw:text-style-name="P13" draw:layer="layout" svg:width="21.59cm" svg:height="5.776cm" svg:x="1.905cm" svg:y="1.42cm" presentation:class="title" presentation:user-transformed="true">
          <draw:text-box>
            <text:p text:style-name="P18"><text:span text:style-name="T6">Operators and Functions</text:span></text:p>
          </draw:text-box>
        </draw:frame>
        <draw:frame presentation:style-name="pr12" draw:layer="layout" svg:width="17.78cm" svg:height="4.87cm" svg:x="3.81cm" svg:y="10.867cm" presentation:class="subtitle" presentation:placeholder="true" presentation:user-transformed="true">
          <draw:text-box/>
        </draw:frame>
        <presentation:notes draw:style-name="dp2">
          <draw:custom-shape draw:style-name="gr1" draw:text-style-name="P5" draw:layer="layout" svg:width="11.584cm" svg:height="8.185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Operators and Functions</text:span></text:p>
          </draw:text-box>
        </draw:frame>
        <draw:frame presentation:style-name="Default-outline1" draw:text-style-name="P6" draw:layer="layout" svg:width="21.59cm" svg:height="11.027cm" svg:x="1.905cm" svg:y="5.715cm" presentation:class="outline" presentation:user-transformed="true">
          <draw:text-box>
            <text:list text:style-name="L4">
              <text:list-item>
                <text:p text:id="id176" text:style-name="P6">What are operators and functions?</text:p>
              </text:list-item>
              <text:list-item>
                <text:p text:id="id177" text:style-name="P6">“Things” that do “stuff”</text:p>
              </text:list-item>
              <text:list-item>
                <text:p text:id="id178" text:style-name="P6">Routines built into Perl to manipulate data</text:p>
              </text:list-item>
              <text:list-item>
                <text:p text:id="id179" text:style-name="P6">Other languages have a strong distinction between operators and functions</text:p>
                <text:list>
                  <text:list-item>
                    <text:p text:id="id180" text:style-name="P6">in Perl that distinction can be a bit blurred</text:p>
                  </text:list-item>
                </text:list>
              </text:list-item>
              <text:list-item>
                <text:p text:id="id181" text:style-name="P6">See perlop and perlfunc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Arithmetic Operators</text:span></text:p>
          </draw:text-box>
        </draw:frame>
        <draw:frame presentation:style-name="Default-outline1" draw:text-style-name="P6" draw:layer="layout" svg:width="21.59cm" svg:height="11.691cm" svg:x="1.905cm" svg:y="5cm" presentation:class="outline" presentation:user-transformed="true">
          <draw:text-box>
            <text:list text:style-name="L4">
              <text:list-item>
                <text:p text:id="id182" text:style-name="P6">Standard arithmetic operations<text:line-break/>add (+), subtract (-), multiply (*), divide (/)‏</text:p>
              </text:list-item>
              <text:list-item>
                <text:p text:id="id183" text:style-name="P6">Less standard operations<text:line-break/>modulus (%), exponentiation (**)‏</text:p>
              </text:list-item>
              <text:list-item>
                <text:p text:id="id184" text:style-name="P6"><text:span text:style-name="T11">$speed = $distance / $time;</text:span></text:p>
              </text:list-item>
              <text:list-item>
                <text:p text:id="id185" text:style-name="P6"><text:span text:style-name="T11">$vol = $length * $breadth * $height;</text:span></text:p>
              </text:list-item>
              <text:list-item>
                <text:p text:id="id186" text:style-name="P6"><text:span text:style-name="T11">$area = $pi * ($radius ** 2);</text:span></text:p>
              </text:list-item>
              <text:list-item>
                <text:p text:id="id187" text:style-name="P6"><text:span text:style-name="T11">$odd = $number % 2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Shortcut Operators</text:span></text:p>
          </draw:text-box>
        </draw:frame>
        <draw:frame presentation:style-name="Default-outline1" draw:text-style-name="P6" draw:layer="layout" svg:width="21.59cm" svg:height="12.237cm" svg:x="1.905cm" svg:y="5cm" presentation:class="outline" presentation:user-transformed="true">
          <draw:text-box>
            <text:list text:style-name="L4">
              <text:list-item>
                <text:p text:id="id188" text:style-name="P6">Often need to do things like</text:p>
                <text:p text:id="id189" text:style-name="P6"><text:span text:style-name="T7">$total = $total + $amount;</text:span></text:p>
              </text:list-item>
              <text:list-item>
                <text:p text:id="id190" text:style-name="P6">Can be abbreviated to</text:p>
                <text:p text:id="id191" text:style-name="P6"><text:span text:style-name="T7">$total += $amount;</text:span></text:p>
              </text:list-item>
              <text:list-item>
                <text:p text:id="id192" text:style-name="P6">Even shorter</text:p>
                <text:p text:id="id193" text:style-name="P6"><text:span text:style-name="T10">$x++; # same as $x += 1 or $x = $x + 1</text:span><text:span text:style-name="T10"><text:line-break/></text:span><text:span text:style-name="T10">$y--; # same as $y -= 1 or $y = $y - 1</text:span></text:p>
              </text:list-item>
              <text:list-item>
                <text:p text:id="id194" text:style-name="P6">Subtle difference between <text:span text:style-name="T7">$x++</text:span> and <text:span text:style-name="T7">++$x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String Operators</text:span></text:p>
          </draw:text-box>
        </draw:frame>
        <draw:frame presentation:style-name="Default-outline1" draw:text-style-name="P6" draw:layer="layout" svg:width="21.59cm" svg:height="12.051cm" svg:x="1.905cm" svg:y="5cm" presentation:class="outline" presentation:user-transformed="true">
          <draw:text-box>
            <text:list text:style-name="L4">
              <text:list-item>
                <text:p text:id="id195" text:style-name="P6">Concaternation (.)</text:p>
              </text:list-item>
              <text:list-item>
                <text:p text:id="id196" text:style-name="P6"><text:span text:style-name="T7">$name = $firstname . ' ' $surname;</text:span></text:p>
              </text:list-item>
              <text:list-item>
                <text:p text:id="id197" text:style-name="P6">Repetition (x)</text:p>
              </text:list-item>
              <text:list-item>
                <text:p text:id="id198" text:style-name="P6"><text:span text:style-name="T7">$line = '-' x 80;</text:span><text:span text:style-name="T7"><text:line-break/></text:span><text:span text:style-name="T7">$police = 'hello ' x 3;</text:span></text:p>
              </text:list-item>
              <text:list-item>
                <text:p text:id="id199" text:style-name="P6">Shortcut versions available</text:p>
              </text:list-item>
              <text:list-item>
                <text:p text:id="id200" text:style-name="P6"><text:span text:style-name="T10">$page .= $line; # $page = $page . $line</text:span></text:p>
              </text:list-item>
              <text:list-item>
                <text:p text:id="id201" text:style-name="P6"><text:span text:style-name="T10">$thing x= $i; <text:s text:c="2"/># $thing = $thing x $i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File Test Operators</text:span></text:p>
          </draw:text-box>
        </draw:frame>
        <draw:frame presentation:style-name="Default-outline1" draw:text-style-name="P6" draw:layer="layout" svg:width="21.59cm" svg:height="6.673cm" svg:x="1.905cm" svg:y="5cm" presentation:class="outline" presentation:user-transformed="true">
          <draw:text-box>
            <text:list text:style-name="L4">
              <text:list-item>
                <text:p text:id="id202" text:style-name="P6">Check various attributes of a file</text:p>
              </text:list-item>
              <text:list-item>
                <text:p text:id="id203" text:style-name="P6"><text:span text:style-name="T7">-e $file</text:span> does the file exist</text:p>
              </text:list-item>
              <text:list-item>
                <text:p text:id="id204" text:style-name="P6"><text:span text:style-name="T7">-r $file</text:span> is the file readable</text:p>
              </text:list-item>
              <text:list-item>
                <text:p text:id="id205" text:style-name="P6"><text:span text:style-name="T7">-w $file</text:span> is the file writeable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2.5cm" svg:height="3.176cm" svg:x="1.5cm" svg:y="1.052cm" presentation:class="title" presentation:user-transformed="true">
          <draw:text-box>
            <text:p text:style-name="P18"><text:span text:style-name="T13">More File Test Operators</text:span></text:p>
          </draw:text-box>
        </draw:frame>
        <draw:frame presentation:style-name="Default-outline1" draw:text-style-name="P6" draw:layer="layout" svg:width="21.59cm" svg:height="8.479cm" svg:x="1.905cm" svg:y="5cm" presentation:class="outline" presentation:user-transformed="true">
          <draw:text-box>
            <text:list text:style-name="L4">
              <text:list-item>
                <text:p text:id="id206" text:style-name="P6">Check various attributes of a file</text:p>
              </text:list-item>
              <text:list-item>
                <text:p text:id="id207" text:style-name="P6"><text:span text:style-name="T7">-d $file</text:span> is the file a directory</text:p>
              </text:list-item>
              <text:list-item>
                <text:p text:id="id208" text:style-name="P6"><text:span text:style-name="T7">-f $file</text:span> is the file a normal file</text:p>
              </text:list-item>
              <text:list-item>
                <text:p text:id="id209" text:style-name="P6"><text:span text:style-name="T7">-T $file</text:span> is a text file</text:p>
              </text:list-item>
              <text:list-item>
                <text:p text:id="id210" text:style-name="P6"><text:span text:style-name="T7">-B $file</text:span> is a binary file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6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Functions</text:span></text:p>
          </draw:text-box>
        </draw:frame>
        <draw:frame presentation:style-name="Default-outline1" draw:text-style-name="P6" draw:layer="layout" svg:width="21.59cm" svg:height="7.777cm" svg:x="1.905cm" svg:y="5.5cm" presentation:class="outline" presentation:user-transformed="true">
          <draw:text-box>
            <text:list text:style-name="L4">
              <text:list-item>
                <text:p text:id="id211" text:style-name="P6">Have longer names than operators</text:p>
              </text:list-item>
              <text:list-item>
                <text:p text:id="id212" text:style-name="P6">Can take more arguments than operators</text:p>
              </text:list-item>
              <text:list-item>
                <text:p text:id="id213" text:style-name="P6">Arguments follow the function name</text:p>
              </text:list-item>
              <text:list-item>
                <text:p text:id="id214" text:style-name="P6">See perlfunc for a complete list of Perl's built-in functions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Function Return Values</text:span></text:p>
          </draw:text-box>
        </draw:frame>
        <draw:frame presentation:style-name="Default-outline1" draw:text-style-name="P6" draw:layer="layout" svg:width="21.59cm" svg:height="11.339cm" svg:x="1.905cm" svg:y="5cm" presentation:class="outline" presentation:user-transformed="true">
          <draw:text-box>
            <text:list text:style-name="L4">
              <text:list-item>
                <text:p text:id="id215" text:style-name="P6">Functions can return scalars or lists (or nothing)‏</text:p>
              </text:list-item>
              <text:list-item>
                <text:p text:id="id216" text:style-name="P6"><text:span text:style-name="T7">$age = 29.75;</text:span><text:span text:style-name="T7"><text:line-break/></text:span><text:span text:style-name="T7">$years = int($age);</text:span></text:p>
              </text:list-item>
              <text:list-item>
                <text:p text:id="id217" text:style-name="P6"><text:span text:style-name="T7">@list = ('a', 'random',</text:span><text:span text:style-name="T7"><text:line-break/></text:span><text:span text:style-name="T7"> <text:s text:c="8"/>'collection', 'of',</text:span><text:span text:style-name="T7"><text:line-break/></text:span><text:span text:style-name="T7"> <text:s text:c="8"/>'words');</text:span><text:span text:style-name="T7"><text:line-break/></text:span><text:span text:style-name="T7">@sorted = sort(@list);</text:span><text:span text:style-name="T7"><text:line-break/></text:span><text:span text:style-name="T7"># a collection of random words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String Functions</text:span></text:p>
          </draw:text-box>
        </draw:frame>
        <draw:frame presentation:style-name="Default-outline1" draw:text-style-name="P6" draw:layer="layout" svg:width="21.59cm" svg:height="11.647cm" svg:x="1.905cm" svg:y="5cm" presentation:class="outline" presentation:user-transformed="true">
          <draw:text-box>
            <text:list text:style-name="L4">
              <text:list-item>
                <text:p text:id="id218" text:style-name="P6"><text:span text:style-name="T7">length</text:span> returns the length of a string</text:p>
              </text:list-item>
              <text:list-item>
                <text:p text:id="id219" text:style-name="P6"><text:span text:style-name="T7">$len = length $a_string;</text:span></text:p>
              </text:list-item>
              <text:list-item>
                <text:p text:id="id220" text:style-name="P6"><text:span text:style-name="T7">uc</text:span> and <text:span text:style-name="T7">lc</text:span> return upper and lower case versions of a string</text:p>
              </text:list-item>
              <text:list-item>
                <text:p text:id="id221" text:style-name="P6"><text:span text:style-name="T7">$string = 'MiXeD CaSe';</text:span><text:span text:style-name="T7"><text:line-break/></text:span><text:span text:style-name="T7">print "$string\n", uc $string,</text:span><text:span text:style-name="T7"><text:line-break/></text:span><text:span text:style-name="T7"> <text:s text:c="5"/>"\n", lc $string;</text:span></text:p>
              </text:list-item>
              <text:list-item>
                <text:p text:id="id222" text:style-name="P6">See also <text:span text:style-name="T7">ucfirst</text:span> and <text:span text:style-name="T7">lcfirst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More String Functions</text:span></text:p>
          </draw:text-box>
        </draw:frame>
        <draw:frame presentation:style-name="Default-outline1" draw:text-style-name="P6" draw:layer="layout" svg:width="21.59cm" svg:height="9.611cm" svg:x="1.905cm" svg:y="5cm" presentation:class="outline" presentation:user-transformed="true">
          <draw:text-box>
            <text:list text:style-name="L4">
              <text:list-item>
                <text:p text:id="id223" text:style-name="P6"><text:span text:style-name="T7">chop</text:span> removes the last character from a string and returns it</text:p>
              </text:list-item>
              <text:list-item>
                <text:p text:id="id224" text:style-name="P6"><text:span text:style-name="T7">$word = 'word';</text:span><text:span text:style-name="T7"><text:line-break/></text:span><text:span text:style-name="T7">$letter = chop $word;</text:span></text:p>
              </text:list-item>
              <text:list-item>
                <text:p text:id="id225" text:style-name="P6"><text:span text:style-name="T7">chomp</text:span> removes the last character only if it is a newline and returns true or false appropriately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Substrings</text:span></text:p>
          </draw:text-box>
        </draw:frame>
        <draw:frame presentation:style-name="Default-outline1" draw:text-style-name="P6" draw:layer="layout" svg:width="21.59cm" svg:height="11.891cm" svg:x="1.905cm" svg:y="5cm" presentation:class="outline" presentation:user-transformed="true">
          <draw:text-box>
            <text:list text:style-name="L4">
              <text:list-item>
                <text:p text:id="id226" text:style-name="P6"><text:span text:style-name="T7">substr</text:span> returns substrings from a string</text:p>
              </text:list-item>
              <text:list-item>
                <text:p text:id="id227" text:style-name="P6"><text:span text:style-name="T7">$string = 'Hello world';</text:span><text:span text:style-name="T7"><text:line-break/></text:span><text:span text:style-name="T7">print substr($string, 0, 5); </text:span><text:span text:style-name="T7"><text:line-break/></text:span><text:span text:style-name="T7"> <text:s text:c="12"/># prints 'Hello'</text:span></text:p>
              </text:list-item>
              <text:list-item>
                <text:p text:id="id228" text:style-name="P6">You can also <text:span text:style-name="T14">assign</text:span> to a substring</text:p>
              </text:list-item>
              <text:list-item>
                <text:p text:id="id229" text:style-name="P6"><text:span text:style-name="T7">substr($string, 0, 5) =</text:span><text:span text:style-name="T7"><text:line-break/></text:span><text:span text:style-name="T7"> <text:s/>'Greetings';</text:span><text:span text:style-name="T7"><text:line-break/></text:span><text:span text:style-name="T7">print $string;</text:span><text:span text:style-name="T7"><text:line-break/></text:span><text:span text:style-name="T7"># prints 'Greetings world'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Numeric Functions</text:span></text:p>
          </draw:text-box>
        </draw:frame>
        <draw:frame presentation:style-name="Default-outline1" draw:text-style-name="P6" draw:layer="layout" svg:width="21.59cm" svg:height="11.589cm" svg:x="1.905cm" svg:y="5cm" presentation:class="outline" presentation:user-transformed="true">
          <draw:text-box>
            <text:list text:style-name="L4">
              <text:list-item>
                <text:p text:id="id230" text:style-name="P6"><text:span text:style-name="T7">abs</text:span> returns the absolute value</text:p>
              </text:list-item>
              <text:list-item>
                <text:p text:id="id231" text:style-name="P6"><text:span text:style-name="T7">cos</text:span>, <text:span text:style-name="T7">sin</text:span>, <text:span text:style-name="T7">tan</text:span> standard trigonometric functions</text:p>
              </text:list-item>
              <text:list-item>
                <text:p text:id="id232" text:style-name="P6"><text:span text:style-name="T7">exp</text:span> exponentiation using <text:span text:style-name="T14">e</text:span></text:p>
              </text:list-item>
              <text:list-item>
                <text:p text:id="id233" text:style-name="P6"><text:span text:style-name="T7">log</text:span> logarithm to base <text:span text:style-name="T14">e</text:span></text:p>
              </text:list-item>
              <text:list-item>
                <text:p text:id="id234" text:style-name="P6"><text:span text:style-name="T7">rand</text:span> returns a random number</text:p>
              </text:list-item>
              <text:list-item>
                <text:p text:id="id235" text:style-name="P6"><text:span text:style-name="T7">sqrt</text:span> returns the square root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Array Manipulation</text:span></text:p>
          </draw:text-box>
        </draw:frame>
        <draw:frame presentation:style-name="Default-outline1" draw:text-style-name="P6" draw:layer="layout" svg:width="21.59cm" svg:height="11.919cm" svg:x="1.905cm" svg:y="5cm" presentation:class="outline" presentation:user-transformed="true">
          <draw:text-box>
            <text:list text:style-name="L4">
              <text:list-item>
                <text:p text:id="id236" text:style-name="P6"><text:span text:style-name="T7">push</text:span> adds a new element to the end of an array</text:p>
              </text:list-item>
              <text:list-item>
                <text:p text:id="id237" text:style-name="P6"><text:span text:style-name="T7">push @array, $value;</text:span></text:p>
              </text:list-item>
              <text:list-item>
                <text:p text:id="id238" text:style-name="P6"><text:span text:style-name="T7">pop</text:span> removes and returns the last element in an array</text:p>
              </text:list-item>
              <text:list-item>
                <text:p text:id="id239" text:style-name="P6"><text:span text:style-name="T7">$value = pop @array;</text:span></text:p>
              </text:list-item>
              <text:list-item>
                <text:p text:id="id240" text:style-name="P6"><text:span text:style-name="T7">shift</text:span> and <text:span text:style-name="T7">unshift</text:span> do the same for the start of an array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Array Manipulation</text:span></text:p>
          </draw:text-box>
        </draw:frame>
        <draw:frame presentation:style-name="Default-outline1" draw:text-style-name="P6" draw:layer="layout" svg:width="21.59cm" svg:height="10.905cm" svg:x="1.905cm" svg:y="5cm" presentation:class="outline" presentation:user-transformed="true">
          <draw:text-box>
            <text:list text:style-name="L4">
              <text:list-item>
                <text:p text:id="id241" text:style-name="P6"><text:span text:style-name="T7">sort</text:span> returns a sorted list </text:p>
                <text:list>
                  <text:list-item>
                    <text:p text:id="id242" text:style-name="P6">it <text:span text:style-name="T14">does not</text:span> sort the list in place</text:p>
                  </text:list-item>
                </text:list>
              </text:list-item>
              <text:list-item>
                <text:p text:id="id243" text:style-name="P6"><text:span text:style-name="T7">@sorted = sort @array;</text:span></text:p>
              </text:list-item>
              <text:list-item>
                <text:p text:id="id244" text:style-name="P6"><text:span text:style-name="T7">sort</text:span> does a lot more besides, see the docs (perldoc -f sort)‏</text:p>
              </text:list-item>
              <text:list-item>
                <text:p text:id="id245" text:style-name="P6"><text:span text:style-name="T7">reverse</text:span> returns a reversed list</text:p>
              </text:list-item>
              <text:list-item>
                <text:p text:id="id246" text:style-name="P6"><text:span text:style-name="T7">@reverse = reverse @array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Arrays and Strings</text:span></text:p>
          </draw:text-box>
        </draw:frame>
        <draw:frame presentation:style-name="Default-outline1" draw:text-style-name="P6" draw:layer="layout" svg:width="21.59cm" svg:height="12.077cm" svg:x="1.905cm" svg:y="5cm" presentation:class="outline" presentation:user-transformed="true">
          <draw:text-box>
            <text:list text:style-name="L4">
              <text:list-item>
                <text:p text:id="id247" text:style-name="P6"><text:span text:style-name="T7">join</text:span> takes an array and returns a string</text:p>
              </text:list-item>
              <text:list-item>
                <text:p text:id="id248" text:style-name="P6"><text:span text:style-name="T7">@array = (1 .. 5);</text:span><text:span text:style-name="T7"><text:line-break/></text:span><text:span text:style-name="T7">$string = join ', ', @array; </text:span><text:span text:style-name="T7"><text:line-break/></text:span><text:span text:style-name="T7"># $string is '1, 2, 3, 4, 5'</text:span></text:p>
              </text:list-item>
              <text:list-item>
                <text:p text:id="id249" text:style-name="P6"><text:span text:style-name="T7">split</text:span> takes a string and converts it into an array</text:p>
              </text:list-item>
              <text:list-item>
                <text:p text:id="id250" text:style-name="P6"><text:span text:style-name="T7">$string = '1~2~3~4~5';</text:span><text:span text:style-name="T7"><text:line-break/></text:span><text:span text:style-name="T7">@array = split(/~/, $string);</text:span><text:span text:style-name="T7"><text:line-break/></text:span><text:span text:style-name="T7"># @array is (1, 2, 3, 4, 5)‏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Hash Functions</text:span></text:p>
          </draw:text-box>
        </draw:frame>
        <draw:frame presentation:style-name="Default-outline1" draw:text-style-name="P6" draw:layer="layout" svg:width="21.59cm" svg:height="10.485cm" svg:x="1.905cm" svg:y="5cm" presentation:class="outline" presentation:user-transformed="true">
          <draw:text-box>
            <text:list text:style-name="L4">
              <text:list-item>
                <text:p text:id="id251" text:style-name="P6"><text:span text:style-name="T7">delete</text:span> removes a key/value pair from a hash</text:p>
              </text:list-item>
              <text:list-item>
                <text:p text:id="id252" text:style-name="P6"><text:span text:style-name="T7">exists</text:span> tells you if an element exists in a hash</text:p>
              </text:list-item>
              <text:list-item>
                <text:p text:id="id253" text:style-name="P6"><text:span text:style-name="T7">keys</text:span> returns a list of all the keys in a hash</text:p>
              </text:list-item>
              <text:list-item>
                <text:p text:id="id254" text:style-name="P6"><text:span text:style-name="T7">values</text:span> returns a list of all the values in a hash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File Operations</text:span></text:p>
          </draw:text-box>
        </draw:frame>
        <draw:frame presentation:style-name="Default-outline1" draw:text-style-name="P6" draw:layer="layout" svg:width="21.59cm" svg:height="12.601cm" svg:x="1.905cm" svg:y="4.687cm" presentation:class="outline" presentation:user-transformed="true">
          <draw:text-box>
            <text:list text:style-name="L4">
              <text:list-item>
                <text:p text:id="id255" text:style-name="P6"><text:span text:style-name="T7">open</text:span> opens a file and associates it with a filehandle</text:p>
              </text:list-item>
              <text:list-item>
                <text:p text:id="id256" text:style-name="P6"><text:span text:style-name="T7">open(my $file, '&lt;', 'in.dat');</text:span></text:p>
              </text:list-item>
              <text:list-item>
                <text:p text:id="id257" text:style-name="P6">You can then read the file with <text:span text:style-name="T7">&lt;$file&gt;</text:span></text:p>
              </text:list-item>
              <text:list-item>
                <text:p text:id="id258" text:style-name="P6"><text:span text:style-name="T7">$line <text:s/>= &lt;$file&gt;; # one line</text:span></text:p>
              </text:list-item>
              <text:list-item>
                <text:p text:id="id259" text:style-name="P6"><text:span text:style-name="T7">@lines = &lt;$file&gt;; # all lines</text:span></text:p>
              </text:list-item>
              <text:list-item>
                <text:p text:id="id260" text:style-name="P6">Finally, close the file with close</text:p>
              </text:list-item>
              <text:list-item>
                <text:p text:id="id261" text:style-name="P6"><text:span text:style-name="T7">close($file)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Other File Functions</text:span></text:p>
          </draw:text-box>
        </draw:frame>
        <draw:frame presentation:style-name="Default-outline1" draw:text-style-name="P6" draw:layer="layout" svg:width="21.59cm" svg:height="7.451cm" svg:x="1.905cm" svg:y="5cm" presentation:class="outline" presentation:user-transformed="true">
          <draw:text-box>
            <text:list text:style-name="L4">
              <text:list-item>
                <text:p text:id="id262" text:style-name="P6"><text:span text:style-name="T7">read</text:span> to read a fixed number of bytes into a buffer</text:p>
              </text:list-item>
              <text:list-item>
                <text:p text:id="id263" text:style-name="P6"><text:span text:style-name="T11">$bytes = read(FILE, $buffer, 1024);</text:span></text:p>
              </text:list-item>
              <text:list-item>
                <text:p text:id="id264" text:style-name="P6"><text:span text:style-name="T7">seek</text:span> to move to a random position in a file</text:p>
              </text:list-item>
              <text:list-item>
                <text:p text:id="id265" text:style-name="P6"><text:span text:style-name="T11">seek(FILE, 0, 0)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Other File Functions</text:span></text:p>
          </draw:text-box>
        </draw:frame>
        <draw:frame presentation:style-name="Default-outline1" draw:text-style-name="P6" draw:layer="layout" svg:width="21.59cm" svg:height="6.253cm" svg:x="1.905cm" svg:y="4.843cm" presentation:class="outline" presentation:user-transformed="true">
          <draw:text-box>
            <text:list text:style-name="L4">
              <text:list-item>
                <text:p text:id="id266" text:style-name="P6"><text:span text:style-name="T11">tell</text:span> to get current file position</text:p>
              </text:list-item>
              <text:list-item>
                <text:p text:id="id267" text:style-name="P6"><text:span text:style-name="T7">$where = tell FILE;</text:span></text:p>
              </text:list-item>
              <text:list-item>
                <text:p text:id="id268" text:style-name="P6"><text:span text:style-name="T7">truncate</text:span> to truncate file to given size</text:p>
              </text:list-item>
              <text:list-item>
                <text:p text:id="id269" text:style-name="P6"><text:span text:style-name="T11">truncate FILE, $where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6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frame presentation:style-name="pr6" draw:layer="layout" svg:width="21.674cm" svg:height="4.545cm" svg:x="1.865cm" svg:y="0.455cm" presentation:class="title" presentation:user-transformed="true">
          <draw:text-box>
            <text:p>Writing to Files</text:p>
          </draw:text-box>
        </draw:frame>
        <draw:frame presentation:style-name="pr7" draw:text-style-name="P6" draw:layer="layout" svg:width="21.674cm" svg:height="11.863cm" svg:x="1.865cm" svg:y="5.295cm" presentation:class="outline" presentation:user-transformed="true">
          <draw:text-box>
            <text:list text:style-name="L4">
              <text:list-item>
                <text:p text:id="id270" text:style-name="P6">Open file in write mode</text:p>
              </text:list-item>
              <text:list-item>
                <text:p text:id="id271" text:style-name="P6"><text:span text:style-name="T7">open my $file, '&gt;', 'out.dat';</text:span><text:span text:style-name="T7"><text:line-break/></text:span><text:span text:style-name="T7"># overwrite</text:span></text:p>
              </text:list-item>
              <text:list-item>
                <text:p text:id="id272" text:style-name="P6"><text:span text:style-name="T7">open my $file, '&gt;&gt;', 'out.dat';</text:span><text:span text:style-name="T7"><text:line-break/></text:span><text:span text:style-name="T7"># append</text:span></text:p>
              </text:list-item>
              <text:list-item>
                <text:p text:id="id273" text:style-name="P6">Write to file using print</text:p>
              </text:list-item>
              <text:list-item>
                <text:p text:id="id274" text:style-name="P6"><text:span text:style-name="T7">print $file “some data\n”;</text:span></text:p>
              </text:list-item>
              <text:list-item>
                <text:p text:id="id275" text:style-name="P6">Note lack of comm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73" presentation:class="page"/>
          <draw:frame presentation:style-name="pr8" draw:text-style-name="P16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Time Functions</text:span></text:p>
          </draw:text-box>
        </draw:frame>
        <draw:frame presentation:style-name="Default-outline1" draw:text-style-name="P6" draw:layer="layout" svg:width="21.59cm" svg:height="11.095cm" svg:x="1.905cm" svg:y="5cm" presentation:class="outline" presentation:user-transformed="true">
          <draw:text-box>
            <text:list text:style-name="L4">
              <text:list-item>
                <text:p text:id="id276" text:style-name="P6"><text:span text:style-name="T7">time</text:span> returns the number of seconds since midnight Jan 1st 1970</text:p>
              </text:list-item>
              <text:list-item>
                <text:p text:id="id277" text:style-name="P6"><text:span text:style-name="T7">$now = time;</text:span></text:p>
              </text:list-item>
              <text:list-item>
                <text:p text:id="id278" text:style-name="P6"><text:span text:style-name="T7">localtime</text:span> converts that into more usable values</text:p>
              </text:list-item>
              <text:list-item>
                <text:p text:id="id279" text:style-name="P6"><text:span text:style-name="T7">($sec, $min, $hour, $mday, $mon, </text:span><text:span text:style-name="T7"><text:line-break/></text:span><text:span text:style-name="T7"> $year, $wday, $yday, $isdst)</text:span><text:span text:style-name="T7"><text:line-break/></text:span><text:span text:style-name="T7"> <text:s/>= localtime($now)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5">localtime</text:span><text:span text:style-name="T13"> Caveats</text:span></text:p>
          </draw:text-box>
        </draw:frame>
        <draw:frame presentation:style-name="Default-outline1" draw:text-style-name="P6" draw:layer="layout" svg:width="21.59cm" svg:height="4.917cm" svg:x="1.905cm" svg:y="5.715cm" presentation:class="outline" presentation:user-transformed="true">
          <draw:text-box>
            <text:list text:style-name="L4">
              <text:list-item>
                <text:p text:id="id280" text:style-name="P6"><text:span text:style-name="T7">$mon</text:span> is 0 to 11</text:p>
              </text:list-item>
              <text:list-item>
                <text:p text:id="id281" text:style-name="P6"><text:span text:style-name="T7">$year</text:span> is years since 1900</text:p>
              </text:list-item>
              <text:list-item>
                <text:p text:id="id282" text:style-name="P6"><text:span text:style-name="T7">$wday</text:span> is 0 (Sun) to 6 (Sat)‏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office:forms form:automatic-focus="false" form:apply-design-mode="false"/>
        <draw:frame presentation:style-name="pr17" draw:text-style-name="P19" draw:layer="layout" svg:width="21.59cm" svg:height="2.948cm" svg:x="1.905cm" svg:y="1.052cm" presentation:class="title" presentation:user-transformed="true">
          <draw:text-box>
            <text:p text:style-name="P18"><text:span text:style-name="T15">localtime</text:span><text:span text:style-name="T13"> Shortcuts</text:span></text:p>
          </draw:text-box>
        </draw:frame>
        <draw:frame presentation:style-name="Default-outline1" draw:text-style-name="P6" draw:layer="layout" svg:width="21.59cm" svg:height="12.049cm" svg:x="1.91cm" svg:y="4.951cm" presentation:class="outline" presentation:user-transformed="true">
          <draw:text-box>
            <text:list text:style-name="L4">
              <text:list-item>
                <text:p text:id="id283" text:style-name="P6">It's common to use <text:span text:style-name="T7">localtime</text:span> on the current time</text:p>
              </text:list-item>
              <text:list-item>
                <text:p text:id="id284" text:style-name="P6"><text:span text:style-name="T7">@time_bits = localtime(time);</text:span></text:p>
              </text:list-item>
              <text:list-item>
                <text:p text:id="id285" text:style-name="P6">Call to time can be omitted</text:p>
              </text:list-item>
              <text:list-item>
                <text:p text:id="id286" text:style-name="P6"><text:span text:style-name="T7">@time_bits = localtime;</text:span></text:p>
              </text:list-item>
              <text:list-item>
                <text:p text:id="id287" text:style-name="P6">Use array slices</text:p>
              </text:list-item>
              <text:list-item>
                <text:p text:id="id288" text:style-name="P6"><text:span text:style-name="T7">($d, $m, $y) =</text:span><text:span text:style-name="T7"><text:line-break/></text:span><text:span text:style-name="T7"> <text:s text:c="3"/>(localtime)[3 .. 5]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6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office:forms form:automatic-focus="false" form:apply-design-mode="false"/>
        <draw:frame presentation:style-name="pr18" draw:layer="layout" svg:width="21.674cm" svg:height="4.045cm" svg:x="1.865cm" svg:y="0.455cm" presentation:class="title" presentation:user-transformed="true">
          <draw:text-box>
            <text:p>Date &amp; Time Formats</text:p>
          </draw:text-box>
        </draw:frame>
        <draw:frame presentation:style-name="Default-outline1" draw:text-style-name="P6" draw:layer="layout" svg:width="21.674cm" svg:height="8.723cm" svg:x="1.865cm" svg:y="5.295cm" presentation:class="outline" presentation:user-transformed="true">
          <draw:text-box>
            <text:list text:style-name="L4">
              <text:list-item>
                <text:p text:id="id289" text:style-name="P6">You can get formatted dates by fiddling the return values from <text:span text:style-name="T7">localtime</text:span></text:p>
              </text:list-item>
              <text:list-item>
                <text:p text:id="id290" text:style-name="P6">Easier to use <text:span text:style-name="T7">strftime</text:span> (from POSIX.pm)</text:p>
              </text:list-item>
              <text:list-item>
                <text:p text:id="id291" text:style-name="P6"><text:span text:style-name="T7">use POSIX 'strftime';</text:span></text:p>
              </text:list-item>
              <text:list-item>
                <text:p text:id="id292" text:style-name="P6"><text:span text:style-name="T7">print strftime('%Y-%m-%d',</text:span><text:span text:style-name="T7"><text:line-break/></text:span><text:span text:style-name="T7"> <text:s text:c="14"/>localtime)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77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office:forms form:automatic-focus="false" form:apply-design-mode="false"/>
        <draw:frame presentation:style-name="pr18" draw:layer="layout" svg:width="21.674cm" svg:height="4.045cm" svg:x="1.865cm" svg:y="0.455cm" presentation:class="title" presentation:user-transformed="true">
          <draw:text-box>
            <text:p>Date &amp; Time Formats</text:p>
          </draw:text-box>
        </draw:frame>
        <draw:frame presentation:style-name="Default-outline1" draw:text-style-name="P6" draw:layer="layout" svg:width="21.674cm" svg:height="9.981cm" svg:x="1.865cm" svg:y="4.201cm" presentation:class="outline" presentation:user-transformed="true">
          <draw:text-box>
            <text:list text:style-name="L4">
              <text:list-item>
                <text:p text:id="id293" text:style-name="P6">Format followed by list of date/time values</text:p>
              </text:list-item>
              <text:list-item>
                <text:p text:id="id294" text:style-name="P6">Format is POSIX standard</text:p>
                <text:list>
                  <text:list-item>
                    <text:p text:id="id295" text:style-name="P6">Like UNIX date command</text:p>
                  </text:list-item>
                </text:list>
              </text:list-item>
              <text:list-item>
                <text:p text:id="id296" text:style-name="P6"><text:span text:style-name="T7">print strftime('%d %B %y',</text:span><text:span text:style-name="T7"><text:line-break/></text:span><text:span text:style-name="T7"> <text:s text:c="14"/>localtime);</text:span></text:p>
              </text:list-item>
              <text:list-item>
                <text:p text:id="id297" text:style-name="P6"><text:span text:style-name="T7">print strftime('%H:%M:%S',</text:span><text:span text:style-name="T7"><text:line-break/></text:span><text:span text:style-name="T7"> <text:s text:c="14"/>localtime)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78" presentation:class="page"/>
          <draw:frame presentation:style-name="pr8" draw:text-style-name="P16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79" draw:style-name="dp1" draw:master-page-name="Title1" presentation:presentation-page-layout-name="AL1T0">
        <office:forms form:automatic-focus="false" form:apply-design-mode="false"/>
        <draw:frame presentation:style-name="pr11" draw:text-style-name="P13" draw:layer="layout" svg:width="21.59cm" svg:height="5.776cm" svg:x="1.905cm" svg:y="1.42cm" presentation:class="title" presentation:user-transformed="true">
          <draw:text-box>
            <text:p text:style-name="P18"><text:span text:style-name="T6">Conditional Constructs</text:span></text:p>
          </draw:text-box>
        </draw:frame>
        <draw:frame presentation:style-name="pr12" draw:layer="layout" svg:width="17.78cm" svg:height="4.87cm" svg:x="3.81cm" svg:y="10.867cm" presentation:class="subtitle" presentation:placeholder="true" presentation:user-transformed="true">
          <draw:text-box/>
        </draw:frame>
        <presentation:notes draw:style-name="dp2">
          <draw:custom-shape draw:style-name="gr1" draw:text-style-name="P5" draw:layer="layout" svg:width="11.584cm" svg:height="8.185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Conditional Constructs</text:span></text:p>
          </draw:text-box>
        </draw:frame>
        <draw:frame presentation:style-name="Default-outline1" draw:text-style-name="P6" draw:layer="layout" svg:width="21.59cm" svg:height="11.539cm" svg:x="1.905cm" svg:y="5cm" presentation:class="outline" presentation:user-transformed="true">
          <draw:text-box>
            <text:list text:style-name="L4">
              <text:list-item>
                <text:p text:id="id298" text:style-name="P6">Conditional constructs allow us to choose different routes of execution through the program</text:p>
              </text:list-item>
              <text:list-item>
                <text:p text:id="id299" text:style-name="P6">This makes for far more interesting programs</text:p>
              </text:list-item>
              <text:list-item>
                <text:p text:id="id300" text:style-name="P6">The unit of program execution is a block of code</text:p>
              </text:list-item>
              <text:list-item>
                <text:p text:id="id301" text:style-name="P6">Blocks are delimited with braces { … }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Conditional Constructs</text:span></text:p>
          </draw:text-box>
        </draw:frame>
        <draw:frame presentation:style-name="Default-outline1" draw:text-style-name="P6" draw:layer="layout" svg:width="21.59cm" svg:height="5.519cm" svg:x="1.905cm" svg:y="5.715cm" presentation:class="outline" presentation:user-transformed="true">
          <draw:text-box>
            <text:list text:style-name="L4">
              <text:list-item>
                <text:p text:id="id302" text:style-name="P6">Conditional blocks are controlled by the evaluation of an expression to see if it is true or false</text:p>
              </text:list-item>
              <text:list-item>
                <text:p text:id="id303" text:style-name="P6">But what is truth?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What is Truth?</text:span></text:p>
          </draw:text-box>
        </draw:frame>
        <draw:frame presentation:style-name="Default-outline1" draw:text-style-name="P6" draw:layer="layout" svg:width="21.59cm" svg:height="11.289cm" svg:x="1.905cm" svg:y="5.715cm" presentation:class="outline" presentation:user-transformed="true">
          <draw:text-box>
            <text:list text:style-name="L4">
              <text:list-item>
                <text:p text:id="id304" text:style-name="P6">In Perl it's easier to answer the question "what is false?"</text:p>
              </text:list-item>
              <text:list-item>
                <text:p text:id="id305" text:style-name="P6">0 (the number zero)‏</text:p>
              </text:list-item>
              <text:list-item>
                <text:p text:id="id306" text:style-name="P6">'' (the empty string)‏</text:p>
              </text:list-item>
              <text:list-item>
                <text:p text:id="id307" text:style-name="P6">undef (an undefined value)‏</text:p>
              </text:list-item>
              <text:list-item>
                <text:p text:id="id308" text:style-name="P6">() (an empty list)‏</text:p>
              </text:list-item>
              <text:list-item>
                <text:p text:id="id309" text:style-name="P6">Everything else is true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Comparison Operators</text:span></text:p>
          </draw:text-box>
        </draw:frame>
        <draw:frame presentation:style-name="Default-outline1" draw:text-style-name="P6" draw:layer="layout" svg:width="21.59cm" svg:height="11.096cm" svg:x="1.905cm" svg:y="5.715cm" presentation:class="outline" presentation:user-transformed="true">
          <draw:text-box>
            <text:list text:style-name="L4">
              <text:list-item>
                <text:p text:id="id310" text:style-name="P6">Compare two values in some way</text:p>
              </text:list-item>
              <text:list-item>
                <text:p text:id="id311" text:style-name="P6">Are they equal</text:p>
                <text:list>
                  <text:list-item>
                    <text:p text:id="id312" text:style-name="P6"><text:span text:style-name="T11">$x == $y </text:span><text:span text:style-name="T16">or</text:span><text:span text:style-name="T11"> $x eq $y</text:span></text:p>
                  </text:list-item>
                  <text:list-item>
                    <text:p text:id="id313" text:style-name="P6"><text:span text:style-name="T11">$x != $y </text:span><text:span text:style-name="T16">or</text:span><text:span text:style-name="T11"> $x ne $y</text:span></text:p>
                  </text:list-item>
                </text:list>
              </text:list-item>
              <text:list-item>
                <text:p text:id="id314" text:style-name="P6">Is one greater than another</text:p>
                <text:list>
                  <text:list-item>
                    <text:p text:id="id315" text:style-name="P6"><text:span text:style-name="T11">$x &gt; $y </text:span><text:span text:style-name="T16">or</text:span><text:span text:style-name="T11"> $x gt $y</text:span></text:p>
                  </text:list-item>
                  <text:list-item>
                    <text:p text:id="id316" text:style-name="P6"><text:span text:style-name="T11">$x &gt;= $y </text:span><text:span text:style-name="T16">or</text:span><text:span text:style-name="T11"> $x ge $y</text:span></text:p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6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Comparison Operators</text:span></text:p>
          </draw:text-box>
        </draw:frame>
        <draw:frame presentation:style-name="Default-outline1" draw:text-style-name="P6" draw:layer="layout" svg:width="21.59cm" svg:height="4.47cm" svg:x="1.905cm" svg:y="5.715cm" presentation:class="outline" presentation:user-transformed="true">
          <draw:text-box>
            <text:list text:style-name="L4">
              <text:list-item>
                <text:p text:id="id317" text:style-name="P6">Is one less than another</text:p>
                <text:list>
                  <text:list-item>
                    <text:p text:id="id318" text:style-name="P6"><text:span text:style-name="T11">$x &lt; $y </text:span><text:span text:style-name="T16">or</text:span><text:span text:style-name="T11"> $x lt $y</text:span></text:p>
                  </text:list-item>
                  <text:list-item>
                    <text:p text:id="id319" text:style-name="P6"><text:span text:style-name="T11">$x &lt;= $y </text:span><text:span text:style-name="T16">or</text:span><text:span text:style-name="T11"> $x le $y</text:span></text:p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Comparison Examples</text:span></text:p>
          </draw:text-box>
        </draw:frame>
        <draw:frame presentation:style-name="Default-outline1" draw:text-style-name="P20" draw:layer="layout" svg:width="21.59cm" svg:height="10.185cm" svg:x="1.905cm" svg:y="5.715cm" presentation:class="outline" presentation:user-transformed="true">
          <draw:text-box>
            <text:list text:style-name="L4">
              <text:list-item>
                <text:p text:id="id320" text:style-name="P6"><text:span text:style-name="T12">62 &gt; 42 <text:s text:c="12"/># true</text:span></text:p>
              </text:list-item>
              <text:list-item>
                <text:p text:id="id321" text:style-name="P6"><text:span text:style-name="T12">'0' == (3 * 2) - 6 <text:s/># true</text:span></text:p>
              </text:list-item>
              <text:list-item>
                <text:p text:id="id322" text:style-name="P6"><text:span text:style-name="T12">'apple' gt 'banana' # false</text:span></text:p>
              </text:list-item>
              <text:list-item>
                <text:p text:id="id323" text:style-name="P6"><text:span text:style-name="T12">'apple' == 'banana' # true(!)‏</text:span></text:p>
              </text:list-item>
              <text:list-item>
                <text:p text:id="id324" text:style-name="P6"><text:span text:style-name="T12">1 + 2 == '3 bears' <text:s/># true</text:span></text:p>
              </text:list-item>
              <text:list-item>
                <text:p text:id="id325" text:style-name="P6"><text:span text:style-name="T12">1 + 3 == 'three' <text:s text:c="3"/># false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Boolean Operators</text:span></text:p>
          </draw:text-box>
        </draw:frame>
        <draw:frame presentation:style-name="Default-outline1" draw:text-style-name="P6" draw:layer="layout" svg:width="21.59cm" svg:height="10.995cm" svg:x="1.905cm" svg:y="5cm" presentation:class="outline" presentation:user-transformed="true">
          <draw:text-box>
            <text:list text:style-name="L4">
              <text:list-item>
                <text:p text:id="id326" text:style-name="P6">Combine conditional expressions</text:p>
              </text:list-item>
              <text:list-item>
                <text:p text:id="id327" text:style-name="P6"><text:span text:style-name="T7">EXPR_1 and EXPR_2</text:span></text:p>
                <text:list>
                  <text:list-item>
                    <text:p text:id="id328" text:style-name="P6">true if both EXPR_1 and EXPR_2 are true</text:p>
                  </text:list-item>
                </text:list>
              </text:list-item>
              <text:list-item>
                <text:p text:id="id329" text:style-name="P6"><text:span text:style-name="T7">EXPR_1 or EXPR_2</text:span></text:p>
                <text:list>
                  <text:list-item>
                    <text:p text:id="id330" text:style-name="P6">true if either EXPR_1 or _EXPR_2 are true</text:p>
                  </text:list-item>
                </text:list>
              </text:list-item>
              <text:list-item>
                <text:p text:id="id331" text:style-name="P6">Alternative syntax &amp;&amp; for and and || for or</text:p>
              </text:list-item>
              <text:list-item>
                <text:p text:id="id332" text:style-name="P6">Different precedence though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Short-Circuit Operators</text:span></text:p>
          </draw:text-box>
        </draw:frame>
        <draw:frame presentation:style-name="Default-outline1" draw:text-style-name="P6" draw:layer="layout" svg:width="21.59cm" svg:height="11.633cm" svg:x="1.905cm" svg:y="5cm" presentation:class="outline" presentation:user-transformed="true">
          <draw:text-box>
            <text:list text:style-name="L4">
              <text:list-item>
                <text:p text:id="id333" text:style-name="P6">EXPR_1 or EXPR_2</text:p>
              </text:list-item>
              <text:list-item>
                <text:p text:id="id334" text:style-name="P6">Only need to evaluate EXPR_2 if EXPR_1 evaluates as false</text:p>
              </text:list-item>
              <text:list-item>
                <text:p text:id="id335" text:style-name="P6">We can use this to make code easier to follow</text:p>
              </text:list-item>
              <text:list-item>
                <text:p text:id="id336" text:style-name="P6"><text:span text:style-name="T7">open FILE, 'something.dat' </text:span><text:span text:style-name="T7"><text:line-break/></text:span><text:span text:style-name="T7"> <text:s/>or die "Can't open file: $!";</text:span></text:p>
              </text:list-item>
              <text:list-item>
                <text:p text:id="id337" text:style-name="P6"><text:span text:style-name="T7">@ARGV == 2 or print $usage_msg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if</text:span></text:p>
          </draw:text-box>
        </draw:frame>
        <draw:frame presentation:style-name="Default-outline1" draw:text-style-name="P6" draw:layer="layout" svg:width="21.59cm" svg:height="8.537cm" svg:x="1.905cm" svg:y="5.715cm" presentation:class="outline" presentation:user-transformed="true">
          <draw:text-box>
            <text:list text:style-name="L4">
              <text:list-item>
                <text:p text:id="id338" text:style-name="P6"><text:span text:style-name="T7">if</text:span> - our first conditional</text:p>
              </text:list-item>
              <text:list-item>
                <text:p text:id="id339" text:style-name="P6"><text:span text:style-name="T7">if (EXPR) { BLOCK }</text:span></text:p>
              </text:list-item>
              <text:list-item>
                <text:p text:id="id340" text:style-name="P6">Only executes BLOCK if EXPR is true</text:p>
              </text:list-item>
              <text:list-item>
                <text:p text:id="id341" text:style-name="P6"><text:span text:style-name="T7">if ($name eq 'Doctor') {</text:span><text:span text:style-name="T7"><text:line-break/></text:span><text:span text:style-name="T7"> <text:s/>regenerate();</text:span><text:span text:style-name="T7"><text:line-break/></text:span><text:span text:style-name="T7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if ... else ...</text:span></text:p>
          </draw:text-box>
        </draw:frame>
        <draw:frame presentation:style-name="Default-outline1" draw:text-style-name="P6" draw:layer="layout" svg:width="21.59cm" svg:height="11.95cm" svg:x="1.905cm" svg:y="5cm" presentation:class="outline" presentation:user-transformed="true">
          <draw:text-box>
            <text:list text:style-name="L4">
              <text:list-item>
                <text:p text:id="id342" text:style-name="P6"><text:span text:style-name="T7">if … else ...</text:span> - an extended if</text:p>
              </text:list-item>
              <text:list-item>
                <text:p text:id="id343" text:style-name="P6"><text:span text:style-name="T11">if (EXPR) { BLOCK1 } else { BLOCK2 }</text:span></text:p>
              </text:list-item>
              <text:list-item>
                <text:p text:id="id344" text:style-name="P6">If EXPR is true, execute BLOCK1, otherwise execute BLOCK2</text:p>
              </text:list-item>
              <text:list-item>
                <text:p text:id="id345" text:style-name="P6"><text:span text:style-name="T7">if ($name eq 'Doctor') {</text:span><text:span text:style-name="T7"><text:line-break/></text:span><text:span text:style-name="T7"> <text:s/>regenerate();</text:span><text:span text:style-name="T7"><text:line-break/></text:span><text:span text:style-name="T7">} else {</text:span><text:span text:style-name="T7"><text:line-break/></text:span><text:span text:style-name="T7"> <text:s/>die "Game over!\n";</text:span><text:span text:style-name="T7"><text:line-break/></text:span><text:span text:style-name="T7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if ... elsif ... else ...</text:span></text:p>
          </draw:text-box>
        </draw:frame>
        <draw:frame presentation:style-name="Default-outline1" draw:text-style-name="P6" draw:layer="layout" svg:width="21.59cm" svg:height="6.415cm" svg:x="1.905cm" svg:y="5.715cm" presentation:class="outline" presentation:user-transformed="true">
          <draw:text-box>
            <text:list text:style-name="L4">
              <text:list-item>
                <text:p text:id="id346" text:style-name="P6"><text:span text:style-name="T7">if <text:s/>… elsif … else …</text:span> - even more control</text:p>
              </text:list-item>
              <text:list-item>
                <text:p text:id="id347" text:style-name="P6"><text:span text:style-name="T7">if (EXPR1) { BLOCK1 } </text:span><text:span text:style-name="T7"><text:line-break/></text:span><text:span text:style-name="T7">elsif (EXPR2) { BLOCK2 }</text:span><text:span text:style-name="T7"><text:line-break/></text:span><text:span text:style-name="T7">else { BLOCK3 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if ... elsif ... else ...</text:span></text:p>
          </draw:text-box>
        </draw:frame>
        <draw:frame presentation:style-name="Default-outline1" draw:text-style-name="P6" draw:layer="layout" svg:width="21.59cm" svg:height="6.271cm" svg:x="1.905cm" svg:y="5.715cm" presentation:class="outline" presentation:user-transformed="true">
          <draw:text-box>
            <text:list text:style-name="L4">
              <text:list-item>
                <text:p text:id="id348" text:style-name="P6">If EXPR1 is true,<text:line-break/>execute BLOCK1<text:line-break/>else if EXPR2 is true,<text:line-break/>execute BLOCK2<text:line-break/>otherwise execute BLOCK3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6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if ... elsif ... else ...</text:span></text:p>
          </draw:text-box>
        </draw:frame>
        <draw:frame presentation:style-name="Default-outline1" draw:text-style-name="P6" draw:layer="layout" svg:width="21.59cm" svg:height="10.701cm" svg:x="1.905cm" svg:y="5.715cm" presentation:class="outline" presentation:user-transformed="true">
          <draw:text-box>
            <text:list text:style-name="L4">
              <text:list-item>
                <text:p text:id="id349" text:style-name="P6">An example</text:p>
              </text:list-item>
              <text:list-item>
                <text:p text:id="id350" text:style-name="P6"><text:span text:style-name="T7">if ($name eq 'Doctor') {</text:span><text:span text:style-name="T7"><text:line-break/></text:span><text:span text:style-name="T7"> <text:s/>regenerate();</text:span><text:span text:style-name="T7"><text:line-break/></text:span><text:span text:style-name="T7">} elsif ($tardis_location</text:span><text:span text:style-name="T7"><text:line-break/></text:span><text:span text:style-name="T7"> <text:s text:c="10"/>eq $here) {</text:span><text:span text:style-name="T7"><text:line-break/></text:span><text:span text:style-name="T7"> <text:s/>escape();</text:span><text:span text:style-name="T7"><text:line-break/></text:span><text:span text:style-name="T7">} else {</text:span><text:span text:style-name="T7"><text:line-break/></text:span><text:span text:style-name="T7"> <text:s/>die "Game over!\n";</text:span><text:span text:style-name="T7"><text:line-break/></text:span><text:span text:style-name="T7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while</text:span></text:p>
          </draw:text-box>
        </draw:frame>
        <draw:frame presentation:style-name="Default-outline1" draw:text-style-name="P6" draw:layer="layout" svg:width="21.59cm" svg:height="9.655cm" svg:x="1.905cm" svg:y="5.715cm" presentation:class="outline" presentation:user-transformed="true">
          <draw:text-box>
            <text:list text:style-name="L4">
              <text:list-item>
                <text:p text:id="id351" text:style-name="P6"><text:span text:style-name="T7">while</text:span> - repeat the same code</text:p>
              </text:list-item>
              <text:list-item>
                <text:p text:id="id352" text:style-name="P6"><text:span text:style-name="T7">while (EXPR) { BLOCK }</text:span></text:p>
              </text:list-item>
              <text:list-item>
                <text:p text:id="id353" text:style-name="P6">Repeat BLOCK while EXPR is true</text:p>
              </text:list-item>
              <text:list-item>
                <text:p text:id="id354" text:style-name="P6"><text:span text:style-name="T7">while ($dalek_prisoners) {</text:span><text:span text:style-name="T7"><text:line-break/></text:span><text:span text:style-name="T7"> <text:s/>print "Ex-ter-min-ate\n";</text:span><text:span text:style-name="T7"><text:line-break/></text:span><text:span text:style-name="T7"> <text:s/>$dalek_prisoners--;</text:span><text:span text:style-name="T7"><text:line-break/></text:span><text:span text:style-name="T7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until</text:span></text:p>
          </draw:text-box>
        </draw:frame>
        <draw:frame presentation:style-name="Default-outline1" draw:text-style-name="P6" draw:layer="layout" svg:width="21.59cm" svg:height="10.773cm" svg:x="1.905cm" svg:y="5.715cm" presentation:class="outline" presentation:user-transformed="true">
          <draw:text-box>
            <text:list text:style-name="L4">
              <text:list-item>
                <text:p text:id="id355" text:style-name="P6"><text:span text:style-name="T7">until</text:span> - the opposite of while</text:p>
              </text:list-item>
              <text:list-item>
                <text:p text:id="id356" text:style-name="P6"><text:span text:style-name="T7">until (EXPR) { BLOCK }</text:span></text:p>
              </text:list-item>
              <text:list-item>
                <text:p text:id="id357" text:style-name="P6">Execute BLOCK until EXPR is true</text:p>
              </text:list-item>
              <text:list-item>
                <text:p text:id="id358" text:style-name="P6"><text:span text:style-name="T7">until ($regenerations == 12) {</text:span><text:span text:style-name="T7"><text:line-break/></text:span><text:span text:style-name="T7"> <text:s/>print "Regenerating\n";</text:span><text:span text:style-name="T7"><text:line-break/></text:span><text:span text:style-name="T7"> <text:s/>regenerate();</text:span><text:span text:style-name="T7"><text:line-break/></text:span><text:span text:style-name="T7"> <text:s/>$regenerations++;</text:span><text:span text:style-name="T7"><text:line-break/></text:span><text:span text:style-name="T7">}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for</text:span></text:p>
          </draw:text-box>
        </draw:frame>
        <draw:frame presentation:style-name="Default-outline1" draw:text-style-name="P6" draw:layer="layout" svg:width="21.59cm" svg:height="10.199cm" svg:x="1.905cm" svg:y="5.715cm" presentation:class="outline" presentation:user-transformed="true">
          <draw:text-box>
            <text:list text:style-name="L4">
              <text:list-item>
                <text:p text:id="id359" text:style-name="P6"><text:span text:style-name="T7">for</text:span> - more complex loops</text:p>
              </text:list-item>
              <text:list-item>
                <text:p text:id="id360" text:style-name="P6"><text:span text:style-name="T7">for (INIT; EXPR; INCR) { BLOCK }</text:span></text:p>
              </text:list-item>
              <text:list-item>
                <text:p text:id="id361" text:style-name="P6">Like C</text:p>
              </text:list-item>
              <text:list-item>
                <text:p text:id="id362" text:style-name="P6">Execute INIT<text:line-break/>If EXPR is false, exit loop, otherwise execute BLOCK, execute INCR and retest EXPR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for</text:span></text:p>
          </draw:text-box>
        </draw:frame>
        <draw:frame presentation:style-name="Default-outline1" draw:text-style-name="P6" draw:layer="layout" svg:width="21.59cm" svg:height="7.985cm" svg:x="1.905cm" svg:y="5.715cm" presentation:class="outline" presentation:user-transformed="true">
          <draw:text-box>
            <text:list text:style-name="L4">
              <text:list-item>
                <text:p text:id="id363" text:style-name="P6">An example</text:p>
              </text:list-item>
              <text:list-item>
                <text:p text:id="id364" text:style-name="P6"><text:span text:style-name="T7">for ($i = 1; $i &lt;= 10; $i++) {</text:span><text:span text:style-name="T7"><text:line-break/></text:span><text:span text:style-name="T7"> <text:s/>print "$i squared is ",</text:span><text:span text:style-name="T7"><text:line-break/></text:span><text:span text:style-name="T7"> <text:s text:c="7"/>$i * $i, "\n";</text:span><text:span text:style-name="T7"><text:line-break/></text:span><text:span text:style-name="T7">}</text:span></text:p>
              </text:list-item>
              <text:list-item>
                <text:p text:id="id365" text:style-name="P6">Used surprisingly rarely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foreach</text:span></text:p>
          </draw:text-box>
        </draw:frame>
        <draw:frame presentation:style-name="Default-outline1" draw:text-style-name="P6" draw:layer="layout" svg:width="21.59cm" svg:height="10.909cm" svg:x="1.905cm" svg:y="5.715cm" presentation:class="outline" presentation:user-transformed="true">
          <draw:text-box>
            <text:list text:style-name="L4">
              <text:list-item>
                <text:p text:id="id366" text:style-name="P6"><text:span text:style-name="T7">foreach</text:span> - simpler looping over lists</text:p>
              </text:list-item>
              <text:list-item>
                <text:p text:id="id367" text:style-name="P6"><text:span text:style-name="T7">foreach VAR (LIST) { BLOCK }</text:span></text:p>
              </text:list-item>
              <text:list-item>
                <text:p text:id="id368" text:style-name="P6">For each element of LIST, set VAR to equal the element and execute BLOCK</text:p>
              </text:list-item>
              <text:list-item>
                <text:p text:id="id369" text:style-name="P6"><text:span text:style-name="T7">foreach $i (1 .. 10) {</text:span><text:span text:style-name="T7"><text:line-break/></text:span><text:span text:style-name="T7"> <text:s/>print "$i squared is ", </text:span><text:span text:style-name="T7"><text:line-break/></text:span><text:span text:style-name="T7"> <text:s text:c="7"/>$i * $i, "\n";</text:span><text:span text:style-name="T7"><text:line-break/></text:span><text:span text:style-name="T7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foreach</text:span></text:p>
          </draw:text-box>
        </draw:frame>
        <draw:frame presentation:style-name="Default-outline1" draw:text-style-name="P6" draw:layer="layout" svg:width="21.59cm" svg:height="9.044cm" svg:x="1.905cm" svg:y="5.715cm" presentation:class="outline" presentation:user-transformed="true">
          <draw:text-box>
            <text:list text:style-name="L4">
              <text:list-item>
                <text:p text:id="id370" text:style-name="P6">Another example</text:p>
              </text:list-item>
              <text:list-item>
                <text:p text:id="id371" text:style-name="P6"><text:span text:style-name="T11">my %months = (Jan =&gt; 31, Feb =&gt; 28,</text:span><text:span text:style-name="T11"><text:line-break/></text:span><text:span text:style-name="T11"> <text:s text:c="13"/>Mar =&gt; 31, Apr =&gt; 30,</text:span><text:span text:style-name="T11"><text:line-break/></text:span><text:span text:style-name="T11"> <text:s text:c="13"/>May =&gt; 31, Jun =&gt; 30,</text:span><text:span text:style-name="T11"><text:line-break/></text:span><text:span text:style-name="T11"> <text:s text:c="13"/>… );</text:span><text:span text:style-name="T11"><text:line-break/></text:span><text:span text:style-name="T11">foreach (keys %months) {</text:span><text:span text:style-name="T11"><text:line-break/></text:span><text:span text:style-name="T11"> <text:s/>print "$_ has $months{$_} days\n";</text:span><text:span text:style-name="T11"><text:line-break/></text:span><text:span text:style-name="T11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Using </text:span><text:span text:style-name="T17">while</text:span><text:span text:style-name="T13"> Loops</text:span></text:p>
          </draw:text-box>
        </draw:frame>
        <draw:frame presentation:style-name="Default-outline1" draw:text-style-name="P6" draw:layer="layout" svg:width="21.59cm" svg:height="10.723cm" svg:x="1.905cm" svg:y="5.715cm" presentation:class="outline" presentation:user-transformed="true">
          <draw:text-box>
            <text:list text:style-name="L4">
              <text:list-item>
                <text:p text:id="id372" text:style-name="P6">Taking input from STDIN</text:p>
              </text:list-item>
              <text:list-item>
                <text:p text:id="id373" text:style-name="P6"><text:span text:style-name="T7">while (&lt;STDIN&gt;) {</text:span><text:span text:style-name="T7"><text:line-break/></text:span><text:span text:style-name="T7"> <text:s/>print;</text:span><text:span text:style-name="T7"><text:line-break/></text:span><text:span text:style-name="T7">}</text:span></text:p>
              </text:list-item>
              <text:list-item>
                <text:p text:id="id374" text:style-name="P6">This is the same as</text:p>
              </text:list-item>
              <text:list-item>
                <text:p text:id="id375" text:style-name="P6"><text:span text:style-name="T7">while (defined($_ = &lt;STDIN&gt;)) {</text:span><text:span text:style-name="T7"><text:line-break/></text:span><text:span text:style-name="T7"> <text:s/>print $_;</text:span><text:span text:style-name="T7"><text:line-break/></text:span><text:span text:style-name="T7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Breaking Out of Loops</text:span></text:p>
          </draw:text-box>
        </draw:frame>
        <draw:frame presentation:style-name="Default-outline1" draw:text-style-name="P6" draw:layer="layout" svg:width="21.59cm" svg:height="6.171cm" svg:x="1.905cm" svg:y="5.715cm" presentation:class="outline" presentation:user-transformed="true">
          <draw:text-box>
            <text:list text:style-name="L4">
              <text:list-item>
                <text:p text:id="id376" text:style-name="P6"><text:span text:style-name="T7">next</text:span> – jump to next iteration of loop</text:p>
              </text:list-item>
              <text:list-item>
                <text:p text:id="id377" text:style-name="P6"><text:span text:style-name="T7">last</text:span> – jump out of loop</text:p>
              </text:list-item>
              <text:list-item>
                <text:p text:id="id378" text:style-name="P6"><text:span text:style-name="T7">redo</text:span> – jump to start of same iteration of loop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01" draw:style-name="dp1" draw:master-page-name="Title1" presentation:presentation-page-layout-name="AL1T0">
        <office:forms form:automatic-focus="false" form:apply-design-mode="false"/>
        <draw:frame presentation:style-name="pr11" draw:text-style-name="P13" draw:layer="layout" svg:width="21.59cm" svg:height="3.176cm" svg:x="1.905cm" svg:y="4.02cm" presentation:class="title" presentation:user-transformed="true">
          <draw:text-box>
            <text:p text:style-name="P1"><text:span text:style-name="T6">Subroutines</text:span></text:p>
          </draw:text-box>
        </draw:frame>
        <draw:frame presentation:style-name="pr12" draw:layer="layout" svg:width="17.78cm" svg:height="4.87cm" svg:x="3.81cm" svg:y="10.867cm" presentation:class="subtitle" presentation:placeholder="true" presentation:user-transformed="true">
          <draw:text-box/>
        </draw:frame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Subroutines</text:span></text:p>
          </draw:text-box>
        </draw:frame>
        <draw:frame presentation:style-name="Default-outline1" draw:text-style-name="P6" draw:layer="layout" svg:width="21.59cm" svg:height="11.131cm" svg:x="1.905cm" svg:y="5cm" presentation:class="outline" presentation:user-transformed="true">
          <draw:text-box>
            <text:list text:style-name="L4">
              <text:list-item>
                <text:p text:id="id379" text:style-name="P6">Self-contained "mini-programs" within your program</text:p>
              </text:list-item>
              <text:list-item>
                <text:p text:id="id380" text:style-name="P6">Make it easy to repeat code</text:p>
              </text:list-item>
              <text:list-item>
                <text:p text:id="id381" text:style-name="P6">Subroutines have a name and a block of code</text:p>
              </text:list-item>
              <text:list-item>
                <text:p text:id="id382" text:style-name="P6"><text:span text:style-name="T7">sub NAME {</text:span><text:span text:style-name="T7"><text:line-break/></text:span><text:span text:style-name="T7"> <text:s/>BLOCK</text:span><text:span text:style-name="T7"><text:line-break/></text:span><text:span text:style-name="T7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03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Subroutine Example</text:span></text:p>
          </draw:text-box>
        </draw:frame>
        <draw:frame presentation:style-name="Default-outline1" draw:text-style-name="P6" draw:layer="layout" svg:width="21.59cm" svg:height="4.473cm" svg:x="1.905cm" svg:y="5.715cm" presentation:class="outline" presentation:user-transformed="true">
          <draw:text-box>
            <text:list text:style-name="L4">
              <text:list-item>
                <text:p text:id="id383" text:style-name="P6"><text:span text:style-name="T7">sub exterminate {</text:span><text:span text:style-name="T7"><text:line-break/></text:span><text:span text:style-name="T7"> <text:s/>print "Ex-Ter-Min-Ate!!\n";</text:span><text:span text:style-name="T7"><text:line-break/></text:span><text:span text:style-name="T7"> <text:s/>$timelords--;</text:span><text:span text:style-name="T7"><text:line-break/></text:span><text:span text:style-name="T7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04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21"><text:span text:style-name="T13">Calling a Subroutine</text:span></text:p>
          </draw:text-box>
        </draw:frame>
        <draw:frame presentation:style-name="Default-outline1" draw:text-style-name="P6" draw:layer="layout" svg:width="21.59cm" svg:height="7.369cm" svg:x="1.905cm" svg:y="5.715cm" presentation:class="outline" presentation:user-transformed="true">
          <draw:text-box>
            <text:list text:style-name="L4">
              <text:list-item>
                <text:p text:id="id384" text:style-name="P6"><text:span text:style-name="T7">&amp;exterminate;</text:span></text:p>
              </text:list-item>
              <text:list-item>
                <text:p text:id="id385" text:style-name="P6"><text:span text:style-name="T7">exterminate();</text:span></text:p>
              </text:list-item>
              <text:list-item>
                <text:p text:id="id386" text:style-name="P6"><text:span text:style-name="T7">exterminate; </text:span></text:p>
              </text:list-item>
              <text:list-item>
                <text:p text:id="id387" text:style-name="P6">last one only works if function has been predeclared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05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Subroutine Arguments</text:span></text:p>
          </draw:text-box>
        </draw:frame>
        <draw:frame presentation:style-name="Default-outline1" draw:text-style-name="P6" draw:layer="layout" svg:width="21.59cm" svg:height="7.189cm" svg:x="1.905cm" svg:y="5cm" presentation:class="outline" presentation:user-transformed="true">
          <draw:text-box>
            <text:list text:style-name="L4">
              <text:list-item>
                <text:p text:id="id388" text:style-name="P6">Functions become far more useful if you can pass arguments to them</text:p>
              </text:list-item>
              <text:list-item>
                <text:p text:id="id389" text:style-name="P6"><text:span text:style-name="T7">exterminate('The Doctor');</text:span></text:p>
              </text:list-item>
              <text:list-item>
                <text:p text:id="id390" text:style-name="P6">Arguments end up in the <text:span text:style-name="T7">@_</text:span> array within the function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06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Subroutine Arguments</text:span></text:p>
          </draw:text-box>
        </draw:frame>
        <draw:frame presentation:style-name="Default-outline1" draw:text-style-name="P6" draw:layer="layout" svg:width="21.59cm" svg:height="5.591cm" svg:x="1.905cm" svg:y="5cm" presentation:class="outline" presentation:user-transformed="true">
          <draw:text-box>
            <text:list text:style-name="L4">
              <text:list-item>
                <text:p text:id="id391" text:style-name="P6"><text:span text:style-name="T7">sub exterminate {</text:span><text:span text:style-name="T7"><text:line-break/></text:span><text:span text:style-name="T7"> <text:s/>my ($name) = @_;</text:span><text:span text:style-name="T7"><text:line-break/></text:span><text:span text:style-name="T7"> <text:s/>print "Ex-Ter-Min-Ate $name\n";</text:span><text:span text:style-name="T7"><text:line-break/></text:span><text:span text:style-name="T7"> <text:s/>$timelords--;</text:span><text:span text:style-name="T7"><text:line-break/></text:span><text:span text:style-name="T7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6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07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Multiple Arguments</text:span></text:p>
          </draw:text-box>
        </draw:frame>
        <draw:frame presentation:style-name="Default-outline1" draw:text-style-name="P6" draw:layer="layout" svg:width="21.59cm" svg:height="9.769cm" svg:x="1.905cm" svg:y="5.715cm" presentation:class="outline" presentation:user-transformed="true">
          <draw:text-box>
            <text:list text:style-name="L4">
              <text:list-item>
                <text:p text:id="id392" text:style-name="P6">As <text:span text:style-name="T7">@_</text:span> is an array it can contain multiple arguments</text:p>
              </text:list-item>
              <text:list-item>
                <text:p text:id="id393" text:style-name="P6"><text:span text:style-name="T7">sub exterminate {</text:span><text:span text:style-name="T7"><text:line-break/></text:span><text:span text:style-name="T7"> <text:s/>foreach (@_) {</text:span><text:span text:style-name="T7"><text:line-break/></text:span><text:span text:style-name="T7"> <text:s text:c="3"/>print "Ex-Ter-Min-Ate $_\n";</text:span><text:span text:style-name="T7"><text:line-break/></text:span><text:span text:style-name="T7"> <text:s text:c="3"/>$timelords--;</text:span><text:span text:style-name="T7"><text:line-break/></text:span><text:span text:style-name="T7"> <text:s/>}</text:span><text:span text:style-name="T7"><text:line-break/></text:span><text:span text:style-name="T7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08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Calling Subroutines</text:span></text:p>
          </draw:text-box>
        </draw:frame>
        <draw:frame presentation:style-name="Default-outline1" draw:text-style-name="P6" draw:layer="layout" svg:width="21.59cm" svg:height="11.095cm" svg:x="1.905cm" svg:y="5.715cm" presentation:class="outline" presentation:user-transformed="true">
          <draw:text-box>
            <text:list text:style-name="L4">
              <text:list-item>
                <text:p text:id="id394" text:style-name="P6">A subtle difference between <text:span text:style-name="T7">&amp;my_sub</text:span> and <text:span text:style-name="T7">my_sub()‏</text:span></text:p>
              </text:list-item>
              <text:list-item>
                <text:p text:id="id395" text:style-name="P6"><text:span text:style-name="T7">&amp;my_sub</text:span> passes on the contents of <text:span text:style-name="T7">@_</text:span> to the called subroutine</text:p>
              </text:list-item>
              <text:list-item>
                <text:p text:id="id396" text:style-name="P6"><text:span text:style-name="T7">sub first { &amp;second };</text:span><text:span text:style-name="T7"><text:line-break/></text:span><text:span text:style-name="T7">sub second { print @_ };</text:span><text:span text:style-name="T7"><text:line-break/></text:span><text:span text:style-name="T7">first('some', 'random', 'data');</text:span></text:p>
              </text:list-item>
              <text:list-item>
                <text:p text:id="id397" text:style-name="P6">You usually don't want to do that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09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By Value or Reference</text:span></text:p>
          </draw:text-box>
        </draw:frame>
        <draw:frame presentation:style-name="Default-outline1" draw:text-style-name="P6" draw:layer="layout" svg:width="21.59cm" svg:height="9.783cm" svg:x="1.905cm" svg:y="5.715cm" presentation:class="outline" presentation:user-transformed="true">
          <draw:text-box>
            <text:list text:style-name="L4">
              <text:list-item>
                <text:p text:id="id398" text:style-name="P6">Passing by value passes the <text:span text:style-name="T14">value</text:span> of the variable into the subroutine. Changing the argument doesn't alter the external variable</text:p>
              </text:list-item>
              <text:list-item>
                <text:p text:id="id399" text:style-name="P6">Passing by reference passes the <text:span text:style-name="T14">actual</text:span> variable. Changing the argument alters the external value</text:p>
              </text:list-item>
              <text:list-item>
                <text:p text:id="id400" text:style-name="P6">Perl allows you to choose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10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Pass By Value</text:span></text:p>
          </draw:text-box>
        </draw:frame>
        <draw:frame presentation:style-name="Default-outline1" draw:text-style-name="P6" draw:layer="layout" svg:width="21.59cm" svg:height="5.935cm" svg:x="1.905cm" svg:y="5.715cm" presentation:class="outline" presentation:user-transformed="true">
          <draw:text-box>
            <text:list text:style-name="L4">
              <text:list-item>
                <text:p text:id="id401" text:style-name="P6">Simulating pass by value</text:p>
              </text:list-item>
              <text:list-item>
                <text:p text:id="id402" text:style-name="P6"><text:span text:style-name="T7">my ($arg1, $arg2) = @_;</text:span></text:p>
              </text:list-item>
              <text:list-item>
                <text:p text:id="id403" text:style-name="P6">Updating <text:span text:style-name="T7">$arg1</text:span> and <text:span text:style-name="T7">$arg2</text:span> doesn’t effect anything outside the subroutine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11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Pass By Reference</text:span></text:p>
          </draw:text-box>
        </draw:frame>
        <draw:frame presentation:style-name="Default-outline1" draw:text-style-name="P6" draw:layer="layout" svg:width="21.59cm" svg:height="5.935cm" svg:x="1.905cm" svg:y="5.715cm" presentation:class="outline" presentation:user-transformed="true">
          <draw:text-box>
            <text:list text:style-name="L4">
              <text:list-item>
                <text:p text:id="id404" text:style-name="P6">Simulating pass by reference</text:p>
              </text:list-item>
              <text:list-item>
                <text:p text:id="id405" text:style-name="P6"><text:span text:style-name="T7">$_[0] = 'whatever';</text:span></text:p>
              </text:list-item>
              <text:list-item>
                <text:p text:id="id406" text:style-name="P6">Updating the contents of <text:span text:style-name="T7">@_</text:span> updates the external values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6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12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Returning Values</text:span></text:p>
          </draw:text-box>
        </draw:frame>
        <draw:frame presentation:style-name="pr19" draw:text-style-name="P6" draw:layer="layout" svg:width="21.59cm" svg:height="13cm" svg:x="1.905cm" svg:y="4.5cm" presentation:class="outline" presentation:user-transformed="true">
          <draw:text-box>
            <text:list text:style-name="L4">
              <text:list-item>
                <text:p text:id="id407" text:style-name="P6">Use <text:span text:style-name="T7">return</text:span> to return a value from a subroutine</text:p>
              </text:list-item>
              <text:list-item>
                <text:p text:id="id408" text:style-name="P6"><text:span text:style-name="T10">sub exterminate {</text:span><text:span text:style-name="T10"><text:line-break/></text:span><text:span text:style-name="T10"> <text:s/>if (rand &gt; .25) {</text:span><text:span text:style-name="T10"><text:line-break/></text:span><text:span text:style-name="T10"> <text:s text:c="3"/>print "Ex-Ter-Min-Ate $_[0]\n";</text:span><text:span text:style-name="T10"><text:line-break/></text:span><text:span text:style-name="T10"> <text:s text:c="3"/>$timelords--;</text:span><text:span text:style-name="T10"><text:line-break/></text:span><text:span text:style-name="T10"> <text:s text:c="3"/>return 1;</text:span><text:span text:style-name="T10"><text:line-break/></text:span><text:span text:style-name="T10"> <text:s/>} else {</text:span><text:span text:style-name="T10"><text:line-break/></text:span><text:span text:style-name="T10"> <text:s text:c="3"/>return;</text:span><text:span text:style-name="T10"><text:line-break/></text:span><text:span text:style-name="T10"> <text:s/>}</text:span><text:span text:style-name="T10"><text:line-break/></text:span><text:span text:style-name="T10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13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Returning a List</text:span></text:p>
          </draw:text-box>
        </draw:frame>
        <draw:frame presentation:style-name="Default-outline1" draw:text-style-name="P6" draw:layer="layout" svg:width="21.59cm" svg:height="12.328cm" svg:x="2.039cm" svg:y="4.641cm" presentation:class="outline" presentation:user-transformed="true">
          <draw:text-box>
            <text:list text:style-name="L4">
              <text:list-item>
                <text:p text:id="id409" text:style-name="P6">Subroutines can return lists</text:p>
              </text:list-item>
              <text:list-item>
                <text:p text:id="id410" text:style-name="P6"><text:span text:style-name="T10">sub exterminate {</text:span><text:span text:style-name="T10"><text:line-break/></text:span><text:span text:style-name="T10"> <text:s/>my @exterminated;</text:span><text:span text:style-name="T10"><text:line-break/></text:span><text:span text:style-name="T10"> <text:s/>foreach (@_) {</text:span><text:span text:style-name="T10"><text:line-break/></text:span><text:span text:style-name="T10"> <text:s text:c="3"/>if (rand &gt; .25) {</text:span><text:span text:style-name="T10"><text:line-break/></text:span><text:span text:style-name="T10"> <text:s text:c="5"/>print "Ex-Ter-Min-Ate $_\n";</text:span><text:span text:style-name="T10"><text:line-break/></text:span><text:span text:style-name="T10"> <text:s text:c="5"/>$timelords--; </text:span><text:span text:style-name="T10"><text:line-break/></text:span><text:span text:style-name="T10"> <text:s text:c="5"/>push @exterminated, $_;</text:span><text:span text:style-name="T10"><text:line-break/></text:span><text:span text:style-name="T10"> <text:s text:c="3"/>} </text:span><text:span text:style-name="T10"><text:line-break/></text:span><text:span text:style-name="T10"> <text:s/>}</text:span><text:span text:style-name="T10"><text:line-break/></text:span><text:span text:style-name="T10"> <text:s/>return @exterminated;</text:span><text:span text:style-name="T10"><text:line-break/></text:span><text:span text:style-name="T10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14" draw:style-name="dp1" draw:master-page-name="Title1" presentation:presentation-page-layout-name="AL1T0">
        <office:forms form:automatic-focus="false" form:apply-design-mode="false"/>
        <draw:frame presentation:style-name="pr11" draw:text-style-name="P13" draw:layer="layout" svg:width="21.59cm" svg:height="5.185cm" svg:x="1.905cm" svg:y="2.011cm" presentation:class="title" presentation:user-transformed="true">
          <draw:text-box>
            <text:p text:style-name="P1"><text:span text:style-name="T6">Regular Expressions</text:span></text:p>
          </draw:text-box>
        </draw:frame>
        <draw:frame presentation:style-name="pr12" draw:layer="layout" svg:width="17.78cm" svg:height="4.87cm" svg:x="3.81cm" svg:y="10.867cm" presentation:class="subtitle" presentation:placeholder="true" presentation:user-transformed="true">
          <draw:text-box/>
        </draw:frame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5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Regular Expressions</text:span></text:p>
          </draw:text-box>
        </draw:frame>
        <draw:frame presentation:style-name="Default-outline1" draw:text-style-name="P6" draw:layer="layout" svg:width="21.59cm" svg:height="11.529cm" svg:x="1.905cm" svg:y="5cm" presentation:class="outline" presentation:user-transformed="true">
          <draw:text-box>
            <text:list text:style-name="L4">
              <text:list-item>
                <text:p text:id="id411" text:style-name="P6">Patterns that match strings</text:p>
              </text:list-item>
              <text:list-item>
                <text:p text:id="id412" text:style-name="P6">A bit like wild-cards</text:p>
              </text:list-item>
              <text:list-item>
                <text:p text:id="id413" text:style-name="P6">A “mini-language” within Perl</text:p>
                <text:list>
                  <text:list-item>
                    <text:p text:id="id414" text:style-name="P6">Alien DNA</text:p>
                  </text:list-item>
                </text:list>
              </text:list-item>
              <text:list-item>
                <text:p text:id="id415" text:style-name="P6">The key to Perl's text processing power</text:p>
              </text:list-item>
              <text:list-item>
                <text:p text:id="id416" text:style-name="P6">Sometimes overused!</text:p>
              </text:list-item>
              <text:list-item>
                <text:p text:id="id417" text:style-name="P6">Documented in perldoc perlre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16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Match Operator</text:span></text:p>
          </draw:text-box>
        </draw:frame>
        <draw:frame presentation:style-name="Default-outline1" draw:text-style-name="P6" draw:layer="layout" svg:width="21.59cm" svg:height="11.475cm" svg:x="1.905cm" svg:y="5cm" presentation:class="outline" presentation:user-transformed="true">
          <draw:text-box>
            <text:list text:style-name="L4">
              <text:list-item>
                <text:p text:id="id418" text:style-name="P6"><text:span text:style-name="T12">m/PATTERN/</text:span> - the match operator</text:p>
              </text:list-item>
              <text:list-item>
                <text:p text:id="id419" text:style-name="P6">Works on <text:span text:style-name="T12">$_</text:span> by default</text:p>
              </text:list-item>
              <text:list-item>
                <text:p text:id="id420" text:style-name="P6">In scalar context returns true if the match succeeds</text:p>
              </text:list-item>
              <text:list-item>
                <text:p text:id="id421" text:style-name="P6">In list context returns list of "captured" text</text:p>
              </text:list-item>
              <text:list-item>
                <text:p text:id="id422" text:style-name="P6">m is optional if you use / characters</text:p>
              </text:list-item>
              <text:list-item>
                <text:p text:id="id423" text:style-name="P6">With m you can use any delimiters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17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Match Examples</text:span></text:p>
          </draw:text-box>
        </draw:frame>
        <draw:frame presentation:style-name="Default-outline1" draw:text-style-name="P22" draw:layer="layout" svg:width="21.59cm" svg:height="5.591cm" svg:x="1.905cm" svg:y="5.715cm" presentation:class="outline" presentation:user-transformed="true">
          <draw:text-box>
            <text:list text:style-name="L4">
              <text:list-item>
                <text:p text:id="id424" text:style-name="P6"><text:span text:style-name="T7">while (&lt;FILE&gt;) {</text:span><text:span text:style-name="T7"><text:line-break/></text:span><text:span text:style-name="T7"> <text:s/>print if /foo/;</text:span><text:span text:style-name="T7"><text:line-break/></text:span><text:span text:style-name="T7"> <text:s/>print if /bar/i;</text:span><text:span text:style-name="T7"><text:line-break/></text:span><text:span text:style-name="T7"> <text:s/>print if m|http://|;</text:span><text:span text:style-name="T7"><text:line-break/></text:span><text:span text:style-name="T7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2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18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Substitutions</text:span></text:p>
          </draw:text-box>
        </draw:frame>
        <draw:frame presentation:style-name="Default-outline1" draw:text-style-name="P6" draw:layer="layout" svg:width="21.59cm" svg:height="12.141cm" svg:x="1.91cm" svg:y="4.5cm" presentation:class="outline" presentation:user-transformed="true">
          <draw:text-box>
            <text:list text:style-name="L4">
              <text:list-item>
                <text:p text:id="id425" text:style-name="P6"><text:span text:style-name="T7">s/PATTERN/REPLACEMENT/</text:span> - the substitution operator</text:p>
              </text:list-item>
              <text:list-item>
                <text:p text:id="id426" text:style-name="P6">Works on <text:span text:style-name="T7">$_</text:span> by default</text:p>
              </text:list-item>
              <text:list-item>
                <text:p text:id="id427" text:style-name="P6">In scalar context returns true if substitution succeeds</text:p>
              </text:list-item>
              <text:list-item>
                <text:p text:id="id428" text:style-name="P6">In list context returns number of replacements</text:p>
              </text:list-item>
              <text:list-item>
                <text:p text:id="id429" text:style-name="P6">Can choose any delimiter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19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Substitution Examples</text:span></text:p>
          </draw:text-box>
        </draw:frame>
        <draw:frame presentation:style-name="Default-outline1" draw:text-style-name="P22" draw:layer="layout" svg:width="21.59cm" svg:height="6.709cm" svg:x="1.905cm" svg:y="5.715cm" presentation:class="outline" presentation:user-transformed="true">
          <draw:text-box>
            <text:list text:style-name="L4">
              <text:list-item>
                <text:p text:id="id430" text:style-name="P6"><text:span text:style-name="T7">while (&lt;FILE&gt;) {</text:span><text:span text:style-name="T7"><text:line-break/></text:span><text:span text:style-name="T7"> <text:s/>s/teh/the/gi;</text:span><text:span text:style-name="T7"><text:line-break/></text:span><text:span text:style-name="T7"> <text:s/>s/freind/friend/gi;</text:span><text:span text:style-name="T7"><text:line-break/></text:span><text:span text:style-name="T7"> <text:s/>s/sholud/should/gi;</text:span><text:span text:style-name="T7"><text:line-break/></text:span><text:span text:style-name="T7"> <text:s/>print;</text:span><text:span text:style-name="T7"><text:line-break/></text:span><text:span text:style-name="T7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3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20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Binding Operator</text:span></text:p>
          </draw:text-box>
        </draw:frame>
        <draw:frame presentation:style-name="Default-outline1" draw:text-style-name="P6" draw:layer="layout" svg:width="21.59cm" svg:height="5.483cm" svg:x="1.905cm" svg:y="5.715cm" presentation:class="outline" presentation:user-transformed="true">
          <draw:text-box>
            <text:list text:style-name="L4">
              <text:list-item>
                <text:p text:id="id431" text:style-name="P6">If we want <text:span text:style-name="T7">m//</text:span> or <text:span text:style-name="T7">s///</text:span> to work on something other than <text:span text:style-name="T7">$_</text:span> then we need to use the binding operator</text:p>
              </text:list-item>
              <text:list-item>
                <text:p text:id="id432" text:style-name="P6"><text:span text:style-name="T7">$name =~ s/Dave/David/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21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Metacharacters</text:span></text:p>
          </draw:text-box>
        </draw:frame>
        <draw:frame presentation:style-name="Default-outline1" draw:text-style-name="P6" draw:layer="layout" svg:width="21.59cm" svg:height="10.285cm" svg:x="1.905cm" svg:y="5.715cm" presentation:class="outline" presentation:user-transformed="true">
          <draw:text-box>
            <text:list text:style-name="L4">
              <text:list-item>
                <text:p text:id="id433" text:style-name="P6">Matching something other than literal text</text:p>
              </text:list-item>
              <text:list-item>
                <text:p text:id="id434" text:style-name="P6"><text:span text:style-name="T7">^</text:span> - matches start of string</text:p>
              </text:list-item>
              <text:list-item>
                <text:p text:id="id435" text:style-name="P6"><text:span text:style-name="T7">$</text:span> - matches end of string</text:p>
              </text:list-item>
              <text:list-item>
                <text:p text:id="id436" text:style-name="P6"><text:span text:style-name="T7">.</text:span> - matches any character (except \n)‏</text:p>
              </text:list-item>
              <text:list-item>
                <text:p text:id="id437" text:style-name="P6"><text:span text:style-name="T7">\s</text:span> - matches a whitespace character</text:p>
              </text:list-item>
              <text:list-item>
                <text:p text:id="id438" text:style-name="P6"><text:span text:style-name="T7">\S</text:span> - matches a non-whitespace character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22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More Metacharacters</text:span></text:p>
          </draw:text-box>
        </draw:frame>
        <draw:frame presentation:style-name="Default-outline1" draw:text-style-name="P6" draw:layer="layout" svg:width="21.59cm" svg:height="11.589cm" svg:x="1.905cm" svg:y="5.715cm" presentation:class="outline" presentation:user-transformed="true">
          <draw:text-box>
            <text:list text:style-name="L4">
              <text:list-item>
                <text:p text:id="id439" text:style-name="P6"><text:span text:style-name="T7">\d</text:span> - matches any digit</text:p>
              </text:list-item>
              <text:list-item>
                <text:p text:id="id440" text:style-name="P6"><text:span text:style-name="T7">\D</text:span> - matches any non-digit</text:p>
              </text:list-item>
              <text:list-item>
                <text:p text:id="id441" text:style-name="P6"><text:span text:style-name="T7">\w</text:span> - matches any "word" character</text:p>
              </text:list-item>
              <text:list-item>
                <text:p text:id="id442" text:style-name="P6"><text:span text:style-name="T7">\W</text:span> - matches any "non-word" character</text:p>
              </text:list-item>
              <text:list-item>
                <text:p text:id="id443" text:style-name="P6"><text:span text:style-name="T7">\b</text:span> - matches a word boundary</text:p>
              </text:list-item>
              <text:list-item>
                <text:p text:id="id444" text:style-name="P6"><text:span text:style-name="T7">\B</text:span> - matches anywhere except a word boundary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23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Metacharacter Examples</text:span></text:p>
          </draw:text-box>
        </draw:frame>
        <draw:frame presentation:style-name="Default-outline1" draw:text-style-name="P22" draw:layer="layout" svg:width="21.59cm" svg:height="6.709cm" svg:x="1.905cm" svg:y="5.715cm" presentation:class="outline" presentation:user-transformed="true">
          <draw:text-box>
            <text:list text:style-name="L4">
              <text:list-item>
                <text:p text:id="id445" text:style-name="P6"><text:span text:style-name="T7">while (&lt;FILE&gt;) {</text:span><text:span text:style-name="T7"><text:line-break/></text:span><text:span text:style-name="T7"> <text:s/>print if m|^http|;</text:span><text:span text:style-name="T7"><text:line-break/></text:span><text:span text:style-name="T7"> <text:s/>print if /\bperl\b/;</text:span><text:span text:style-name="T7"><text:line-break/></text:span><text:span text:style-name="T7"> <text:s/>print if /\S/;</text:span><text:span text:style-name="T7"><text:line-break/></text:span><text:span text:style-name="T7"> <text:s/>print if /\$\d\.\d\d/;</text:span><text:span text:style-name="T7"><text:line-break/></text:span><text:span text:style-name="T7">}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4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24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Quantifiers</text:span></text:p>
          </draw:text-box>
        </draw:frame>
        <draw:frame presentation:style-name="Default-outline1" draw:text-style-name="P6" draw:layer="layout" svg:width="21.59cm" svg:height="12.091cm" svg:x="1.91cm" svg:y="5.047cm" presentation:class="outline" presentation:user-transformed="true">
          <draw:text-box>
            <text:list text:style-name="L4">
              <text:list-item>
                <text:p text:id="id446" text:style-name="P6">Specify the number of occurrences</text:p>
              </text:list-item>
              <text:list-item>
                <text:p text:id="id447" text:style-name="P6"><text:span text:style-name="T7">?</text:span> - match zero or one</text:p>
              </text:list-item>
              <text:list-item>
                <text:p text:id="id448" text:style-name="P6"><text:span text:style-name="T7">*</text:span> - <text:s/>match zero or more</text:p>
              </text:list-item>
              <text:list-item>
                <text:p text:id="id449" text:style-name="P6"><text:span text:style-name="T7">+</text:span> - match one or more</text:p>
              </text:list-item>
              <text:list-item>
                <text:p text:id="id450" text:style-name="P6"><text:span text:style-name="T7">{n}</text:span> - match exactly n</text:p>
              </text:list-item>
              <text:list-item>
                <text:p text:id="id451" text:style-name="P6"><text:span text:style-name="T7">{n,}</text:span> - match n or more</text:p>
              </text:list-item>
              <text:list-item>
                <text:p text:id="id452" text:style-name="P6"><text:span text:style-name="T7">{n,m}</text:span> - match between n and m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25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Quantifier Examples</text:span></text:p>
          </draw:text-box>
        </draw:frame>
        <draw:frame presentation:style-name="Default-outline1" draw:text-style-name="P22" draw:layer="layout" svg:width="21.59cm" svg:height="6.709cm" svg:x="1.905cm" svg:y="5.715cm" presentation:class="outline" presentation:user-transformed="true">
          <draw:text-box>
            <text:list text:style-name="L4">
              <text:list-item>
                <text:p text:id="id453" text:style-name="P6"><text:span text:style-name="T7">while (&lt;FILE&gt;) {</text:span><text:span text:style-name="T7"><text:line-break/></text:span><text:span text:style-name="T7"> <text:s/>print if /whiske?y/i;</text:span><text:span text:style-name="T7"><text:line-break/></text:span><text:span text:style-name="T7"> <text:s/>print if /so+n/;</text:span><text:span text:style-name="T7"><text:line-break/></text:span><text:span text:style-name="T7"> <text:s/>print if /\d*\.\d+/;</text:span><text:span text:style-name="T7"><text:line-break/></text:span><text:span text:style-name="T7"> <text:s/>print if /\bA\w{3}\b/;</text:span><text:span text:style-name="T7"><text:line-break/></text:span><text:span text:style-name="T7">}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5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26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Character Classes</text:span></text:p>
          </draw:text-box>
        </draw:frame>
        <draw:frame presentation:style-name="Default-outline1" draw:text-style-name="P6" draw:layer="layout" svg:width="22.095cm" svg:height="9.627cm" svg:x="1.905cm" svg:y="5.715cm" presentation:class="outline" presentation:user-transformed="true">
          <draw:text-box>
            <text:list text:style-name="L4">
              <text:list-item>
                <text:p text:id="id454" text:style-name="P6">Define a class of characters to match</text:p>
              </text:list-item>
              <text:list-item>
                <text:p text:id="id455" text:style-name="P6"><text:span text:style-name="T7">/[aeiou]/ # match any vowel</text:span></text:p>
              </text:list-item>
              <text:list-item>
                <text:p text:id="id456" text:style-name="P6">Use - to define a contiguous range</text:p>
              </text:list-item>
              <text:list-item>
                <text:p text:id="id457" text:style-name="P6"><text:span text:style-name="T7">/[A-Z]/ # match upper case letters</text:span></text:p>
              </text:list-item>
              <text:list-item>
                <text:p text:id="id458" text:style-name="P6">Use ^ to match inverse set</text:p>
              </text:list-item>
              <text:list-item>
                <text:p text:id="id459" text:style-name="P6"><text:span text:style-name="T7">/[^A-Za-z] # match non-letters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27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Alternation</text:span></text:p>
          </draw:text-box>
        </draw:frame>
        <draw:frame presentation:style-name="Default-outline1" draw:text-style-name="P6" draw:layer="layout" svg:width="21.59cm" svg:height="6.251cm" svg:x="1.905cm" svg:y="5.715cm" presentation:class="outline" presentation:user-transformed="true">
          <draw:text-box>
            <text:list text:style-name="L4">
              <text:list-item>
                <text:p text:id="id460" text:style-name="P6">Use | to match one of a set of options</text:p>
              </text:list-item>
              <text:list-item>
                <text:p text:id="id461" text:style-name="P6"><text:span text:style-name="T7">/rose|martha|donna/i;</text:span></text:p>
              </text:list-item>
              <text:list-item>
                <text:p text:id="id462" text:style-name="P6">Use parentheses for grouping</text:p>
              </text:list-item>
              <text:list-item>
                <text:p text:id="id463" text:style-name="P6"><text:span text:style-name="T7">/^(rose|martha|donna)$/i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28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Capturing Matches</text:span></text:p>
          </draw:text-box>
        </draw:frame>
        <draw:frame presentation:style-name="Default-outline1" draw:text-style-name="P6" draw:layer="layout" svg:width="21.59cm" svg:height="11.063cm" svg:x="1.905cm" svg:y="5.715cm" presentation:class="outline" presentation:user-transformed="true">
          <draw:text-box>
            <text:list text:style-name="L4">
              <text:list-item>
                <text:p text:id="id464" text:style-name="P6">Parentheses are also used to capture parts of the matched string</text:p>
              </text:list-item>
              <text:list-item>
                <text:p text:id="id465" text:style-name="P6">The captured parts are in <text:span text:style-name="T7">$1</text:span>, <text:span text:style-name="T7">$2</text:span>, etc…</text:p>
              </text:list-item>
              <text:list-item>
                <text:p text:id="id466" text:style-name="P6"><text:span text:style-name="T11">while (&lt;FILE&gt;) {</text:span><text:span text:style-name="T11"><text:line-break/></text:span><text:span text:style-name="T11"> <text:s/>if (/^(\w+)\s+(\w+)/) {</text:span><text:span text:style-name="T11"><text:line-break/></text:span><text:span text:style-name="T11"> <text:s text:c="3"/>print "The first word was $1\n";</text:span><text:span text:style-name="T11"><text:line-break/></text:span><text:span text:style-name="T11"> <text:s text:c="3"/>print "The second word was $2";</text:span><text:span text:style-name="T11"><text:line-break/></text:span><text:span text:style-name="T11"> <text:s/>}</text:span><text:span text:style-name="T11"><text:line-break/></text:span><text:span text:style-name="T11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29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cm" svg:height="3.176cm" svg:x="1.905cm" svg:y="1.052cm" presentation:class="title" presentation:user-transformed="true">
          <draw:text-box>
            <text:p text:style-name="P18"><text:span text:style-name="T13">Returning Captures</text:span></text:p>
          </draw:text-box>
        </draw:frame>
        <draw:frame presentation:style-name="Default-outline1" draw:text-style-name="P6" draw:layer="layout" svg:width="21.59cm" svg:height="6.365cm" svg:x="1.905cm" svg:y="5.715cm" presentation:class="outline" presentation:user-transformed="true">
          <draw:text-box>
            <text:list text:style-name="L4">
              <text:list-item>
                <text:p text:id="id467" text:style-name="P6">Captured values are also returned if the match operator is used in list context</text:p>
              </text:list-item>
              <text:list-item>
                <text:p text:id="id468" text:style-name="P6"><text:span text:style-name="T7">my @nums = $text =~ /(\d+)/g;</text:span><text:span text:style-name="T7"><text:line-break/></text:span><text:span text:style-name="T7">print "I found these integers:\n";</text:span><text:span text:style-name="T7"><text:line-break/></text:span><text:span text:style-name="T7">print "@nums\n"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30" draw:style-name="dp1" draw:master-page-name="Default" presentation:presentation-page-layout-name="AL2T1">
        <office:forms form:automatic-focus="false" form:apply-design-mode="false"/>
        <draw:frame presentation:style-name="pr20" draw:layer="layout" svg:width="21.674cm" svg:height="4.5cm" svg:x="1.826cm" svg:y="0.5cm" presentation:class="title" presentation:user-transformed="true">
          <draw:text-box>
            <text:p>More Information</text:p>
          </draw:text-box>
        </draw:frame>
        <draw:frame presentation:style-name="Default-outline1" draw:text-style-name="P6" draw:layer="layout" svg:width="21.674cm" svg:height="6.021cm" svg:x="1.865cm" svg:y="5.295cm" presentation:class="outline" presentation:user-transformed="true">
          <draw:text-box>
            <text:list text:style-name="L4">
              <text:list-item>
                <text:p text:id="id469" text:style-name="P6">perldoc perlre</text:p>
              </text:list-item>
              <text:list-item>
                <text:p text:id="id470" text:style-name="P6">perldoc perlretut</text:p>
              </text:list-item>
              <text:list-item>
                <text:p text:id="id471" text:style-name="P6"><text:span text:style-name="T14">Mastering Regular Expressions</text:span> – Jeffrey Freid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30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31" draw:style-name="dp1" draw:master-page-name="Title1" presentation:presentation-page-layout-name="AL1T0">
        <office:forms form:automatic-focus="false" form:apply-design-mode="false"/>
        <draw:frame presentation:style-name="pr21" draw:text-style-name="P23" draw:layer="layout" svg:width="21.59cm" svg:height="4.151cm" svg:x="1.905cm" svg:y="2.349cm" presentation:class="title" presentation:user-transformed="true">
          <draw:text-box>
            <text:p text:style-name="P21"><text:span text:style-name="T6">Smart Matching</text:span></text:p>
          </draw:text-box>
        </draw:frame>
        <draw:frame presentation:style-name="pr12" draw:text-style-name="P15" draw:layer="layout" svg:width="17.78cm" svg:height="4.87cm" svg:x="3.81cm" svg:y="10.744cm" presentation:class="subtitle" presentation:placeholder="true" presentation:user-transformed="true">
          <draw:text-box/>
        </draw:frame>
        <presentation:notes draw:style-name="dp2">
          <draw:custom-shape draw:style-name="gr3" draw:text-style-name="P5" draw:layer="layout" svg:width="11.58cm" svg:height="8.18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2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67cm" svg:x="1.865cm" svg:y="0.33cm" presentation:class="title" presentation:user-transformed="true">
          <draw:text-box>
            <text:p>Smart Matching</text:p>
          </draw:text-box>
        </draw:frame>
        <draw:frame presentation:style-name="Default-outline1" draw:text-style-name="P6" draw:layer="layout" svg:width="21.674cm" svg:height="8.279cm" svg:x="1.865cm" svg:y="5.295cm" presentation:class="outline" presentation:user-transformed="true">
          <draw:text-box>
            <text:list text:style-name="L4">
              <text:list-item>
                <text:p text:id="id472" text:style-name="P6">Introduced in Perl 5.10</text:p>
              </text:list-item>
              <text:list-item>
                <text:p text:id="id473" text:style-name="P6">Powerful matching operator</text:p>
              </text:list-item>
              <text:list-item>
                <text:p text:id="id474" text:style-name="P6">DWIM</text:p>
              </text:list-item>
              <text:list-item>
                <text:p text:id="id475" text:style-name="P6">Examines operands</text:p>
              </text:list-item>
              <text:list-item>
                <text:p text:id="id476" text:style-name="P6">Decides which match to appl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32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33" draw:style-name="dp1" draw:master-page-name="Default" presentation:presentation-page-layout-name="AL2T1">
        <office:forms form:automatic-focus="false" form:apply-design-mode="false"/>
        <draw:frame presentation:style-name="pr6" draw:layer="layout" svg:width="21.674cm" svg:height="4.545cm" svg:x="1.865cm" svg:y="0.455cm" presentation:class="title" presentation:user-transformed="true">
          <draw:text-box>
            <text:p>Smart Match Operator</text:p>
          </draw:text-box>
        </draw:frame>
        <draw:frame presentation:style-name="Default-outline1" draw:text-style-name="P6" draw:layer="layout" svg:width="21.674cm" svg:height="11.433cm" svg:x="1.865cm" svg:y="5.295cm" presentation:class="outline" presentation:user-transformed="true">
          <draw:text-box>
            <text:list text:style-name="L4">
              <text:list-item>
                <text:p text:id="id477" text:style-name="P6"><text:span text:style-name="T7">~~</text:span></text:p>
              </text:list-item>
              <text:list-item>
                <text:p text:id="id478" text:style-name="P6">New operator</text:p>
              </text:list-item>
              <text:list-item>
                <text:p text:id="id479" text:style-name="P6">Looks a bit like the binding operator (<text:span text:style-name="T7">=~</text:span>)</text:p>
              </text:list-item>
              <text:list-item>
                <text:p text:id="id480" text:style-name="P6">Can be used in place of it</text:p>
              </text:list-item>
              <text:list-item>
                <text:p text:id="id481" text:style-name="P6"><text:span text:style-name="T7">$some_text =~ /some regex/</text:span></text:p>
              </text:list-item>
              <text:list-item>
                <text:p text:id="id482" text:style-name="P6">Can be replaced with</text:p>
              </text:list-item>
              <text:list-item>
                <text:p text:id="id483" text:style-name="P6"><text:span text:style-name="T7">$some_text ~~ /some regex/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33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34" draw:style-name="dp1" draw:master-page-name="Default" presentation:presentation-page-layout-name="AL2T1">
        <office:forms form:automatic-focus="false" form:apply-design-mode="false"/>
        <draw:frame presentation:style-name="pr6" draw:layer="layout" svg:width="21.674cm" svg:height="4.545cm" svg:x="1.865cm" svg:y="0.455cm" presentation:class="title" presentation:user-transformed="true">
          <draw:text-box>
            <text:p>Smarter Matching</text:p>
          </draw:text-box>
        </draw:frame>
        <draw:frame presentation:style-name="pr7" draw:text-style-name="P6" draw:layer="layout" svg:width="21.674cm" svg:height="11.934cm" svg:x="1.865cm" svg:y="5.295cm" presentation:class="outline" presentation:user-transformed="true">
          <draw:text-box>
            <text:list text:style-name="L4">
              <text:list-item>
                <text:p text:id="id484" text:style-name="P6">If one of its operands is a regex</text:p>
              </text:list-item>
              <text:list-item>
                <text:p text:id="id485" text:style-name="P6"><text:span text:style-name="T12">~~</text:span> does a regex match</text:p>
              </text:list-item>
              <text:list-item>
                <text:p text:id="id486" text:style-name="P6">Cleverer than that though</text:p>
              </text:list-item>
              <text:list-item>
                <text:p text:id="id487" text:style-name="P6"><text:span text:style-name="T12">%hash ~~ /regex/</text:span></text:p>
              </text:list-item>
              <text:list-item>
                <text:p text:id="id488" text:style-name="P6">Regex match on hash keys</text:p>
              </text:list-item>
              <text:list-item>
                <text:p text:id="id489" text:style-name="P6"><text:span text:style-name="T12">@array ~~ /regex/</text:span></text:p>
              </text:list-item>
              <text:list-item>
                <text:p text:id="id490" text:style-name="P6">Regex match on array element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34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35" draw:style-name="dp1" draw:master-page-name="Default" presentation:presentation-page-layout-name="AL2T1">
        <office:forms form:automatic-focus="false" form:apply-design-mode="false"/>
        <draw:frame presentation:style-name="pr6" draw:layer="layout" svg:width="21.674cm" svg:height="4.545cm" svg:x="1.865cm" svg:y="0.455cm" presentation:class="title" presentation:user-transformed="true">
          <draw:text-box>
            <text:p>More Smart Matches</text:p>
          </draw:text-box>
        </draw:frame>
        <draw:frame presentation:style-name="pr7" draw:text-style-name="P6" draw:layer="layout" svg:width="21.674cm" svg:height="11.732cm" svg:x="1.865cm" svg:y="5.295cm" presentation:class="outline">
          <draw:text-box>
            <text:list text:style-name="L4">
              <text:list-item>
                <text:p text:id="id491" text:style-name="P6"><text:span text:style-name="T12">@array1 ~~ @array2</text:span></text:p>
              </text:list-item>
              <text:list-item>
                <text:p text:id="id492" text:style-name="P6">Checks that arrays are the same</text:p>
              </text:list-item>
              <text:list-item>
                <text:p text:id="id493" text:style-name="P6"><text:span text:style-name="T12">$scalar ~~ @array</text:span></text:p>
              </text:list-item>
              <text:list-item>
                <text:p text:id="id494" text:style-name="P6">Checks scalar exists in array</text:p>
              </text:list-item>
              <text:list-item>
                <text:p text:id="id495" text:style-name="P6"><text:span text:style-name="T12">$scalar ~~ %hash</text:span></text:p>
              </text:list-item>
              <text:list-item>
                <text:p text:id="id496" text:style-name="P6">Checks scalar is a hash ke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35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36" draw:style-name="dp1" draw:master-page-name="Default" presentation:presentation-page-layout-name="AL2T1">
        <office:forms form:automatic-focus="false" form:apply-design-mode="false"/>
        <draw:frame presentation:style-name="pr6" draw:layer="layout" svg:width="21.674cm" svg:height="4.545cm" svg:x="1.865cm" svg:y="0.455cm" presentation:class="title" presentation:user-transformed="true">
          <draw:text-box>
            <text:p>Smart Scalar Matches</text:p>
          </draw:text-box>
        </draw:frame>
        <draw:frame presentation:style-name="pr7" draw:text-style-name="P6" draw:layer="layout" svg:width="21.674cm" svg:height="12.002cm" svg:x="1.865cm" svg:y="5.295cm" presentation:class="outline" presentation:user-transformed="true">
          <draw:text-box>
            <text:list text:style-name="L4">
              <text:list-item>
                <text:p text:id="id497" text:style-name="P6">What kind of match does this do?</text:p>
              </text:list-item>
              <text:list-item>
                <text:p text:id="id498" text:style-name="P6"><text:span text:style-name="T12">$scalar1 ~~ $scalar2</text:span></text:p>
              </text:list-item>
              <text:list-item>
                <text:p text:id="id499" text:style-name="P6">It depends</text:p>
              </text:list-item>
              <text:list-item>
                <text:p text:id="id500" text:style-name="P6">If both look like numbers</text:p>
              </text:list-item>
              <text:list-item>
                <text:p text:id="id501" text:style-name="P6"><text:span text:style-name="T12">~~</text:span> acts like <text:span text:style-name="T12">==</text:span></text:p>
              </text:list-item>
              <text:list-item>
                <text:p text:id="id502" text:style-name="P6">Otherwise</text:p>
              </text:list-item>
              <text:list-item>
                <text:p text:id="id503" text:style-name="P6"><text:span text:style-name="T12">~~</text:span> acts like <text:span text:style-name="T12">eq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36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37" draw:style-name="dp1" draw:master-page-name="Title1" presentation:presentation-page-layout-name="AL1T0">
        <office:forms form:automatic-focus="false" form:apply-design-mode="false"/>
        <draw:frame presentation:style-name="pr22" draw:text-style-name="P23" draw:layer="layout" svg:width="21.59cm" svg:height="5.651cm" svg:x="1.905cm" svg:y="2.349cm" presentation:class="title" presentation:user-transformed="true">
          <draw:text-box>
            <text:p text:style-name="P21"><text:span text:style-name="T6">Finding and Using Modules</text:span></text:p>
          </draw:text-box>
        </draw:frame>
        <draw:frame presentation:style-name="pr12" draw:text-style-name="P15" draw:layer="layout" svg:width="17.78cm" svg:height="4.87cm" svg:x="3.81cm" svg:y="10.744cm" presentation:class="subtitle" presentation:placeholder="true" presentation:user-transformed="true">
          <draw:text-box/>
        </draw:frame>
        <presentation:notes draw:style-name="dp2">
          <draw:custom-shape draw:style-name="gr3" draw:text-style-name="P5" draw:layer="layout" svg:width="11.58cm" svg:height="8.18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8" draw:style-name="dp6" draw:master-page-name="Default" presentation:presentation-page-layout-name="AL2T1">
        <office:forms form:automatic-focus="false" form:apply-design-mode="false"/>
        <draw:frame presentation:style-name="pr23" draw:text-style-name="P5" draw:layer="layout" svg:width="21.59cm" svg:height="3.176cm" svg:x="1.905cm" svg:y="1.056cm" presentation:class="title" presentation:user-transformed="true">
          <draw:text-box>
            <text:p text:style-name="P8"><text:span text:style-name="T13">Modules</text:span></text:p>
          </draw:text-box>
        </draw:frame>
        <draw:frame presentation:style-name="Default-outline1" draw:text-style-name="P6" draw:layer="layout" svg:width="21.59cm" svg:height="11.618cm" svg:x="1.905cm" svg:y="5.715cm" presentation:class="outline" presentation:user-transformed="true">
          <draw:text-box>
            <text:list text:style-name="L4">
              <text:list-item>
                <text:p text:id="id504" text:style-name="P6">A module is a reusuable 'chunk' of code</text:p>
              </text:list-item>
              <text:list-item>
                <text:p text:id="id505" text:style-name="P6">Perl comes with over 100 modules<text:line-break/>(see “perldoc perlmodlib” for list)</text:p>
              </text:list-item>
              <text:list-item>
                <text:p text:id="id506" text:style-name="P6">Perl has a repository of freely-available modules - the Comprehensive Perl Archive Network (CPAN)</text:p>
                <text:list>
                  <text:list-item>
                    <text:p text:id="id507" text:style-name="P6">http://www.cpan.org</text:p>
                  </text:list-item>
                  <text:list-item>
                    <text:p text:id="id508" text:style-name="P6">http://search.cpan.org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38" presentation:class="page"/>
          <draw:frame presentation:style-name="pr24" draw:text-style-name="P16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Finding Modules" draw:style-name="dp6" draw:master-page-name="Default" presentation:presentation-page-layout-name="AL2T1">
        <office:forms form:automatic-focus="false" form:apply-design-mode="false"/>
        <draw:frame presentation:style-name="pr23" draw:text-style-name="P5" draw:layer="layout" svg:width="21.59cm" svg:height="3.176cm" svg:x="1.905cm" svg:y="1.056cm" presentation:class="title" presentation:user-transformed="true">
          <draw:text-box>
            <text:p text:style-name="P8"><text:span text:style-name="T13">Finding Modules</text:span></text:p>
          </draw:text-box>
        </draw:frame>
        <draw:frame presentation:style-name="Default-outline1" draw:text-style-name="P6" draw:layer="layout" svg:width="21.59cm" svg:height="10.503cm" svg:x="1.905cm" svg:y="5.715cm" presentation:class="outline" presentation:user-transformed="true">
          <draw:text-box>
            <text:list text:style-name="L4">
              <text:list-item>
                <text:p text:id="id509" text:style-name="P6">http://search.cpan.org</text:p>
              </text:list-item>
              <text:list-item>
                <text:p text:id="id510" text:style-name="P6">Search by:</text:p>
                <text:list>
                  <text:list-item>
                    <text:p text:id="id511" text:style-name="P6">module name</text:p>
                  </text:list-item>
                  <text:list-item>
                    <text:p text:id="id512" text:style-name="P6">distribution name</text:p>
                  </text:list-item>
                  <text:list-item>
                    <text:p text:id="id513" text:style-name="P6">author name</text:p>
                  </text:list-item>
                </text:list>
              </text:list-item>
              <text:list-item>
                <text:p text:id="id514" text:style-name="P6">Note: CPAN also contains newer versions of standard modul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39" presentation:class="page"/>
          <draw:frame presentation:style-name="pr24" draw:text-style-name="P16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Installing Modules (Hard Way)" draw:style-name="dp6" draw:master-page-name="Default" presentation:presentation-page-layout-name="AL2T1">
        <office:forms form:automatic-focus="false" form:apply-design-mode="false"/>
        <draw:frame presentation:style-name="pr23" draw:text-style-name="P5" draw:layer="layout" svg:width="25.4cm" svg:height="4.528cm" svg:x="-0.066cm" svg:y="0.295cm" presentation:class="title" presentation:user-transformed="true">
          <draw:text-box>
            <text:p text:style-name="P8"><text:span text:style-name="T13">Installing Modules</text:span><text:span text:style-name="T13"><text:line-break/></text:span><text:span text:style-name="T13">(The Hard Way)</text:span></text:p>
          </draw:text-box>
        </draw:frame>
        <draw:frame presentation:style-name="Default-outline1" draw:text-style-name="P6" draw:layer="layout" svg:width="21.59cm" svg:height="12.444cm" svg:x="1.86cm" svg:y="4.999cm" presentation:class="outline" presentation:user-transformed="true">
          <draw:text-box>
            <text:list text:style-name="L4">
              <text:list-item>
                <text:p text:id="id515" text:style-name="P6">Download distribution file</text:p>
                <text:list>
                  <text:list-item>
                    <text:p text:id="id516" text:style-name="P6">MyModule-X.XX.tar.gz</text:p>
                  </text:list-item>
                </text:list>
              </text:list-item>
              <text:list-item>
                <text:p text:id="id517" text:style-name="P6">Unzip</text:p>
                <text:list>
                  <text:list-item>
                    <text:p text:id="id518" text:style-name="P6"><text:span text:style-name="T11">$ gunzip MyModule-X.XX.tar.gz</text:span></text:p>
                  </text:list-item>
                </text:list>
              </text:list-item>
              <text:list-item>
                <text:p text:id="id519" text:style-name="P6">Untar</text:p>
                <text:list>
                  <text:list-item>
                    <text:p text:id="id520" text:style-name="P6"><text:span text:style-name="T11">$ tar xvf MyModule-X.XX.tar</text:span></text:p>
                  </text:list-item>
                </text:list>
              </text:list-item>
              <text:list-item>
                <text:p text:id="id521" text:style-name="P6">Change directory</text:p>
                <text:list>
                  <text:list-item>
                    <text:p text:id="id522" text:style-name="P6"><text:span text:style-name="T11">$ cd MyModule-X.XX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40" presentation:class="page"/>
          <draw:frame presentation:style-name="pr24" draw:text-style-name="P16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page141" draw:style-name="dp6" draw:master-page-name="Default" presentation:presentation-page-layout-name="AL2T1">
        <office:forms form:automatic-focus="false" form:apply-design-mode="false"/>
        <draw:frame presentation:style-name="pr25" draw:text-style-name="P24" draw:layer="layout" svg:width="21.59cm" svg:height="5.641cm" svg:x="1.905cm" svg:y="-0.641cm" presentation:class="title" presentation:user-transformed="true">
          <draw:text-box>
            <text:p text:style-name="P8"><text:span text:style-name="T13">Installing Modules</text:span><text:span text:style-name="T13"><text:line-break/></text:span><text:span text:style-name="T13">(The Hard Way)</text:span></text:p>
          </draw:text-box>
        </draw:frame>
        <draw:frame presentation:style-name="Default-outline1" draw:text-style-name="P6" draw:layer="layout" svg:width="21.59cm" svg:height="12.392cm" svg:x="1.905cm" svg:y="5.267cm" presentation:class="outline" presentation:user-transformed="true">
          <draw:text-box>
            <text:list text:style-name="L4">
              <text:list-item>
                <text:p text:id="id523" text:style-name="P6">Create Makefile</text:p>
                <text:list>
                  <text:list-item>
                    <text:p text:id="id524" text:style-name="P6"><text:span text:style-name="T11">$ perl Makefile.PL</text:span></text:p>
                  </text:list-item>
                </text:list>
              </text:list-item>
              <text:list-item>
                <text:p text:id="id525" text:style-name="P6">Build Module</text:p>
                <text:list>
                  <text:list-item>
                    <text:p text:id="id526" text:style-name="P6"><text:span text:style-name="T11">$ make</text:span></text:p>
                  </text:list-item>
                </text:list>
              </text:list-item>
              <text:list-item>
                <text:p text:id="id527" text:style-name="P6">Test Build</text:p>
                <text:list>
                  <text:list-item>
                    <text:p text:id="id528" text:style-name="P6"><text:span text:style-name="T11">$ make test</text:span></text:p>
                  </text:list-item>
                </text:list>
              </text:list-item>
              <text:list-item>
                <text:p text:id="id529" text:style-name="P6">Install Module</text:p>
                <text:list>
                  <text:list-item>
                    <text:p text:id="id530" text:style-name="P6"><text:span text:style-name="T11">$ make install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41" presentation:class="page"/>
          <draw:frame presentation:style-name="pr24" draw:text-style-name="P16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page142" draw:style-name="dp6" draw:master-page-name="Default" presentation:presentation-page-layout-name="AL2T1">
        <office:forms form:automatic-focus="false" form:apply-design-mode="false"/>
        <draw:frame presentation:style-name="pr26" draw:text-style-name="P24" draw:layer="layout" svg:width="21.59cm" svg:height="5cm" svg:x="1.905cm" svg:y="0cm" presentation:class="title" presentation:user-transformed="true">
          <draw:text-box>
            <text:p text:style-name="P8"><text:span text:style-name="T13">Installing Modules</text:span><text:span text:style-name="T13"><text:line-break/></text:span><text:span text:style-name="T13">(The Hard Way)</text:span></text:p>
          </draw:text-box>
        </draw:frame>
        <draw:frame presentation:style-name="Default-outline1" draw:text-style-name="P6" draw:layer="layout" svg:width="21.59cm" svg:height="8.711cm" svg:x="1.905cm" svg:y="6.5cm" presentation:class="outline" presentation:user-transformed="true">
          <draw:text-box>
            <text:list text:style-name="L4">
              <text:list-item>
                <text:p text:id="id531" text:style-name="P6">Note: May need root permissions for <text:span text:style-name="T7">make install</text:span></text:p>
              </text:list-item>
              <text:list-item>
                <text:p text:id="id532" text:style-name="P6">You can have your own personal module library</text:p>
              </text:list-item>
              <text:list-item>
                <text:p text:id="id533" text:style-name="P6"><text:span text:style-name="T7">perl Makefile.PL PREFIX=~/perl</text:span></text:p>
                <text:list>
                  <text:list-item>
                    <text:p text:id="id534" text:style-name="P6">need to adjust <text:span text:style-name="T11">@INC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42" presentation:class="page"/>
          <draw:frame presentation:style-name="pr24" draw:text-style-name="P16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Installing Modules (Easy Way)" draw:style-name="dp6" draw:master-page-name="Default" presentation:presentation-page-layout-name="AL2T1">
        <office:forms form:automatic-focus="false" form:apply-design-mode="false"/>
        <draw:frame presentation:style-name="pr26" draw:text-style-name="P24" draw:layer="layout" svg:width="21.59cm" svg:height="5cm" svg:x="1.905cm" svg:y="0cm" presentation:class="title" presentation:user-transformed="true">
          <draw:text-box>
            <text:p text:style-name="P8"><text:span text:style-name="T13">Installing Modules</text:span><text:span text:style-name="T13"><text:line-break/></text:span><text:span text:style-name="T13">(The Easy Way)</text:span></text:p>
          </draw:text-box>
        </draw:frame>
        <draw:frame presentation:style-name="Default-outline1" draw:text-style-name="P6" draw:layer="layout" svg:width="21.59cm" svg:height="7.275cm" svg:x="1.905cm" svg:y="6.5cm" presentation:class="outline" presentation:user-transformed="true">
          <draw:text-box>
            <text:list text:style-name="L4">
              <text:list-item>
                <text:p text:id="id535" text:style-name="P6">CPANPLUS.pm is included with newer Perls</text:p>
              </text:list-item>
              <text:list-item>
                <text:p text:id="id536" text:style-name="P6">Automatically carries out installation process</text:p>
              </text:list-item>
              <text:list-item>
                <text:p text:id="id537" text:style-name="P6">Can also handle required modul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43" presentation:class="page"/>
          <draw:frame presentation:style-name="pr24" draw:text-style-name="P16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page144" draw:style-name="dp6" draw:master-page-name="Default" presentation:presentation-page-layout-name="AL2T1">
        <office:forms form:automatic-focus="false" form:apply-design-mode="false"/>
        <draw:frame presentation:style-name="pr26" draw:text-style-name="P24" draw:layer="layout" svg:width="21.59cm" svg:height="5cm" svg:x="1.905cm" svg:y="0.001cm" presentation:class="title" presentation:user-transformed="true">
          <draw:text-box>
            <text:p text:style-name="P8"><text:span text:style-name="T13">Installing Modules</text:span><text:span text:style-name="T13"><text:line-break/></text:span><text:span text:style-name="T13">(The Easy Way)</text:span></text:p>
          </draw:text-box>
        </draw:frame>
        <draw:frame presentation:style-name="Default-outline1" draw:text-style-name="P6" draw:layer="layout" svg:width="21.59cm" svg:height="5.86cm" svg:x="1.905cm" svg:y="5.412cm" presentation:class="outline" presentation:user-transformed="true">
          <draw:text-box>
            <text:list text:style-name="L4">
              <text:list-item>
                <text:p text:id="id538" text:style-name="P6">May not work (or may need some configuration) through a firewall</text:p>
              </text:list-item>
              <text:list-item>
                <text:p text:id="id539" text:style-name="P6">May still need to be root</text:p>
                <text:list>
                  <text:list-item>
                    <text:p text:id="id540" text:style-name="P6">Can use 'sudo'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44" presentation:class="page"/>
          <draw:frame presentation:style-name="pr24" draw:text-style-name="P16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page145" draw:style-name="dp6" draw:master-page-name="Default" presentation:presentation-page-layout-name="AL2T1">
        <office:forms form:automatic-focus="false" form:apply-design-mode="false"/>
        <draw:frame presentation:style-name="pr27" draw:text-style-name="P24" draw:layer="layout" svg:width="21.59cm" svg:height="5.5cm" svg:x="1.905cm" svg:y="0cm" presentation:class="title" presentation:user-transformed="true">
          <draw:text-box>
            <text:p text:style-name="P8"><text:span text:style-name="T13">Installing Modules</text:span><text:span text:style-name="T13"><text:line-break/></text:span><text:span text:style-name="T13">(The Easy Way)</text:span></text:p>
          </draw:text-box>
        </draw:frame>
        <draw:frame presentation:style-name="Default-outline1" draw:text-style-name="P6" draw:layer="layout" svg:width="22.013cm" svg:height="8.967cm" svg:x="1.904cm" svg:y="6.5cm" presentation:class="outline" presentation:user-transformed="true">
          <draw:text-box>
            <text:list text:style-name="L4">
              <text:list-item>
                <text:p text:id="id541" text:style-name="P6"><text:span text:style-name="T7">cpanp</text:span><text:span text:style-name="T7"><text:line-break/></text:span><text:span text:style-name="T7">[ ... some stuff ... ]</text:span><text:span text:style-name="T7"><text:line-break/></text:span><text:span text:style-name="T7">CPAN Terminal&gt; install Some::Module</text:span><text:span text:style-name="T7"><text:line-break/></text:span><text:span text:style-name="T7">[ ... some more stuff ... ]</text:span><text:span text:style-name="T7"><text:line-break/></text:span><text:span text:style-name="T7">CPAN Terminal&gt; quit</text:span></text:p>
              </text:list-item>
              <text:list-item>
                <text:p text:id="id542" text:style-name="P6">Or</text:p>
              </text:list-item>
              <text:list-item>
                <text:p text:id="id543" text:style-name="P6"><text:span text:style-name="T7">cpanp -i Some::Modu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45" presentation:class="page"/>
          <draw:frame presentation:style-name="pr24" draw:text-style-name="P16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Using Modules" draw:style-name="dp6" draw:master-page-name="Default" presentation:presentation-page-layout-name="AL2T1">
        <office:forms form:automatic-focus="false" form:apply-design-mode="false"/>
        <draw:frame presentation:style-name="pr23" draw:text-style-name="P5" draw:layer="layout" svg:width="21.59cm" svg:height="3.176cm" svg:x="1.905cm" svg:y="1.056cm" presentation:class="title" presentation:user-transformed="true">
          <draw:text-box>
            <text:p text:style-name="P8"><text:span text:style-name="T13">Using Modules</text:span></text:p>
          </draw:text-box>
        </draw:frame>
        <draw:frame presentation:style-name="Default-outline1" draw:text-style-name="P6" draw:layer="layout" svg:width="21.59cm" svg:height="9.271cm" svg:x="1.905cm" svg:y="5.715cm" presentation:class="outline" presentation:user-transformed="true">
          <draw:text-box>
            <text:list text:style-name="L4">
              <text:list-item>
                <text:p text:id="id544" text:style-name="P6">Two types of module:</text:p>
                <text:list>
                  <text:list-item>
                    <text:p text:id="id545" text:style-name="P6">Functions vs Objects</text:p>
                  </text:list-item>
                </text:list>
              </text:list-item>
              <text:list-item>
                <text:p text:id="id546" text:style-name="P6">Functional modules export new subroutines and variables into your program</text:p>
              </text:list-item>
              <text:list-item>
                <text:p text:id="id547" text:style-name="P6">Object modules usually don't</text:p>
              </text:list-item>
              <text:list-item>
                <text:p text:id="id548" text:style-name="P6">Difference not clear cut (e.g. CGI.pm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46" presentation:class="page"/>
          <draw:frame presentation:style-name="pr24" draw:text-style-name="P16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Using Functional Modules" draw:style-name="dp6" draw:master-page-name="Default" presentation:presentation-page-layout-name="AL2T1">
        <office:forms form:automatic-focus="false" form:apply-design-mode="false"/>
        <draw:frame presentation:style-name="pr23" draw:text-style-name="P5" draw:layer="layout" svg:width="23.5cm" svg:height="3.176cm" svg:x="1cm" svg:y="1.056cm" presentation:class="title" presentation:user-transformed="true">
          <draw:text-box>
            <text:p text:style-name="P8"><text:span text:style-name="T13">Using Functional Modules</text:span></text:p>
          </draw:text-box>
        </draw:frame>
        <draw:frame presentation:style-name="Default-outline1" draw:text-style-name="P6" draw:layer="layout" svg:width="21.59cm" svg:height="7.369cm" svg:x="1.91cm" svg:y="5cm" presentation:class="outline" presentation:user-transformed="true">
          <draw:text-box>
            <text:list text:style-name="L4">
              <text:list-item>
                <text:p text:id="id549" text:style-name="P6">Import defaults:</text:p>
              </text:list-item>
              <text:list-item>
                <text:p text:id="id550" text:style-name="P6"><text:span text:style-name="T7">use My::Module;</text:span></text:p>
              </text:list-item>
              <text:list-item>
                <text:p text:id="id551" text:style-name="P6">Import optional components:</text:p>
              </text:list-item>
              <text:list-item>
                <text:p text:id="id552" text:style-name="P6"><text:span text:style-name="T7">use My::Module qw(my_sub</text:span><text:span text:style-name="T7"><text:line-break/></text:span><text:span text:style-name="T7"> <text:s text:c="17"/>@my_arr)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47" presentation:class="page"/>
          <draw:frame presentation:style-name="pr24" draw:text-style-name="P16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page148" draw:style-name="dp6" draw:master-page-name="Default" presentation:presentation-page-layout-name="AL2T1">
        <office:forms form:automatic-focus="false" form:apply-design-mode="false"/>
        <draw:frame presentation:style-name="pr23" draw:text-style-name="P5" draw:layer="layout" svg:width="23.5cm" svg:height="3.176cm" svg:x="1cm" svg:y="1.056cm" presentation:class="title" presentation:user-transformed="true">
          <draw:text-box>
            <text:p text:style-name="P8"><text:span text:style-name="T13">Using Functional Modules</text:span></text:p>
          </draw:text-box>
        </draw:frame>
        <draw:frame presentation:style-name="Default-outline1" draw:text-style-name="P6" draw:layer="layout" svg:width="21.59cm" svg:height="6.251cm" svg:x="1.905cm" svg:y="4.927cm" presentation:class="outline" presentation:user-transformed="true">
          <draw:text-box>
            <text:list text:style-name="L4">
              <text:list-item>
                <text:p text:id="id553" text:style-name="P6">Import defined sets of components:</text:p>
              </text:list-item>
              <text:list-item>
                <text:p text:id="id554" text:style-name="P6"><text:span text:style-name="T7">use My:Module qw(:advanced);</text:span></text:p>
              </text:list-item>
              <text:list-item>
                <text:p text:id="id555" text:style-name="P6">Use imported components:</text:p>
              </text:list-item>
              <text:list-item>
                <text:p text:id="id556" text:style-name="P6"><text:span text:style-name="T7">$data = my_sub(@my_arr)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48" presentation:class="page"/>
          <draw:frame presentation:style-name="pr24" draw:text-style-name="P16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Using Object Modules" draw:style-name="dp6" draw:master-page-name="Default" presentation:presentation-page-layout-name="AL2T1">
        <office:forms form:automatic-focus="false" form:apply-design-mode="false"/>
        <draw:frame presentation:style-name="pr23" draw:text-style-name="P5" draw:layer="layout" svg:width="21.59cm" svg:height="3.176cm" svg:x="1.905cm" svg:y="1.056cm" presentation:class="title" presentation:user-transformed="true">
          <draw:text-box>
            <text:p text:style-name="P8"><text:span text:style-name="T13">Using Object Modules</text:span></text:p>
          </draw:text-box>
        </draw:frame>
        <draw:frame presentation:style-name="Default-outline1" draw:text-style-name="P6" draw:layer="layout" svg:width="21.59cm" svg:height="11.121cm" svg:x="1.905cm" svg:y="5.715cm" presentation:class="outline" presentation:user-transformed="true">
          <draw:text-box>
            <text:list text:style-name="L4">
              <text:list-item>
                <text:p text:id="id557" text:style-name="P6">Use the module:</text:p>
              </text:list-item>
              <text:list-item>
                <text:p text:id="id558" text:style-name="P6"><text:span text:style-name="T7">use My::Object;</text:span></text:p>
              </text:list-item>
              <text:list-item>
                <text:p text:id="id559" text:style-name="P6">Create an object:</text:p>
              </text:list-item>
              <text:list-item>
                <text:p text:id="id560" text:style-name="P6"><text:span text:style-name="T7">$obj = My::Object-&gt;new;</text:span></text:p>
                <text:list>
                  <text:list-item>
                    <text:p text:id="id561" text:style-name="P6">Note: new is just a convention</text:p>
                  </text:list-item>
                </text:list>
              </text:list-item>
              <text:list-item>
                <text:p text:id="id562" text:style-name="P6">Interact using object's methods</text:p>
              </text:list-item>
              <text:list-item>
                <text:p text:id="id563" text:style-name="P6"><text:span text:style-name="T7">$obj-&gt;set_name($name)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49" presentation:class="page"/>
          <draw:frame presentation:style-name="pr24" draw:text-style-name="P16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Useful Standard Modules" draw:style-name="dp6" draw:master-page-name="Default" presentation:presentation-page-layout-name="AL3T3">
        <office:forms form:automatic-focus="false" form:apply-design-mode="false"/>
        <draw:frame presentation:style-name="pr28" draw:text-style-name="P24" draw:layer="layout" svg:width="22.5cm" svg:height="4.427cm" svg:x="1.5cm" svg:y="0.073cm" presentation:class="title" presentation:user-transformed="true">
          <draw:text-box>
            <text:p text:style-name="P8"><text:span text:style-name="T13">Useful Standard Modules</text:span></text:p>
          </draw:text-box>
        </draw:frame>
        <draw:frame presentation:style-name="pr7" draw:text-style-name="P6" draw:layer="layout" svg:width="10.576cm" svg:height="11.732cm" svg:x="1.865cm" svg:y="5.295cm" presentation:class="outline">
          <draw:text-box>
            <text:list text:style-name="L4">
              <text:list-item>
                <text:p text:style-name="P6">constant</text:p>
              </text:list-item>
              <text:list-item>
                <text:p text:style-name="P6">Time::Local</text:p>
              </text:list-item>
              <text:list-item>
                <text:p text:style-name="P6">Text::ParseWords</text:p>
              </text:list-item>
              <text:list-item>
                <text:p text:style-name="P6">Getopt::Std</text:p>
              </text:list-item>
              <text:list-item>
                <text:p text:style-name="P6">Cwd</text:p>
              </text:list-item>
              <text:list-item>
                <text:p text:style-name="P6">File::Basename</text:p>
              </text:list-item>
            </text:list>
          </draw:text-box>
        </draw:frame>
        <draw:frame presentation:style-name="pr7" draw:text-style-name="P6" draw:layer="layout" svg:width="10.576cm" svg:height="11.732cm" svg:x="12.97cm" svg:y="5.295cm" presentation:class="outline">
          <draw:text-box>
            <text:list text:style-name="L4">
              <text:list-item>
                <text:p text:style-name="P6">File::Copy</text:p>
              </text:list-item>
              <text:list-item>
                <text:p text:style-name="P6">POSIX</text:p>
              </text:list-item>
              <text:list-item>
                <text:p text:style-name="P6">CGI</text:p>
              </text:list-item>
              <text:list-item>
                <text:p text:style-name="P6">Carp</text:p>
              </text:list-item>
              <text:list-item>
                <text:p text:style-name="P6">Benchmark</text:p>
              </text:list-item>
              <text:list-item>
                <text:p text:style-name="P6">Data::Dumper</text:p>
              </text:list-item>
            </text:list>
          </draw:text-box>
        </draw:frame>
        <presentation:notes draw:style-name="dp2">
          <draw:page-thumbnail draw:style-name="gr2" draw:layer="layout" svg:width="13.652cm" svg:height="10.24cm" svg:x="2.43cm" svg:y="2.05cm" draw:page-number="150" presentation:class="page"/>
          <draw:frame presentation:style-name="pr24" draw:text-style-name="P16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page151" draw:style-name="dp6" draw:master-page-name="Default" presentation:presentation-page-layout-name="AL3T3">
        <office:forms form:automatic-focus="false" form:apply-design-mode="false"/>
        <draw:frame presentation:style-name="pr29" draw:layer="layout" svg:width="24.5cm" svg:height="5cm" svg:x="0.5cm" svg:y="0.5cm" presentation:class="title" presentation:user-transformed="true">
          <draw:text-box>
            <text:p>Useful Non-Standard Modules</text:p>
          </draw:text-box>
        </draw:frame>
        <draw:frame presentation:style-name="pr7" draw:text-style-name="P6" draw:layer="layout" svg:width="10.576cm" svg:height="11.732cm" svg:x="1.865cm" svg:y="5.295cm" presentation:class="outline">
          <draw:text-box>
            <text:list text:style-name="L4">
              <text:list-item>
                <text:p text:style-name="P6">Template</text:p>
              </text:list-item>
              <text:list-item>
                <text:p text:style-name="P6">DBI</text:p>
              </text:list-item>
              <text:list-item>
                <text:p text:style-name="P6">DBIx::Class</text:p>
              </text:list-item>
              <text:list-item>
                <text:p text:style-name="P6">DateTime</text:p>
              </text:list-item>
              <text:list-item>
                <text:p text:style-name="P6">HTML::Parser</text:p>
              </text:list-item>
              <text:list-item>
                <text:p text:style-name="P6">HTML::Tidy</text:p>
              </text:list-item>
            </text:list>
          </draw:text-box>
        </draw:frame>
        <draw:frame presentation:style-name="pr7" draw:text-style-name="P6" draw:layer="layout" svg:width="10.576cm" svg:height="11.732cm" svg:x="12.97cm" svg:y="5.295cm" presentation:class="outline">
          <draw:text-box>
            <text:list text:style-name="L4">
              <text:list-item>
                <text:p text:style-name="P6">LWP</text:p>
              </text:list-item>
              <text:list-item>
                <text:p text:style-name="P6">WWW::Mechanize</text:p>
              </text:list-item>
              <text:list-item>
                <text:p text:style-name="P6">Email::Simple</text:p>
              </text:list-item>
              <text:list-item>
                <text:p text:style-name="P6">XML::LibXML</text:p>
              </text:list-item>
              <text:list-item>
                <text:p text:style-name="P6">XML::Feed</text:p>
              </text:list-item>
              <text:list-item>
                <text:p text:style-name="P6">Moose</text:p>
              </text:list-item>
            </text:list>
          </draw:text-box>
        </draw:frame>
        <presentation:notes draw:style-name="dp2">
          <draw:page-thumbnail draw:style-name="gr2" draw:layer="layout" svg:width="11.571cm" svg:height="8.172cm" svg:x="4.003cm" svg:y="2.389cm" draw:page-number="151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52" draw:style-name="dp1" draw:master-page-name="Title1" presentation:presentation-page-layout-name="AL2T1">
        <office:forms form:automatic-focus="false" form:apply-design-mode="false"/>
        <draw:frame presentation:style-name="pr30" draw:text-style-name="P5" draw:layer="layout" svg:width="21.683cm" svg:height="5.416cm" svg:x="1.864cm" svg:y="0.453cm" presentation:class="title" presentation:user-transformed="true">
          <draw:text-box>
            <text:p text:style-name="P25"><text:span text:style-name="T13">That's All Folks</text:span></text:p>
          </draw:text-box>
        </draw:frame>
        <draw:frame presentation:style-name="Title1-outline1" draw:text-style-name="P26" draw:layer="layout" svg:width="21.683cm" svg:height="1.255cm" svg:x="1.864cm" svg:y="5.295cm" presentation:class="outline" presentation:user-transformed="true">
          <draw:text-box>
            <text:list text:style-name="L5">
              <text:list-item>
                <text:p text:id="id564"><text:span text:style-name="T18">Any Questions?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cm" svg:height="8.18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castlerigg" xlink:href="Pictures/100000000000040000000300988AF55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74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74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502cm" fo:line-height="74%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'Liberation Serif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74%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74%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74%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74%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74%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74%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74%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74%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74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Liberation Sans'" style:font-family-generic="swiss" style:font-pitch="variable" fo:font-size="54pt" fo:font-style="normal" fo:text-shadow="none" style:text-underline-style="none" fo:font-weight="normal" style:font-family-asian="msmincho" style:font-pitch-asian="variable" style:font-size-asian="54pt" style:font-style-asian="normal" style:font-weight-asian="normal" style:font-family-complex="msmincho" style:font-pitch-complex="variable" style:font-size-complex="5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000000" draw:fill-image-name="castlerigg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28cm" fo:padding-bottom="0.128cm" fo:padding-left="0.256cm" fo:padding-right="0.256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cc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cc66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cc66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28cm" fo:padding-bottom="0.128cm" fo:padding-left="0.256cm" fo:padding-right="0.256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DejaVu Sans'" style:font-family-generic="swiss" style:font-pitch="variable" fo:font-size="60pt" fo:font-style="normal" fo:text-shadow="1pt 1pt" style:text-underline-style="none" fo:font-weight="bold" style:letter-kerning="true" style:font-family-asian="'DejaVu Sans'" style:font-family-generic-asian="system" style:font-pitch-asian="variable" style:font-size-asian="60pt" style:font-style-asian="normal" style:font-weight-asian="bold" style:font-family-complex="Tahoma" style:font-family-generic-complex="system" style:font-pitch-complex="variable" style:font-size-complex="60pt" style:font-style-complex="normal" style:font-weight-complex="bold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000000" draw:fill-image-name="castlerigg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26cm" svg:stroke-color="#0062b1" draw:stroke-linejoin="round" draw:fill="solid" draw:fill-color="#0062b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99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99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Title1-backgroundobjects" style:list-style-name="ML3">
      <style:graphic-properties draw:stroke="none" draw:fill="none" draw:fill-color="#ff9933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 draw:shadow-color="#5f5f5f"/>
    </style:style>
    <style:style style:name="Mpr4" style:family="presentation" style:parent-style-name="Title1-backgroundobjects" style:list-style-name="ML3">
      <style:graphic-properties draw:stroke="none" draw:fill="none" draw:fill-color="#ff9933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 draw:shadow-color="#5f5f5f"/>
    </style:style>
    <style:style style:name="Mpr5" style:family="presentation" style:parent-style-name="Title1-backgroundobjects">
      <style:graphic-properties draw:stroke="none" draw:fill="none" draw:fill-color="#ff9933" draw:textarea-horizontal-align="justify" draw:textarea-vertical-align="middle" draw:auto-grow-height="false" draw:auto-grow-width="false" fo:min-height="1.274cm" fo:min-width="0cm" fo:padding-top="0.128cm" fo:padding-bottom="0.128cm" fo:padding-left="0.256cm" fo:padding-right="0.256cm" fo:wrap-option="no-wrap" draw:shadow="hidden" draw:shadow-color="#5f5f5f"/>
    </style:style>
    <style:style style:name="Mpr6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93%" fo:text-align="center" fo:text-indent="0cm" style:line-break="strict" style:writing-mode="lr-tb"/>
      <style:text-properties fo:font-family="'Liberation Serif'" style:font-family-generic="roman" style:font-pitch="variable"/>
    </style:style>
    <style:style style:name="MP5" style:family="paragraph">
      <style:paragraph-properties fo:margin-left="0cm" fo:margin-right="0cm" fo:line-height="93%" fo:text-align="end" fo:text-indent="0cm" style:line-break="strict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100%" fo:text-indent="0cm" style:writing-mode="lr-tb"/>
    </style:style>
    <style:style style:name="MP9" style:family="paragraph">
      <style:paragraph-properties fo:margin-left="0cm" fo:margin-right="0cm" fo:line-height="100%" fo:text-align="center" fo:text-indent="0cm" style:writing-mode="lr-tb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Liberation Serif'" style:font-family-generic="roman" style:font-pitch="variable" fo:font-size="14pt" fo:language="en" fo:country="GB" style:font-size-asian="14pt" style:font-size-complex="14pt"/>
    </style:style>
    <style:style style:name="MT3" style:family="text">
      <style:text-properties fo:color="#000000" fo:font-size="14pt" fo:language="en" fo:country="GB" style:font-size-asian="14pt" style:font-size-complex="14pt"/>
    </style:style>
    <style:style style:name="MT4" style:family="text">
      <style:text-properties fo:color="#ffffcc" fo:font-family="Arial" style:font-family-generic="swiss" style:font-pitch="variable" fo:font-size="14pt" fo:language="en" fo:country="US" style:font-size-asian="14pt" style:font-size-complex="14pt"/>
    </style:style>
    <style:style style:name="MT5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M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674cm" svg:height="5.658cm" svg:x="1.865cm" svg:y="0.33cm" presentation:class="title" presentation:placeholder="true">
        <draw:text-box/>
      </draw:frame>
      <draw:frame presentation:style-name="Default-outline1" draw:layer="backgroundobjects" svg:width="21.674cm" svg:height="11.982cm" svg:x="1.865cm" svg:y="5.295cm" presentation:class="outline" presentation:placeholder="true">
        <draw:text-box/>
      </draw:frame>
      <draw:custom-shape draw:style-name="Mgr3" draw:text-style-name="MP3" draw:layer="backgroundobjects" svg:width="25.4cm" svg:height="0.199cm" svg:x="0cm" svg:y="23.001cm">
        <text:p/>
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1" draw:text-style-name="MP4" draw:layer="backgroundobjects" svg:width="5.984cm" svg:height="1.298cm" svg:x="0.498cm" svg:y="17.188cm" presentation:class="footer">
        <draw:text-box>
          <text:p text:style-name="MP4"><text:span text:style-name="MT2">UKUUG</text:span></text:p>
          <text:p text:style-name="MP4"><text:span text:style-name="MT2">24th November 2009</text:span></text:p>
        </draw:text-box>
      </draw:frame>
      <draw:frame presentation:style-name="Mpr2" draw:text-style-name="MP5" draw:layer="backgroundobjects" svg:width="5.9cm" svg:height="1.298cm" svg:x="18.212cm" svg:y="17.351cm" presentation:class="page-number">
        <draw:text-box>
          <text:p text:style-name="MP5"><text:span text:style-name="MT3"><text:page-number>&lt;number&gt;</text:page-number></text:span></text:p>
        </draw:text-box>
      </draw:frame>
      <draw:frame draw:style-name="Mgr4" draw:text-style-name="MP6" draw:layer="backgroundobjects" svg:width="11.434cm" svg:height="2.778cm" svg:x="14.001cm" svg:y="16.272cm">
        <draw:image xlink:href="Pictures/1000000000000320000000D0056E68F7.jpg" xlink:type="simple" xlink:show="embed" xlink:actuate="onLoad">
          <text:p/>
        </draw:image>
      </draw:frame>
      <presentation:notes style:page-layout-name="PM2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1.571cm" svg:height="8.172cm" svg:x="4.003cm" svg:y="2.389cm" presentation:class="page"/>
        <draw:frame presentation:style-name="Default-notes" draw:layer="backgroundobjects" svg:width="13.613cm" svg:height="9.071cm" svg:x="2.984cm" svg:y="11.373cm" presentation:class="notes" presentation:placeholder="true">
          <draw:text-box/>
        </draw:frame>
      </presentation:notes>
    </style:master-page>
    <style:master-page style:name="Title1" style:page-layout-name="PM1" draw:style-name="Mdp2">
      <office:forms form:automatic-focus="false" form:apply-design-mode="false"/>
      <draw:frame presentation:style-name="Title1-title" draw:layer="backgroundobjects" svg:width="21.59cm" svg:height="8cm" svg:x="1.905cm" svg:y="0.5cm" presentation:class="title" presentation:placeholder="true">
        <draw:text-box/>
      </draw:frame>
      <draw:frame presentation:style-name="Mpr3" draw:text-style-name="MP8" draw:layer="backgroundobjects" svg:width="5.292cm" svg:height="1.271cm" svg:x="1.905cm" svg:y="17.568cm" presentation:class="date-time">
        <draw:text-box>
          <text:p text:style-name="MP8"><text:span text:style-name="MT4"><presentation:date-time/></text:span></text:p>
        </draw:text-box>
      </draw:frame>
      <draw:frame presentation:style-name="Mpr4" draw:text-style-name="MP9" draw:layer="backgroundobjects" svg:width="8.044cm" svg:height="1.271cm" svg:x="8.678cm" svg:y="17.568cm" presentation:class="footer">
        <draw:text-box>
          <text:p text:style-name="MP9"><text:span text:style-name="MT4"><presentation:footer/></text:span></text:p>
        </draw:text-box>
      </draw:frame>
      <draw:frame presentation:style-name="Mpr5" draw:text-style-name="MP3" draw:layer="backgroundobjects" svg:width="5.292cm" svg:height="1.273cm" svg:x="18.203cm" svg:y="17.567cm" presentation:class="page-number">
        <draw:text-box>
          <text:p/>
        </draw:text-box>
      </draw:frame>
      <draw:frame presentation:style-name="Title1-outline1" draw:layer="backgroundobjects" svg:width="23.129cm" svg:height="5.029cm" svg:x="1cm" svg:y="12cm" presentation:class="outline" presentation:placeholder="true">
        <draw:text-box/>
      </draw:frame>
      <presentation:notes style:page-layout-name="PM2">
        <draw:rect draw:style-name="Mgr7" draw:text-style-name="MP7" draw:layer="backgroundobjects" svg:width="19.05cm" svg:height="25.4cm" svg:x="-0.001cm" svg:y="-0.001cm">
          <text:p/>
        </draw:rect>
        <draw:frame presentation:style-name="Mpr6" draw:text-style-name="MP10" draw:layer="backgroundobjects" svg:width="8.255cm" svg:height="1.271cm" svg:x="0cm" svg:y="0cm" presentation:class="header">
          <draw:text-box>
            <text:p text:style-name="MP10"><text:span text:style-name="MT5"><presentation:header/></text:span></text:p>
          </draw:text-box>
        </draw:frame>
        <draw:frame presentation:style-name="Mpr6" draw:text-style-name="MP11" draw:layer="backgroundobjects" svg:width="8.255cm" svg:height="1.271cm" svg:x="10.794cm" svg:y="0cm" presentation:class="date-time">
          <draw:text-box>
            <text:p text:style-name="MP11"><text:span text:style-name="MT5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10" draw:layer="backgroundobjects" svg:width="8.255cm" svg:height="1.271cm" svg:x="0cm" svg:y="24.128cm" presentation:class="footer">
          <draw:text-box>
            <text:p text:style-name="MP10"><text:span text:style-name="MT5"><presentation:footer/></text:span></text:p>
          </draw:text-box>
        </draw:frame>
        <draw:frame presentation:style-name="Mpr7" draw:text-style-name="MP11" draw:layer="backgroundobjects" svg:width="8.255cm" svg:height="1.271cm" svg:x="10.794cm" svg:y="24.128cm" presentation:class="page-number">
          <draw:text-box>
            <text:p text:style-name="MP11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What is Perl</dc:title>
    <meta:initial-creator>Dave Cross</meta:initial-creator>
    <dc:creator>Dave Cross</dc:creator>
    <dc:date>2009-11-23T09:44:56</dc:date>
    <meta:generator>OpenOffice.org/3.1$Linux OpenOffice.org_project/310m19$Build-9420</meta:generator>
    <meta:editing-duration>PT20H18M36S</meta:editing-duration>
    <meta:editing-cycles>26</meta:editing-cycles>
    <meta:document-statistic meta:object-count="644"/>
    <meta:user-defined meta:name="Info 1"/>
    <meta:user-defined meta:name="Info 2"/>
    <meta:user-defined meta:name="Info 3"/>
    <meta:user-defined meta:name="Info 4"/>
  </office:meta>
</office:document-meta>
</file>